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B00000046E605D9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a2" style:family="table">
      <style:table-properties style:width="17.657cm" fo:margin-left="0.406cm" fo:margin-right="0.27cm" table:align="margins"/>
    </style:style>
    <style:style style:name="Tabla2.A" style:family="table-column">
      <style:table-column-properties style:column-width="17.657cm" style:rel-column-width="65535*"/>
    </style:style>
    <style:style style:name="Tabla2.1" style:family="table-row">
      <style:table-row-properties style:min-row-height="1.647cm"/>
    </style:style>
    <style:style style:name="Tabla2.A1" style:family="table-cell">
      <style:table-cell-properties style:vertical-align="middle" fo:padding="0.097cm" fo:border="none"/>
    </style:style>
    <style:style style:name="Tabla4" style:family="table">
      <style:table-properties style:width="18.332cm" table:align="margins"/>
    </style:style>
    <style:style style:name="Tabla4.A" style:family="table-column">
      <style:table-column-properties style:column-width="18.332cm" style:rel-column-width="65535*"/>
    </style:style>
    <style:style style:name="Tabla4.A1" style:family="table-cell">
      <style:table-cell-properties fo:padding="0.097cm" fo:border="none"/>
    </style:style>
    <style:style style:name="Tabla5" style:family="table">
      <style:table-properties style:width="18.062cm" table:align="left"/>
    </style:style>
    <style:style style:name="Tabla5.A" style:family="table-column">
      <style:table-column-properties style:column-width="18.062cm"/>
    </style:style>
    <style:style style:name="Tabla5.A1" style:family="table-cell">
      <style:table-cell-properties fo:padding="0.097cm" fo:border="none"/>
    </style:style>
    <style:style style:name="Tabla6" style:family="table">
      <style:table-properties style:width="18.332cm" table:align="margins"/>
    </style:style>
    <style:style style:name="Tabla6.A" style:family="table-column">
      <style:table-column-properties style:column-width="18.332cm" style:rel-column-width="65535*"/>
    </style:style>
    <style:style style:name="Tabla6.A1" style:family="table-cell">
      <style:table-cell-properties fo:padding="0.097cm" fo:border="none"/>
    </style:style>
    <style:style style:name="Tabla7" style:family="table">
      <style:table-properties style:width="5.697cm" table:align="left"/>
    </style:style>
    <style:style style:name="Tabla7.A" style:family="table-column">
      <style:table-column-properties style:column-width="5.697cm"/>
    </style:style>
    <style:style style:name="Tabla7.A1" style:family="table-cell">
      <style:table-cell-properties fo:padding="0.097cm" fo:border="none"/>
    </style:style>
    <style:style style:name="Tabla8" style:family="table">
      <style:table-properties style:width="18.332cm" table:align="margins"/>
    </style:style>
    <style:style style:name="Tabla8.A" style:family="table-column">
      <style:table-column-properties style:column-width="18.332cm" style:rel-column-width="65535*"/>
    </style:style>
    <style:style style:name="Tabla8.A1" style:family="table-cell">
      <style:table-cell-properties fo:padding="0.097cm" fo:border="none"/>
    </style:style>
    <style:style style:name="Tabla9" style:family="table">
      <style:table-properties style:width="18.576cm" table:align="left"/>
    </style:style>
    <style:style style:name="Tabla9.A" style:family="table-column">
      <style:table-column-properties style:column-width="18.576cm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18.332cm" table:align="margins"/>
    </style:style>
    <style:style style:name="Tabla10.A" style:family="table-column">
      <style:table-column-properties style:column-width="18.332cm" style:rel-column-width="65535*"/>
    </style:style>
    <style:style style:name="Tabla10.A1" style:family="table-cell">
      <style:table-cell-properties fo:padding="0.097cm" fo:border="none"/>
    </style:style>
    <style:style style:name="Tabla11" style:family="table">
      <style:table-properties style:width="1.97cm" table:align="left"/>
    </style:style>
    <style:style style:name="Tabla11.A" style:family="table-column">
      <style:table-column-properties style:column-width="1.97cm"/>
    </style:style>
    <style:style style:name="Tabla11.A1" style:family="table-cell">
      <style:table-cell-properties fo:padding="0.097cm" fo:border="none"/>
    </style:style>
    <style:style style:name="Tabla12" style:family="table">
      <style:table-properties style:width="18.332cm" table:align="margins"/>
    </style:style>
    <style:style style:name="Tabla12.A" style:family="table-column">
      <style:table-column-properties style:column-width="18.332cm" style:rel-column-width="65535*"/>
    </style:style>
    <style:style style:name="Tabla12.A1" style:family="table-cell">
      <style:table-cell-properties fo:padding="0.097cm" fo:border="none"/>
    </style:style>
    <style:style style:name="Tabla13" style:family="table">
      <style:table-properties style:width="18.332cm" table:align="margins"/>
    </style:style>
    <style:style style:name="Tabla13.A" style:family="table-column">
      <style:table-column-properties style:column-width="18.332cm" style:rel-column-width="65535*"/>
    </style:style>
    <style:style style:name="Tabla13.A1" style:family="table-cell">
      <style:table-cell-properties fo:padding="0.097cm" fo:border="none"/>
    </style:style>
    <style:style style:name="Tabla1" style:family="table" style:master-page-name="">
      <style:table-properties style:width="16.847cm" fo:margin-left="0.54cm" fo:margin-right="0.945cm" style:page-number="auto" table:align="margins"/>
    </style:style>
    <style:style style:name="Tabla1.A" style:family="table-column">
      <style:table-column-properties style:column-width="7.098cm" style:rel-column-width="4179*"/>
    </style:style>
    <style:style style:name="Tabla1.B" style:family="table-column">
      <style:table-column-properties style:column-width="3.431cm" style:rel-column-width="2020*"/>
    </style:style>
    <style:style style:name="Tabla1.C" style:family="table-column">
      <style:table-column-properties style:column-width="4.706cm" style:rel-column-width="2770*"/>
    </style:style>
    <style:style style:name="Tabla1.D" style:family="table-column">
      <style:table-column-properties style:column-width="1.612cm" style:rel-column-width="949*"/>
    </style:style>
    <style:style style:name="Tabla1.1" style:family="table-row">
      <style:table-row-properties style:min-row-height="0.757cm"/>
    </style:style>
    <style:style style:name="Tabla1.A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la1.A2" style:family="table-cell">
      <style:table-cell-properties style:vertical-align="middle" fo:padding="0.097cm" fo:border="0.002cm solid #000000"/>
    </style:style>
    <style:style style:name="Tabla1.B2" style:family="table-cell">
      <style:table-cell-properties style:vertical-align="middle" fo:padding="0.097cm" fo:border-left="none" fo:border-right="none" fo:border-top="0.002cm solid #000000" fo:border-bottom="0.002cm solid #000000"/>
    </style:style>
    <style:style style:name="Tabla1.C2" style:family="table-cell">
      <style:table-cell-properties fo:padding="0.097cm" fo:border-left="none" fo:border-right="none" fo:border-top="0.002cm solid #000000" fo:border-bottom="none"/>
    </style:style>
    <style:style style:name="Tabla1.D2" style:family="table-cell">
      <style:table-cell-properties fo:padding="0.097cm" fo:border-left="none" fo:border-right="0.002cm solid #000000" fo:border-top="0.002cm solid #000000" fo:border-bottom="none"/>
    </style:style>
    <style:style style:name="Tabla1.A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B3" style:family="table-cell">
      <style:table-cell-properties style:vertical-align="middle" fo:padding="0.097cm" fo:border-left="none" fo:border-right="none" fo:border-top="none" fo:border-bottom="0.002cm solid #000000"/>
    </style:style>
    <style:style style:name="Tabla1.C3" style:family="table-cell">
      <style:table-cell-properties fo:padding="0.097cm" fo:border="none"/>
    </style:style>
    <style:style style:name="Tabla1.D3" style:family="table-cell">
      <style:table-cell-properties fo:padding="0.097cm" fo:border-left="none" fo:border-right="0.002cm solid #000000" fo:border-top="none" fo:border-bottom="none"/>
    </style:style>
    <style:style style:name="Tabla1.B25" style:family="table-cell">
      <style:table-cell-properties fo:padding="0.097cm" fo:border-left="none" fo:border-right="none" fo:border-top="none" fo:border-bottom="0.002cm solid #000000"/>
    </style:style>
    <style:style style:name="Tabla1.D25" style:family="table-cell">
      <style:table-cell-properties fo:padding="0.097cm" fo:border-left="none" fo:border-right="0.002cm solid #000000" fo:border-top="none" fo:border-bottom="0.002cm solid #000000"/>
    </style:style>
    <style:style style:name="Tabla3" style:family="table" style:master-page-name="">
      <style:table-properties style:width="15.956cm" fo:margin-left="0.838cm" fo:margin-right="1.538cm" style:page-number="auto" table:align="margins"/>
    </style:style>
    <style:style style:name="Tabla3.A" style:family="table-column">
      <style:table-column-properties style:column-width="11.393cm" style:rel-column-width="6459*"/>
    </style:style>
    <style:style style:name="Tabla3.B" style:family="table-column">
      <style:table-column-properties style:column-width="2.295cm" style:rel-column-width="1301*"/>
    </style:style>
    <style:style style:name="Tabla3.C" style:family="table-column">
      <style:table-column-properties style:column-width="2.268cm" style:rel-column-width="1286*"/>
    </style:style>
    <style:style style:name="Tabla3.A1" style:family="table-cell">
      <style:table-cell-properties fo:background-color="#ffffff" fo:padding="0.097cm" fo:border="none">
        <style:background-image/>
      </style:table-cell-properties>
    </style:style>
    <style:style style:name="Tabla3.B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.C1" style:family="table-cell">
      <style:table-cell-properties style:vertical-align="middle" fo:background-color="#ffffff" fo:padding="0.097cm" fo:border="0.002cm solid #000000">
        <style:background-image/>
      </style:table-cell-properties>
    </style:style>
    <style:style style:name="Tabla3.A2" style:family="table-cell">
      <style:table-cell-properties fo:background-color="#dddddd" fo:padding="0.097cm" fo:border="0.002cm solid #000000">
        <style:background-image/>
      </style:table-cell-properties>
    </style:style>
    <style:style style:name="Tabla3.B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3.C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3.A7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3.A8" style:family="table-cell">
      <style:table-cell-properties fo:padding="0.097cm" fo:border-left="0.002cm solid #000000" fo:border-right="none" fo:border-top="none" fo:border-bottom="0.002cm solid #000000"/>
    </style:style>
    <style:style style:name="Tabla3.19" style:family="table-row">
      <style:table-row-properties style:min-row-height="1.207cm"/>
    </style:style>
    <style:style style:name="Tabla14" style:family="table">
      <style:table-properties style:width="16.902cm" fo:margin-left="0.891cm" fo:margin-right="0.54cm" table:align="margins"/>
    </style:style>
    <style:style style:name="Tabla14.A" style:family="table-column">
      <style:table-column-properties style:column-width="12.312cm" style:rel-column-width="6980*"/>
    </style:style>
    <style:style style:name="Tabla14.B" style:family="table-column">
      <style:table-column-properties style:column-width="2.646cm" style:rel-column-width="1500*"/>
    </style:style>
    <style:style style:name="Tabla14.C" style:family="table-column">
      <style:table-column-properties style:column-width="1.944cm" style:rel-column-width="1102*"/>
    </style:style>
    <style:style style:name="Tabla14.A1" style:family="table-cell">
      <style:table-cell-properties fo:background-color="#ffffff" fo:padding="0.097cm" fo:border-left="none" fo:border-right="none" fo:border-top="none" fo:border-bottom="0.002cm solid #000000">
        <style:background-image/>
      </style:table-cell-properties>
    </style:style>
    <style:style style:name="Tabla14.B1" style:family="table-cell">
      <style:table-cell-properties style:vertical-align="middle"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4.C1" style:family="table-cell">
      <style:table-cell-properties fo:background-color="#ffffff" fo:padding="0.097cm" fo:border="0.002cm solid #000000">
        <style:background-image/>
      </style:table-cell-properties>
    </style:style>
    <style:style style:name="Tabla14.2" style:family="table-row">
      <style:table-row-properties style:min-row-height="0.965cm"/>
    </style:style>
    <style:style style:name="Tabla14.A2" style:family="table-cell">
      <style:table-cell-properties style:vertical-align="middle"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a14.C2" style:family="table-cell">
      <style:table-cell-properties style:vertical-align="middle"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4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4.6" style:family="table-row">
      <style:table-row-properties style:min-row-height="0.933cm"/>
    </style:style>
    <style:style style:name="Tabla14.8" style:family="table-row">
      <style:table-row-properties style:min-row-height="0.896cm"/>
    </style:style>
    <style:style style:name="P1" style:family="paragraph" style:parent-style-name="Standard">
      <style:paragraph-properties fo:text-align="center" style:justify-single-word="false">
        <style:tab-stops>
          <style:tab-stop style:position="8.05cm"/>
        </style:tab-stops>
      </style:paragraph-properties>
      <style:text-properties style:font-name="Times New Roman1"/>
    </style:style>
    <style:style style:name="P2" style:family="paragraph" style:parent-style-name="Standard" style:master-page-name="">
      <style:paragraph-properties fo:margin-left="8.613cm" fo:margin-right="0.513cm" fo:text-align="center" style:justify-single-word="false" fo:hyphenation-ladder-count="no-limit" fo:text-indent="-0.055cm" style:auto-text-indent="false" style:page-number="auto">
        <style:tab-stops>
          <style:tab-stop style:position="8.05cm"/>
        </style:tab-stops>
      </style:paragraph-properties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left="8.613cm" fo:margin-right="0.513cm" fo:text-align="center" style:justify-single-word="false" fo:hyphenation-ladder-count="no-limit" fo:text-indent="-0.055cm" style:auto-text-indent="false">
        <style:tab-stops>
          <style:tab-stop style:position="8.05cm"/>
        </style:tab-stops>
      </style:paragraph-properties>
      <style:text-properties fo:hyphenate="true" fo:hyphenation-remain-char-count="0" fo:hyphenation-push-char-count="0"/>
    </style:style>
    <style:style style:name="P4" style:family="paragraph" style:parent-style-name="Text_20_body" style:master-page-name="">
      <style:paragraph-properties fo:margin-left="0.243cm" fo:margin-right="0cm" fo:margin-top="0cm" fo:margin-bottom="0cm" fo:hyphenation-ladder-count="no-limit" fo:text-indent="0cm" style:auto-text-indent="false" style:page-number="auto" style:vertical-align="bottom"/>
      <style:text-properties style:font-name="Times New Roman1" fo:font-size="7pt" style:font-size-asian="7pt" style:font-size-complex="7pt" fo:hyphenate="true" fo:hyphenation-remain-char-count="0" fo:hyphenation-push-char-count="0"/>
    </style:style>
    <style:style style:name="P5" style:family="paragraph" style:parent-style-name="Text_20_body">
      <style:paragraph-properties fo:margin-left="0.243cm" fo:margin-right="0cm" fo:hyphenation-ladder-count="no-limit" fo:text-indent="0cm" style:auto-text-indent="false" style:vertical-align="bottom"/>
      <style:text-properties style:font-name="Times New Roman1" fo:font-size="7pt" style:font-size-asian="7pt" style:font-size-complex="7pt" fo:hyphenate="true" fo:hyphenation-remain-char-count="0" fo:hyphenation-push-char-count="0"/>
    </style:style>
    <style:style style:name="P6" style:family="paragraph" style:parent-style-name="Text_20_body">
      <style:text-properties style:font-name="Times New Roman1" fo:font-size="9pt" style:font-size-asian="9pt" style:font-size-complex="8pt"/>
    </style:style>
    <style:style style:name="P7" style:family="paragraph" style:parent-style-name="Text_20_body">
      <style:text-properties style:font-name="Times New Roman1" fo:font-size="7pt" style:font-size-asian="7pt" style:font-size-complex="7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style:line-height-at-least="0.353cm" fo:text-align="justify" style:justify-single-word="false"/>
      <style:text-properties fo:color="#000000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margin-left="0.189cm" fo:margin-right="0.099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/>
    </style:style>
    <style:style style:name="P13" style:family="paragraph" style:parent-style-name="Text_20_body">
      <style:paragraph-properties fo:margin-left="0.189cm" fo:margin-right="0.099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189cm" fo:margin-right="0.09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89cm" fo:margin-right="0.104cm" fo:margin-top="0cm" fo:margin-bottom="0cm" fo:line-height="100%" fo:text-align="justify" style:justify-single-word="false" fo:text-indent="0cm" style:auto-text-indent="false"/>
      <style:text-properties fo:color="#000000" style:font-name="Times New Roman" fo:font-size="8pt"/>
    </style:style>
    <style:style style:name="P16" style:family="paragraph" style:parent-style-name="Text_20_body">
      <style:paragraph-properties fo:margin-top="0.101cm" fo:margin-bottom="0.101cm" fo:text-align="justify" style:justify-single-word="false"/>
      <style:text-properties style:font-name="Times New Roman1" fo:font-size="9pt" style:font-size-asian="9pt" style:font-size-complex="8pt"/>
    </style:style>
    <style:style style:name="P17" style:family="paragraph" style:parent-style-name="Text_20_body">
      <style:paragraph-properties fo:margin-top="0.101cm" fo:margin-bottom="0.101cm" fo:text-align="justify" style:justify-single-word="false"/>
      <style:text-properties fo:color="#000000" style:font-name="Times New Roman" fo:font-size="9pt" style:font-size-asian="9pt" style:font-size-complex="8pt"/>
    </style:style>
    <style:style style:name="P18" style:family="paragraph" style:parent-style-name="Table_20_Contents">
      <style:text-properties style:font-name="Times New Roman1" style:font-size-complex="8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1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1" style:font-size-complex="8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Times New Roman1" style:font-size-complex="7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fo:background-color="#dddddd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1" fo:font-size="7pt" style:font-size-asian="7pt" style:font-size-complex="7pt"/>
    </style:style>
    <style:style style:name="P29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style:font-name="Times New Roman1" style:font-size-complex="8pt"/>
    </style:style>
    <style:style style:name="P30" style:family="paragraph" style:parent-style-name="Table_20_Contents">
      <style:paragraph-properties fo:text-align="center" style:justify-single-word="false" fo:background-color="#ffcc00">
        <style:background-image/>
      </style:paragraph-properties>
      <style:text-properties style:font-name="Times New Roman1" fo:font-weight="bold" style:font-weight-asian="bold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style:font-name="Times New Roman1" style:font-size-complex="8pt"/>
    </style:style>
    <style:style style:name="P32" style:family="paragraph" style:parent-style-name="Table_20_Contents">
      <style:paragraph-properties fo:text-align="center" style:justify-single-word="false" fo:background-color="#ff9900">
        <style:background-image/>
      </style:paragraph-properties>
      <style:text-properties style:font-name="Times New Roman1" fo:font-weight="bold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 fo:background-color="#ff6600">
        <style:background-image/>
      </style:paragraph-properties>
      <style:text-properties style:font-name="Times New Roman1" fo:font-weight="bold" style:font-weight-asian="bold" style:font-size-complex="8pt" style:font-weight-complex="bold"/>
    </style:style>
    <style:style style:name="P34" style:family="paragraph" style:parent-style-name="Table_20_Contents">
      <style:paragraph-properties fo:margin-left="0.864cm" fo:margin-right="0.108cm" fo:text-align="center" style:justify-single-word="false" fo:hyphenation-ladder-count="no-limit" fo:text-indent="-0.513cm" style:auto-text-indent="false" text:number-lines="false" text:line-number="0"/>
      <style:text-properties style:font-name="Times New Roman1" fo:font-weight="bold" style:font-weight-asian="bold" style:font-size-complex="8pt" style:font-weight-complex="bold" fo:hyphenate="true" fo:hyphenation-remain-char-count="0" fo:hyphenation-push-char-count="0"/>
    </style:style>
    <style:style style:name="P35" style:family="paragraph" style:parent-style-name="Table_20_Contents">
      <style:paragraph-properties fo:margin-left="0.108cm" fo:margin-right="-0.296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36" style:family="paragraph" style:parent-style-name="Table_20_Contents">
      <style:paragraph-properties fo:margin-left="0.108cm" fo:margin-right="-0.296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normal" style:font-size-asian="8pt" style:font-weight-asian="normal" style:font-size-complex="8pt" style:font-weight-complex="normal" fo:hyphenate="true" fo:hyphenation-remain-char-count="0" fo:hyphenation-push-char-count="0"/>
    </style:style>
    <style:style style:name="P37" style:family="paragraph" style:parent-style-name="Table_20_Contents">
      <style:paragraph-properties fo:margin-left="0.325cm" fo:margin-right="-0.162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38" style:family="paragraph" style:parent-style-name="Table_20_Contents">
      <style:paragraph-properties fo:margin-left="0.325cm" fo:margin-right="-0.162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39" style:family="paragraph" style:parent-style-name="Table_20_Contents">
      <style:paragraph-properties fo:margin-left="0.215cm" fo:margin-right="-0.189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40" style:family="paragraph" style:parent-style-name="Table_20_Contents">
      <style:paragraph-properties fo:margin-left="0.215cm" fo:margin-right="-0.189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41" style:family="paragraph" style:parent-style-name="Table_20_Contents">
      <style:paragraph-properties fo:margin-left="0.325cm" fo:margin-right="-0.026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42" style:family="paragraph" style:parent-style-name="Table_20_Contents">
      <style:paragraph-properties fo:margin-left="0.325cm" fo:margin-right="-0.026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43" style:family="paragraph" style:parent-style-name="Table_20_Contents">
      <style:paragraph-properties fo:margin-left="0.215cm" fo:margin-right="-0.026cm" fo:text-align="center" style:justify-single-word="false" fo:hyphenation-ladder-count="no-limit" fo:text-indent="0cm" style:auto-text-indent="false" text:number-lines="false" text:line-number="0">
        <style:tab-stops>
          <style:tab-stop style:position="1.674cm"/>
        </style:tab-stops>
      </style:paragraph-properties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44" style:family="paragraph" style:parent-style-name="Table_20_Contents">
      <style:paragraph-properties fo:margin-left="0.215cm" fo:margin-right="-0.026cm" fo:text-align="center" style:justify-single-word="false" fo:hyphenation-ladder-count="no-limit" fo:text-indent="0cm" style:auto-text-indent="false" text:number-lines="false" text:line-number="0">
        <style:tab-stops>
          <style:tab-stop style:position="1.674cm"/>
        </style:tab-stops>
      </style:paragraph-properties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45" style:family="paragraph" style:parent-style-name="Table_20_Contents">
      <style:paragraph-properties fo:margin-left="0.108cm" fo:margin-right="-0.081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46" style:family="paragraph" style:parent-style-name="Table_20_Contents">
      <style:paragraph-properties fo:margin-left="0.108cm" fo:margin-right="-0.081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47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style:font-name="Times New Roman1" fo:font-weight="bold" fo:background-color="#dddddd" style:font-weight-asian="bold" style:font-size-complex="8pt" style:font-weight-complex="bold"/>
    </style:style>
    <style:style style:name="P48" style:family="paragraph" style:parent-style-name="Table_20_Contents">
      <style:paragraph-properties fo:margin-left="0.459cm" fo:margin-right="0.081cm" fo:text-align="center" style:justify-single-word="false" fo:hyphenation-ladder-count="no-limit" fo:text-indent="0cm" style:auto-text-indent="false"/>
      <style:text-properties style:font-name="Times New Roman1" fo:font-size="10pt" style:font-size-asian="10pt" style:font-size-complex="10pt" fo:hyphenate="true" fo:hyphenation-remain-char-count="0" fo:hyphenation-push-char-count="0"/>
    </style:style>
    <style:style style:name="P49" style:family="paragraph" style:parent-style-name="Table_20_Contents">
      <style:paragraph-properties fo:margin-left="0.621cm" fo:margin-right="0.081cm" fo:text-align="start" style:justify-single-word="false" fo:hyphenation-ladder-count="no-limit" fo:text-indent="0cm" style:auto-text-indent="false" text:number-lines="false" text:line-number="0"/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50" style:family="paragraph" style:parent-style-name="Table_20_Contents">
      <style:paragraph-properties fo:margin-left="0.621cm" fo:margin-right="0.081cm" fo:text-align="center" style:justify-single-word="false" fo:hyphenation-ladder-count="no-limit" fo:text-indent="0cm" style:auto-text-indent="false" text:number-lines="false" text:line-number="0"/>
      <style:text-properties style:font-name="Times New Roman1" fo:font-size="10pt" style:font-size-asian="10pt" style:font-size-complex="10pt" fo:hyphenate="true" fo:hyphenation-remain-char-count="0" fo:hyphenation-push-char-count="0"/>
    </style:style>
    <style:style style:name="P51" style:family="paragraph" style:parent-style-name="Table_20_Contents">
      <style:paragraph-properties fo:margin-left="0.728cm" fo:margin-right="0.54cm" fo:text-align="center" style:justify-single-word="false" fo:hyphenation-ladder-count="no-limit" fo:text-indent="0cm" style:auto-text-indent="false" text:number-lines="false" text:line-number="0"/>
      <style:text-properties style:font-name="Times New Roman1" fo:font-size="10pt" style:font-size-asian="10pt" style:font-size-complex="10pt" fo:hyphenate="true" fo:hyphenation-remain-char-count="0" fo:hyphenation-push-char-count="0"/>
    </style:style>
    <style:style style:name="P52" style:family="paragraph" style:parent-style-name="Table_20_Contents">
      <style:paragraph-properties fo:margin-left="0cm" fo:margin-right="0.081cm" fo:text-align="center" style:justify-single-word="false" fo:hyphenation-ladder-count="no-limit" fo:text-indent="0cm" style:auto-text-indent="false"/>
      <style:text-properties style:font-name="Times New Roman1" fo:font-size="10pt" style:font-size-asian="10pt" style:font-size-complex="10pt" fo:hyphenate="true" fo:hyphenation-remain-char-count="0" fo:hyphenation-push-char-count="0"/>
    </style:style>
    <style:style style:name="P53" style:family="paragraph" style:parent-style-name="Table_20_Contents">
      <style:paragraph-properties fo:margin-left="-0.026cm" fo:margin-right="0.189cm" fo:text-align="center" style:justify-single-word="false" fo:hyphenation-ladder-count="no-limit" fo:text-indent="0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54" style:family="paragraph" style:parent-style-name="Table_20_Contents">
      <style:paragraph-properties fo:margin-left="0.459cm" fo:margin-right="0.108cm" fo:text-align="center" style:justify-single-word="false" fo:hyphenation-ladder-count="no-limit" fo:text-indent="-0.27cm" style:auto-text-indent="false" text:number-lines="false" text:line-number="0"/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55" style:family="paragraph" style:parent-style-name="Table_20_Contents">
      <style:paragraph-properties fo:margin-left="0.351cm" fo:margin-right="0.351cm" fo:text-align="center" style:justify-single-word="false" fo:hyphenation-ladder-count="no-limit" fo:text-indent="-0.296cm" style:auto-text-indent="false" text:number-lines="false" text:line-number="0">
        <style:tab-stops/>
      </style:paragraph-properties>
      <style:text-properties style:font-name="Times New Roman1" fo:font-size="8pt" fo:font-weight="bold" style:font-size-asian="8pt" style:font-weight-asian="bold" style:font-size-complex="8pt" style:font-weight-complex="bold" fo:hyphenate="true" fo:hyphenation-remain-char-count="0" fo:hyphenation-push-char-count="0"/>
    </style:style>
    <style:style style:name="P56" style:family="paragraph" style:parent-style-name="Text_20_body">
      <style:paragraph-properties fo:text-align="start" style:justify-single-word="false"/>
      <style:text-properties style:font-name="Times New Roman" fo:font-size="10pt" fo:background-color="#dddddd" style:font-size-asian="7pt" style:font-size-complex="7pt"/>
    </style:style>
    <style:style style:name="P57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58" style:family="paragraph" style:parent-style-name="Text_20_body">
      <style:text-properties style:font-name="Times New Roman1" fo:font-size="9pt" style:font-size-asian="9pt" style:font-size-complex="8pt"/>
    </style:style>
    <style:style style:name="P59" style:family="paragraph" style:parent-style-name="Text_20_body">
      <style:paragraph-properties fo:text-align="center" style:justify-single-word="false"/>
      <style:text-properties style:font-name="Times New Roman1" fo:font-size="14pt" style:font-size-asian="14pt" style:font-size-complex="14pt"/>
    </style:style>
    <style:style style:name="P60" style:family="paragraph" style:parent-style-name="Text_20_body">
      <style:paragraph-properties fo:text-align="center" style:justify-single-word="false"/>
      <style:text-properties style:font-name="Times New Roman1" fo:font-size="11pt" style:font-size-asian="11pt" style:font-size-complex="11pt"/>
    </style:style>
    <style:style style:name="P61" style:family="paragraph" style:parent-style-name="Text_20_body">
      <style:paragraph-properties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62" style:family="paragraph" style:parent-style-name="Text_20_body">
      <style:text-properties style:font-name="Times New Roman1" fo:font-size="7pt" style:font-size-asian="7pt" style:font-size-complex="7pt"/>
    </style:style>
    <style:style style:name="P63" style:family="paragraph" style:parent-style-name="Text_20_body">
      <style:paragraph-properties fo:line-height="115%" fo:text-align="start" style:justify-single-word="false"/>
      <style:text-properties style:font-name="Times New Roman1" fo:font-size="7pt" style:font-size-asian="7pt" style:font-size-complex="7pt"/>
    </style:style>
    <style:style style:name="P64" style:family="paragraph" style:parent-style-name="Text_20_body">
      <style:paragraph-properties fo:text-align="start" style:justify-single-word="false"/>
      <style:text-properties style:font-name="Times New Roman1" fo:font-size="7pt" style:font-size-asian="7pt" style:font-size-complex="7pt"/>
    </style:style>
    <style:style style:name="P65" style:family="paragraph" style:parent-style-name="Text_20_body">
      <style:paragraph-properties fo:line-height="115%" fo:text-align="start" style:justify-single-word="false"/>
      <style:text-properties fo:background-color="#dddddd"/>
    </style:style>
    <style:style style:name="P66" style:family="paragraph" style:parent-style-name="Text_20_body">
      <style:paragraph-properties fo:text-align="start" style:justify-single-word="false"/>
    </style:style>
    <style:style style:name="P67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8.05cm"/>
        </style:tab-stops>
      </style:paragraph-properties>
    </style:style>
    <style:style style:name="P68" style:family="paragraph" style:parent-style-name="Text_20_body">
      <style:paragraph-properties fo:margin-left="0.459cm" fo:margin-right="0.081cm" fo:text-align="start" style:justify-single-word="false" fo:hyphenation-ladder-count="no-limit" fo:text-indent="0cm" style:auto-text-indent="false"/>
      <style:text-properties style:font-name="Times New Roman1" fo:font-size="8pt" style:font-size-asian="8pt" style:font-size-complex="8pt" fo:hyphenate="true" fo:hyphenation-remain-char-count="0" fo:hyphenation-push-char-count="0"/>
    </style:style>
    <style:style style:name="P69" style:family="paragraph" style:parent-style-name="Text_20_body">
      <style:paragraph-properties fo:margin-left="0.459cm" fo:margin-right="0.081cm" fo:line-height="115%" fo:text-align="start" style:justify-single-word="false" fo:hyphenation-ladder-count="no-limit" fo:text-indent="0cm" style:auto-text-indent="false"/>
      <style:text-properties fo:font-size="8pt" style:font-size-asian="8pt" style:font-size-complex="8pt" fo:hyphenate="true" fo:hyphenation-remain-char-count="0" fo:hyphenation-push-char-count="0"/>
    </style:style>
    <style:style style:name="P70" style:family="paragraph" style:parent-style-name="Text_20_body" style:master-page-name="">
      <style:paragraph-properties fo:margin-left="0cm" fo:margin-right="0.487cm" fo:margin-top="0cm" fo:margin-bottom="0.101cm" fo:text-align="center" style:justify-single-word="false" fo:hyphenation-ladder-count="no-limit" fo:text-indent="0cm" style:auto-text-indent="false" style:page-number="auto" style:vertical-align="bottom"/>
      <style:text-properties style:font-name="Times New Roman1" fo:font-size="11pt" style:font-size-asian="11pt" style:font-size-complex="11pt" fo:hyphenate="true" fo:hyphenation-remain-char-count="0" fo:hyphenation-push-char-count="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etter-spacing="0.062cm"/>
    </style:style>
    <style:style style:name="T3" style:family="text">
      <style:text-properties style:font-name="Times New Roman1" fo:font-size="7pt" style:font-size-asian="7pt" style:font-size-complex="7pt"/>
    </style:style>
    <style:style style:name="T4" style:family="text">
      <style:text-properties fo:letter-spacing="0.076cm"/>
    </style:style>
    <style:style style:name="T5" style:family="text">
      <style:text-properties fo:letter-spacing="0.041cm"/>
    </style:style>
    <style:style style:name="T6" style:family="text">
      <style:text-properties fo:letter-spacing="0.056cm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letter-spacing="0.053cm"/>
    </style:style>
    <style:style style:name="T11" style:family="text">
      <style:text-properties fo:color="#000000" style:font-name="Times New Roman" fo:font-size="9pt"/>
    </style:style>
    <style:style style:name="T12" style:family="text">
      <style:text-properties fo:color="#000000" style:font-name="Times New Roman" fo:font-size="9pt" fo:letter-spacing="0.053cm"/>
    </style:style>
    <style:style style:name="T13" style:family="text">
      <style:text-properties fo:color="#000000" style:font-name="Times New Roman" fo:font-size="9pt" fo:letter-spacing="0.062cm"/>
    </style:style>
    <style:style style:name="T14" style:family="text">
      <style:text-properties fo:color="#000000" style:font-name="Times New Roman" fo:font-size="9pt" fo:letter-spacing="0.064cm"/>
    </style:style>
    <style:style style:name="T15" style:family="text">
      <style:text-properties fo:color="#000000" style:font-name="Times New Roman" fo:font-size="9pt" fo:letter-spacing="0.071cm"/>
    </style:style>
    <style:style style:name="T16" style:family="text">
      <style:text-properties fo:color="#000000" style:font-name="Times New Roman" fo:font-size="9pt" fo:letter-spacing="0.058cm"/>
    </style:style>
    <style:style style:name="T17" style:family="text">
      <style:text-properties fo:color="#000000" style:font-name="Times New Roman" fo:font-size="9pt" fo:letter-spacing="0.074cm"/>
    </style:style>
    <style:style style:name="T18" style:family="text">
      <style:text-properties fo:color="#000000" style:font-name="Times New Roman" fo:font-size="9pt" fo:letter-spacing="0.076cm"/>
    </style:style>
    <style:style style:name="T19" style:family="text">
      <style:text-properties fo:color="#000000" style:font-name="Times New Roman" fo:font-size="9pt" fo:letter-spacing="0.049cm"/>
    </style:style>
    <style:style style:name="T20" style:family="text">
      <style:text-properties fo:color="#000000" style:font-name="Times New Roman" fo:font-size="9pt" fo:letter-spacing="0.044cm"/>
    </style:style>
    <style:style style:name="T21" style:family="text">
      <style:text-properties fo:color="#000000" style:font-name="Times New Roman" fo:font-size="9pt" fo:letter-spacing="0.072cm"/>
    </style:style>
    <style:style style:name="T22" style:family="text">
      <style:text-properties fo:color="#000000" style:font-name="Times New Roman" fo:font-size="9pt" fo:letter-spacing="0.079cm"/>
    </style:style>
    <style:style style:name="T23" style:family="text">
      <style:text-properties fo:color="#000000" style:font-name="Times New Roman" fo:font-size="9pt" fo:letter-spacing="0.055cm"/>
    </style:style>
    <style:style style:name="T24" style:family="text">
      <style:text-properties fo:color="#000000" style:font-name="Times New Roman" fo:font-size="9pt" fo:letter-spacing="0.042cm"/>
    </style:style>
    <style:style style:name="T25" style:family="text">
      <style:text-properties fo:color="#000000" style:font-name="Times New Roman" fo:font-size="9pt" fo:letter-spacing="0.037cm"/>
    </style:style>
    <style:style style:name="T26" style:family="text">
      <style:text-properties fo:color="#000000" style:font-name="Times New Roman" fo:font-size="9pt" fo:letter-spacing="0.065cm"/>
    </style:style>
    <style:style style:name="T27" style:family="text">
      <style:text-properties fo:color="#000000" style:font-name="Times New Roman" fo:font-size="9pt" fo:letter-spacing="0.067cm"/>
    </style:style>
    <style:style style:name="T28" style:family="text">
      <style:text-properties fo:color="#000000" style:font-name="Times New Roman" fo:font-size="9pt" fo:letter-spacing="0.06cm"/>
    </style:style>
    <style:style style:name="T29" style:family="text">
      <style:text-properties fo:color="#000000" style:font-name="Times New Roman" fo:font-size="9pt" fo:letter-spacing="0.039cm"/>
    </style:style>
    <style:style style:name="T30" style:family="text">
      <style:text-properties fo:color="#000000" style:font-name="Times New Roman" fo:font-size="9pt" fo:letter-spacing="0.035cm"/>
    </style:style>
    <style:style style:name="T31" style:family="text">
      <style:text-properties fo:color="#000000" style:font-name="Times New Roman" fo:font-size="9pt" fo:letter-spacing="0.056cm"/>
    </style:style>
    <style:style style:name="T32" style:family="text">
      <style:text-properties fo:color="#000000" style:font-name="Times New Roman" fo:font-size="9pt" fo:letter-spacing="0.069cm"/>
    </style:style>
    <style:style style:name="T33" style:family="text">
      <style:text-properties fo:color="#000000" style:font-name="Times New Roman" fo:font-size="9pt" fo:letter-spacing="0.048cm"/>
    </style:style>
    <style:style style:name="T34" style:family="text">
      <style:text-properties fo:color="#000000" style:font-name="Times New Roman" fo:font-size="9pt" fo:letter-spacing="0.046cm"/>
    </style:style>
    <style:style style:name="T35" style:family="text">
      <style:text-properties fo:color="#000000" style:font-name="Times New Roman" fo:font-size="9pt" fo:letter-spacing="0.041cm"/>
    </style:style>
    <style:style style:name="T36" style:family="text">
      <style:text-properties fo:color="#000000" style:font-name="Times New Roman" fo:font-size="9pt" fo:letter-spacing="0.083cm"/>
    </style:style>
    <style:style style:name="T37" style:family="text">
      <style:text-properties fo:color="#000000" style:font-name="Times New Roman" fo:font-size="9pt" fo:letter-spacing="-0.037cm"/>
    </style:style>
    <style:style style:name="T38" style:family="text">
      <style:text-properties fo:color="#000000" style:font-name="Times New Roman" fo:font-size="9pt" fo:letter-spacing="0.051cm"/>
    </style:style>
    <style:style style:name="T39" style:family="text">
      <style:text-properties fo:color="#000000" style:font-name="Times New Roman" fo:letter-spacing="0.076cm"/>
    </style:style>
    <style:style style:name="T40" style:family="text">
      <style:text-properties fo:color="#000000" style:font-name="Times New Roman" fo:letter-spacing="0.037cm"/>
    </style:style>
    <style:style style:name="T41" style:family="text">
      <style:text-properties fo:color="#000000" style:font-name="Times New Roman" fo:letter-spacing="0.042cm"/>
    </style:style>
    <style:style style:name="T42" style:family="text">
      <style:text-properties fo:color="#000000" style:font-name="Times New Roman" fo:letter-spacing="0.064cm"/>
    </style:style>
    <style:style style:name="T43" style:family="text">
      <style:text-properties fo:color="#000000" style:font-name="Times New Roman" fo:letter-spacing="0.044cm"/>
    </style:style>
    <style:style style:name="T44" style:family="text">
      <style:text-properties fo:color="#000000" style:font-name="Times New Roman" fo:letter-spacing="0.062cm"/>
    </style:style>
    <style:style style:name="T45" style:family="text">
      <style:text-properties fo:color="#000000" style:font-name="Times New Roman" fo:letter-spacing="0.071cm"/>
    </style:style>
    <style:style style:name="T46" style:family="text">
      <style:text-properties fo:color="#000000" style:font-name="Times New Roman" fo:letter-spacing="0.058cm"/>
    </style:style>
    <style:style style:name="T47" style:family="text">
      <style:text-properties fo:color="#000000" style:font-name="Times New Roman" fo:letter-spacing="0.074cm"/>
    </style:style>
    <style:style style:name="T48" style:family="text">
      <style:text-properties fo:color="#000000" style:font-name="Times New Roman" fo:letter-spacing="0.049cm"/>
    </style:style>
    <style:style style:name="T49" style:family="text">
      <style:text-properties fo:color="#000000" style:font-name="Times New Roman" fo:letter-spacing="0.072cm"/>
    </style:style>
    <style:style style:name="T50" style:family="text">
      <style:text-properties fo:color="#000000" style:font-name="Times New Roman" fo:letter-spacing="0.079cm"/>
    </style:style>
    <style:style style:name="T51" style:family="text">
      <style:text-properties fo:color="#000000" style:font-name="Times New Roman" fo:letter-spacing="0.055cm"/>
    </style:style>
    <style:style style:name="T52" style:family="text">
      <style:text-properties fo:color="#000000" style:font-name="Times New Roman" fo:letter-spacing="0.065cm"/>
    </style:style>
    <style:style style:name="T53" style:family="text">
      <style:text-properties fo:color="#000000" style:font-name="Times New Roman" fo:letter-spacing="0.067cm"/>
    </style:style>
    <style:style style:name="T54" style:family="text">
      <style:text-properties fo:color="#000000" style:font-name="Times New Roman" fo:letter-spacing="0.06cm"/>
    </style:style>
    <style:style style:name="T55" style:family="text">
      <style:text-properties fo:color="#000000" style:font-name="Times New Roman" fo:letter-spacing="-0.035cm"/>
    </style:style>
    <style:style style:name="T56" style:family="text">
      <style:text-properties fo:color="#000000" style:font-name="Times New Roman" fo:font-size="10pt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letter-spacing="0.168cm" fo:font-weight="bold" style:font-weight-asian="bold" style:font-weight-complex="bold"/>
    </style:style>
    <style:style style:name="T59" style:family="text">
      <style:text-properties style:font-name="Times New Roman" fo:letter-spacing="0.071cm" fo:font-weight="bold" style:font-weight-asian="bold" style:font-weight-complex="bold"/>
    </style:style>
    <style:style style:name="T60" style:family="text">
      <style:text-properties style:font-name="Times New Roman" fo:letter-spacing="0.171cm" fo:font-weight="bold" style:font-weight-asian="bold" style:font-weight-complex="bold"/>
    </style:style>
    <style:style style:name="T61" style:family="text">
      <style:text-properties style:font-name="Times New Roman" fo:letter-spacing="0.102cm" fo:font-weight="bold" style:font-weight-asian="bold" style:font-weight-complex="bold"/>
    </style:style>
    <style:style style:name="T62" style:family="text">
      <style:text-properties style:font-name="Times New Roman" fo:letter-spacing="-0.041cm" fo:font-weight="bold" style:font-weight-asian="bold" style:font-weight-complex="bold"/>
    </style:style>
    <style:style style:name="T63" style:family="text">
      <style:text-properties style:font-name="Times New Roman" fo:letter-spacing="0.162cm" fo:font-weight="bold" style:font-weight-asian="bold" style:font-weight-complex="bold"/>
    </style:style>
    <style:style style:name="T64" style:family="text">
      <style:text-properties style:font-name="Times New Roman" fo:font-weight="bold" style:font-weight-asian="bold" style:font-weight-complex="bold"/>
    </style:style>
    <style:style style:name="T65" style:family="text">
      <style:text-properties style:font-name="Times New Roman" fo:font-size="10pt"/>
    </style:style>
    <style:style style:name="T66" style:family="text">
      <style:text-properties style:font-name="Times New Roman" fo:font-size="9pt"/>
    </style:style>
    <style:style style:name="T67" style:family="text">
      <style:text-properties style:font-name="Times New Roman" fo:font-size="9pt" fo:letter-spacing="0.071cm"/>
    </style:style>
    <style:style style:name="T68" style:family="text">
      <style:text-properties style:font-name="Times New Roman" fo:font-size="9pt" fo:letter-spacing="0.065cm"/>
    </style:style>
    <style:style style:name="T69" style:family="text">
      <style:text-properties style:font-name="Times New Roman" fo:font-size="9pt" fo:letter-spacing="0.046cm"/>
    </style:style>
    <style:style style:name="T70" style:family="text">
      <style:text-properties style:font-name="Times New Roman" fo:font-size="9pt" fo:letter-spacing="0.078cm"/>
    </style:style>
    <style:style style:name="T71" style:family="text">
      <style:text-properties style:font-name="Times New Roman" fo:font-size="9pt" fo:letter-spacing="0.055cm"/>
    </style:style>
    <style:style style:name="T72" style:family="text">
      <style:text-properties style:font-name="Times New Roman" fo:font-size="9pt" fo:letter-spacing="0.041cm"/>
    </style:style>
    <style:style style:name="T73" style:family="text">
      <style:text-properties style:font-name="Times New Roman" fo:font-size="9pt" fo:letter-spacing="0.037cm"/>
    </style:style>
    <style:style style:name="T74" style:family="text">
      <style:text-properties style:font-name="Times New Roman" fo:font-size="9pt" fo:letter-spacing="0.044cm"/>
    </style:style>
    <style:style style:name="T75" style:family="text">
      <style:text-properties style:font-name="Times New Roman" fo:font-size="9pt" fo:letter-spacing="0.064cm"/>
    </style:style>
    <style:style style:name="T76" style:family="text">
      <style:text-properties style:font-name="Times New Roman" fo:font-size="9pt" fo:letter-spacing="0.049cm"/>
    </style:style>
    <style:style style:name="T77" style:family="text">
      <style:text-properties style:font-name="Times New Roman" fo:font-size="9pt" fo:letter-spacing="0.035cm"/>
    </style:style>
    <style:style style:name="T78" style:family="text">
      <style:text-properties style:font-name="Times New Roman" fo:font-size="9pt" fo:letter-spacing="0.053cm"/>
    </style:style>
    <style:style style:name="T79" style:family="text">
      <style:text-properties style:font-name="Times New Roman" fo:font-size="9pt" fo:letter-spacing="0.039cm"/>
    </style:style>
    <style:style style:name="T80" style:family="text">
      <style:text-properties style:font-name="Times New Roman" fo:font-size="9pt" fo:letter-spacing="0.058cm"/>
    </style:style>
    <style:style style:name="T81" style:family="text">
      <style:text-properties style:font-name="Times New Roman" fo:font-size="9pt" fo:letter-spacing="0.076cm"/>
    </style:style>
    <style:style style:name="T82" style:family="text">
      <style:text-properties style:font-name="Times New Roman" fo:font-size="9pt" fo:letter-spacing="0.056cm"/>
    </style:style>
    <style:style style:name="T83" style:family="text">
      <style:text-properties style:font-name="Times New Roman" fo:font-size="9pt" fo:letter-spacing="0.069cm"/>
    </style:style>
    <style:style style:name="T84" style:family="text">
      <style:text-properties style:font-name="Times New Roman" fo:font-size="9pt" fo:letter-spacing="0.072cm"/>
    </style:style>
    <style:style style:name="T85" style:family="text">
      <style:text-properties style:font-name="Times New Roman" fo:font-size="9pt" fo:letter-spacing="-0.035cm"/>
    </style:style>
    <style:style style:name="T86" style:family="text">
      <style:text-properties style:font-name="Times New Roman" fo:font-size="9pt" fo:letter-spacing="0.079cm"/>
    </style:style>
    <style:style style:name="T87" style:family="text">
      <style:text-properties style:font-name="Times New Roman" fo:letter-spacing="0.065cm"/>
    </style:style>
    <style:style style:name="T88" style:family="text">
      <style:text-properties style:font-name="Times New Roman" fo:letter-spacing="0.046cm"/>
    </style:style>
    <style:style style:name="T89" style:family="text">
      <style:text-properties style:font-name="Times New Roman" fo:letter-spacing="0.055cm"/>
    </style:style>
    <style:style style:name="T90" style:family="text">
      <style:text-properties style:font-name="Times New Roman" fo:letter-spacing="0.041cm"/>
    </style:style>
    <style:style style:name="T91" style:family="text">
      <style:text-properties style:font-name="Times New Roman" fo:letter-spacing="0.037cm"/>
    </style:style>
    <style:style style:name="T92" style:family="text">
      <style:text-properties style:font-name="Times New Roman" fo:letter-spacing="0.044cm"/>
    </style:style>
    <style:style style:name="T93" style:family="text">
      <style:text-properties style:font-name="Times New Roman" fo:letter-spacing="0.064cm"/>
    </style:style>
    <style:style style:name="T94" style:family="text">
      <style:text-properties style:font-name="Times New Roman" fo:letter-spacing="0.056cm"/>
    </style:style>
    <style:style style:name="T95" style:family="text">
      <style:text-properties style:font-name="Times New Roman" fo:letter-spacing="-0.035cm"/>
    </style:style>
    <style:style style:name="T96" style:family="text">
      <style:text-properties fo:letter-spacing="0.046cm"/>
    </style:style>
    <style:style style:name="T97" style:family="text">
      <style:text-properties fo:letter-spacing="0.053cm"/>
    </style:style>
    <style:style style:name="T98" style:family="text">
      <style:text-properties fo:letter-spacing="0.055cm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size="8pt" style:font-size-asian="8pt"/>
    </style:style>
    <style:style style:name="T101" style:family="text">
      <style:text-properties fo:font-size="8pt" fo:font-weight="normal" style:font-size-asian="8pt" style:font-weight-asian="normal" style:font-weight-complex="normal"/>
    </style:style>
    <style:style style:name="T102" style:family="text">
      <style:text-properties fo:letter-spacing="0.071cm"/>
    </style:style>
    <style:style style:name="T103" style:family="text">
      <style:text-properties fo:letter-spacing="0.065cm"/>
    </style:style>
    <style:style style:name="T104" style:family="text">
      <style:text-properties fo:letter-spacing="0.078cm"/>
    </style:style>
    <style:style style:name="T105" style:family="text">
      <style:text-properties fo:letter-spacing="0.037cm"/>
    </style:style>
    <style:style style:name="T106" style:family="text">
      <style:text-properties fo:letter-spacing="0.074cm"/>
    </style:style>
    <style:style style:name="T107" style:family="text">
      <style:text-properties fo:letter-spacing="0.044cm"/>
    </style:style>
    <style:style style:name="T108" style:family="text">
      <style:text-properties fo:letter-spacing="0.064cm"/>
    </style:style>
    <style:style style:name="T109" style:family="text">
      <style:text-properties fo:letter-spacing="0.049cm"/>
    </style:style>
    <style:style style:name="T110" style:family="text">
      <style:text-properties fo:letter-spacing="0.062cm"/>
    </style:style>
    <style:style style:name="T111" style:family="text">
      <style:text-properties fo:letter-spacing="0.035cm"/>
    </style:style>
    <style:style style:name="T112" style:family="text">
      <style:text-properties fo:letter-spacing="0.058cm"/>
    </style:style>
    <style:style style:name="T113" style:family="text">
      <style:text-properties fo:letter-spacing="0.051cm"/>
    </style:style>
    <style:style style:name="T114" style:family="text">
      <style:text-properties fo:letter-spacing="0.069cm"/>
    </style:style>
    <style:style style:name="T115" style:family="text">
      <style:text-properties fo:letter-spacing="0.072cm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.005cm" svg:y="-1.244cm" svg:width="18.971cm" draw:z-index="4">
        <draw:text-box fo:min-height="0.688cm">
          <text:p text:style-name="Text_20_body"><draw:frame draw:style-name="fr3" draw:name="gráficos3" text:anchor-type="as-char" svg:width="18.971cm" svg:height="0.688cm" draw:z-index="5"><draw:image xlink:href="file:///C:/Users/grlp0122/AppData/Local/Temp/msohtmlclip1/01/clip_image001.gif" xlink:type="simple" xlink:show="embed" xlink:actuate="onLoad"/></draw:frame></text:p>
        </draw:text-box>
      </draw:frame>
      <text:p text:style-name="P67"><text:span text:style-name="Fuente_20_de_20_párrafo_20_predeter."><text:span text:style-name="T7"><text:s text:c="19"/></text:span></text:span></text:p>
      <text:p text:style-name="P12"><text:span text:style-name="Fuente_20_de_20_párrafo_20_predeter."><text:span text:style-name="T8"/></text:span></text:p>
      <text:p text:style-name="P12"><text:span text:style-name="Fuente_20_de_20_párrafo_20_predeter."><text:span text:style-name="T8"/></text:span></text:p>
      <text:p text:style-name="P9">Informe de evaluacion</text:p>
      <text:p text:style-name="P9">ASISTENCIA INTEGRAL TRIBUTARIA (ASISTA CANARIAS), S.A.</text:p>
      <text:p text:style-name="P9">Puntuacion definitiva</text:p>
      <text:p text:style-name="P8"/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9">Indicador de Cumplimiento de la Informacion Obligatoria (ICIO) Máx. 7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30">6,71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9">Indicador de Cumplimiento del Soporte web (ICS) Máx. 3</text:p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30">2,93</text:p>
          </table:table-cell>
        </table:table-row>
      </table:table>
      <table:table table:name="Tabla8" table:style-name="Tabla8">
        <table:table-column table:style-name="Tabla8.A"/>
        <table:table-row>
          <table:table-cell table:style-name="Tabla8.A1" office:value-type="string">
            <text:p text:style-name="P18">Indicador de Cumplimiento de la Publicidad Activa (ICPA) Máx. 10</text:p>
          </table:table-cell>
        </table:table-row>
      </table:table>
      <table:table table:name="Tabla9" table:style-name="Tabla9">
        <table:table-column table:style-name="Tabla9.A"/>
        <table:table-row>
          <table:table-cell table:style-name="Tabla9.A1" office:value-type="string">
            <text:p text:style-name="P32">9,64</text:p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19">Indicador de Transparencia Voluntaria (ITV) Máx. 1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32">0,90</text:p>
          </table:table-cell>
        </table:table-row>
      </table:table>
      <table:table table:name="Tabla12" table:style-name="Tabla12">
        <table:table-column table:style-name="Tabla12.A"/>
        <table:table-row>
          <table:table-cell table:style-name="Tabla12.A1" office:value-type="string">
            <text:p text:style-name="P19">Indice de Transparencia de Canarias (ITCanarias) Máx. 10</text:p>
          </table:table-cell>
        </table:table-row>
      </table:table>
      <table:table table:name="Tabla13" table:style-name="Tabla13">
        <table:table-column table:style-name="Tabla13.A"/>
        <table:table-row>
          <table:table-cell table:style-name="Tabla13.A1" office:value-type="string">
            <text:p text:style-name="P33">10,00</text:p>
          </table:table-cell>
        </table:table-row>
      </table:table>
      <text:p text:style-name="P17"/>
      <text:p text:style-name="P16"><text:span text:style-name="T9">Asistencia</text:span><text:span text:style-name="T7"> </text:span><text:span text:style-name="T9">Integral</text:span><text:span text:style-name="T7"> </text:span><text:span text:style-name="T55">T</text:span><text:span text:style-name="T9">ributaria</text:span><text:span text:style-name="T7"> </text:span><text:span text:style-name="T9">(Asista</text:span><text:span text:style-name="T7"> </text:span><text:span text:style-name="T9">Canarias), S.A. ha</text:span><text:span text:style-name="T10"> </text:span><text:span text:style-name="T9">obtenido en</text:span><text:span text:style-name="T44"> </text:span><text:span text:style-name="T9">la Evaluación de</text:span><text:span text:style-name="T42"> </text:span><text:span text:style-name="T9">entidades públicas 2023/2024 una</text:span><text:span text:style-name="T45"> </text:span><text:span text:style-name="T9">calificación final ITCanarias</text:span><text:span text:style-name="T42"> </text:span><text:span text:style-name="T9">de</text:span><text:span text:style-name="T46"> </text:span><text:span text:style-name="T9">10,0,</text:span><text:span text:style-name="T47"> </text:span><text:span text:style-name="T9">lo que</text:span><text:span text:style-name="T39"> </text:span><text:span text:style-name="T9">representa un</text:span><text:span text:style-name="T48"> </text:span><text:span text:style-name="T9">incremento del</text:span><text:span text:style-name="T43"> </text:span><text:span text:style-name="T9">6,95%</text:span><text:span text:style-name="T49"> </text:span><text:span text:style-name="T9">respecto a la evaluación anterior (9,35). Este resultado sitúa a la entidad por</text:span><text:span text:style-name="T10"> </text:span><text:span text:style-name="T9">encima</text:span><text:span text:style-name="T50"> </text:span><text:span text:style-name="T9">de</text:span><text:span text:style-name="T51"> </text:span><text:span text:style-name="T9">la media</text:span><text:span text:style-name="T45"> </text:span><text:span text:style-name="T9">de</text:span><text:span text:style-name="T51"> </text:span><text:span text:style-name="T9">su</text:span><text:span text:style-name="T41"> </text:span><text:span text:style-name="T9">categoría (Empresas Públicas</text:span><text:span text:style-name="T47"> </text:span><text:span text:style-name="T9">C.A.), que</text:span><text:span text:style-name="T49"> </text:span><text:span text:style-name="T9">es</text:span><text:span text:style-name="T48"> </text:span><text:span text:style-name="T9">de</text:span><text:span text:style-name="T51"> </text:span><text:span text:style-name="T9">9,3.</text:span><text:span text:style-name="T48"> </text:span><text:span text:style-name="T9">La mejora se</text:span><text:span text:style-name="T48"> </text:span><text:span text:style-name="T9">refleja en</text:span><text:span text:style-name="T10"> </text:span><text:span text:style-name="T9">todos los indicadores principales: ICIO,</text:span><text:span text:style-name="T40"> </text:span><text:span text:style-name="T9">ICS e ITV, evidenciando un avance </text:span><text:span text:style-name="T52">significativo</text:span><text:span text:style-name="T9"> en el</text:span><text:span text:style-name="T53"> </text:span><text:span text:style-name="T9">cumplimiento de las</text:span><text:span text:style-name="T45"> </text:span><text:span text:style-name="T9">obligaciones de transparencia y</text:span><text:span text:style-name="T51"> </text:span><text:span text:style-name="T9">en la</text:span><text:span text:style-name="T46"> </text:span><text:span text:style-name="T9">calidad de la información publicada.  Este progreso resulta especialmente relevante en</text:span><text:span text:style-name="T54"> </text:span><text:span text:style-name="T9">el actual contexto de</text:span><text:span text:style-name="T44"> </text:span><text:span text:style-name="T9">exigencia creciente y pone de</text:span><text:span text:style-name="T44"> </text:span><text:span text:style-name="T9">manifiesto un</text:span><text:span text:style-name="T40"> </text:span><text:span text:style-name="T9">compromiso sostenido con</text:span><text:span text:style-name="T48"> </text:span><text:span text:style-name="T9">la mejora</text:span><text:span text:style-name="T49"> </text:span><text:span text:style-name="T9">continua.</text:span></text:p>
      <text:p text:style-name="P10"/>
      <text:p text:style-name="P13"><text:span text:style-name="T11">En relación con</text:span><text:span text:style-name="T18"> </text:span><text:span text:style-name="T11">el</text:span><text:span text:style-name="T29"> </text:span><text:span text:style-name="T11">contenido no</text:span><text:span text:style-name="T27"> </text:span><text:span text:style-name="T11">publicado, </text:span><text:span text:style-name="T30">se</text:span><text:span text:style-name="T27"> </text:span><text:span text:style-name="T11">constata que la entidad mantiene un</text:span><text:span text:style-name="T14"> </text:span><text:span text:style-name="T11">nivel</text:span><text:span text:style-name="T19"> </text:span><text:span text:style-name="T11">muy</text:span><text:span text:style-name="T31"> </text:span><text:span text:style-name="T11">elevado de</text:span><text:span text:style-name="T21"> </text:span><text:span text:style-name="T11">cumplimiento, con</text:span><text:span text:style-name="T18"> </text:span><text:span text:style-name="T11">una</text:span><text:span text:style-name="T22"> </text:span><text:span text:style-name="T11">única obligación de</text:span><text:span text:style-name="T32"> </text:span><text:span text:style-name="T11">ICIO sin</text:span><text:span text:style-name="T20"> </text:span><text:span text:style-name="T11">contenido. Esta ausencia se</text:span><text:span text:style-name="T14"> </text:span><text:span text:style-name="T11">localiza</text:span><text:span text:style-name="T33"> </text:span><text:span text:style-name="T11">en</text:span><text:span text:style-name="T27"> </text:span><text:span text:style-name="T11">el</text:span><text:span text:style-name="T30"> </text:span><text:span text:style-name="T11">ámbito de</text:span><text:span text:style-name="T32"> </text:span><text:span text:style-name="T11">Empleo</text:span><text:span text:style-name="T18"> </text:span><text:span text:style-name="T11">en</text:span><text:span text:style-name="T27"> </text:span><text:span text:style-name="T11">el</text:span><text:span text:style-name="T30"> </text:span><text:span text:style-name="T11">sector público,</text:span><text:span text:style-name="T18"> </text:span><text:span text:style-name="T11">concretamente en</text:span><text:span text:style-name="T27"> </text:span><text:span text:style-name="T11">la “Relación nominal</text:span><text:span text:style-name="T28"> </text:span><text:span text:style-name="T11">del personal”. La concentración de</text:span><text:span text:style-name="T33"> </text:span><text:span text:style-name="T11">la carencia en</text:span><text:span text:style-name="T34"> </text:span><text:span text:style-name="T11">este tipo</text:span><text:span text:style-name="T24"> </text:span><text:span text:style-name="T11">de</text:span><text:span text:style-name="T33"> </text:span><text:span text:style-name="T11">información sugiere un</text:span><text:span text:style-name="T29"> </text:span><text:span text:style-name="T11">área</text:span><text:span text:style-name="T32"> </text:span><text:span text:style-name="T11">de</text:span><text:span text:style-name="T33"> </text:span><text:span text:style-name="T11">mejora</text:span><text:span text:style-name="T17"> </text:span><text:span text:style-name="T11">puntual y específica, sin que se</text:span><text:span text:style-name="T35"> </text:span><text:span text:style-name="T11">detecten patrones de</text:span><text:span text:style-name="T34"> </text:span><text:span text:style-name="T11">incumplimiento generalizados en</text:span><text:span text:style-name="T20"> </text:span><text:span text:style-name="T11">otros ámbitos de</text:span><text:span text:style-name="T34"> </text:span><text:span text:style-name="T11">la publicidad activa.</text:span></text:p>
      <text:p text:style-name="P10"/>
      <text:p text:style-name="P14"><text:span text:style-name="T11">Respecto al contenido parcial,</text:span><text:span text:style-name="T13"> </text:span><text:span text:style-name="T11">se</text:span><text:span text:style-name="T26"> </text:span><text:span text:style-name="T11">identifican</text:span><text:span text:style-name="T21"> </text:span><text:span text:style-name="T11">cinco</text:span><text:span text:style-name="T21"> </text:span><text:span text:style-name="T11">obligaciones con</text:span><text:span text:style-name="T17"> </text:span><text:span text:style-name="T11">información incompleta o</text:span><text:span text:style-name="T33"> </text:span><text:span text:style-name="T11">incorrecta, distribuidas entre los</text:span><text:span text:style-name="T34"> </text:span><text:span text:style-name="T11">ámbitos Organizativo, Miembros electos y personal de</text:span><text:span text:style-name="T28"> </text:span><text:span text:style-name="T11">libre</text:span><text:span text:style-name="T20"> </text:span><text:span text:style-name="T11">nombramiento, Empleo</text:span><text:span text:style-name="T27"> </text:span><text:span text:style-name="T11">en</text:span><text:span text:style-name="T16"> </text:span><text:span text:style-name="T11">el sector público</text:span><text:span text:style-name="T18"> </text:span><text:span text:style-name="T11">y Servicios</text:span><text:span text:style-name="T32"> </text:span><text:span text:style-name="T11">y procedimientos. Entre ellas se</text:span><text:span text:style-name="T16"> </text:span><text:span text:style-name="T11">encuentran el organigrama, las declaraciones de</text:span><text:span text:style-name="T14"> </text:span><text:span text:style-name="T11">bienes y actividades, detalles de</text:span><text:span text:style-name="T14"> </text:span><text:span text:style-name="T11">nombramiento y funciones, listas de</text:span><text:span text:style-name="T14"> </text:span><text:span text:style-name="T11">contratación y cartas de</text:span><text:span text:style-name="T19"> </text:span><text:span text:style-name="T11">servicios.</text:span><text:span text:style-name="T21"> </text:span><text:span text:style-name="T11">Los patrones detectados apuntan a la publicación de</text:span><text:span text:style-name="T19"> </text:span><text:span text:style-name="T11">documentos vacíos,</text:span><text:span text:style-name="T19"> </text:span><text:span text:style-name="T11">información parcial</text:span><text:span text:style-name="T33"> </text:span><text:span text:style-name="T11">o ausencia de</text:span><text:span text:style-name="T19"> </text:span><text:span text:style-name="T11">referencia temporal en</text:span><text:span text:style-name="T17"> </text:span><text:span text:style-name="T11">casos de</text:span><text:span text:style-name="T18"> </text:span><text:span text:style-name="T11">inactividad,</text:span><text:span text:style-name="T15"> </text:span><text:span text:style-name="T11">como en</text:span><text:span text:style-name="T17"> </text:span><text:span text:style-name="T11">las</text:span><text:span text:style-name="T34"> </text:span><text:span text:style-name="T11">listas de</text:span><text:span text:style-name="T18"> </text:span><text:span text:style-name="T11">contratación. Estas situaciones, aunque puntuales, requieren una revisión para asegurar la integridad y claridad</text:span><text:span text:style-name="T14"> </text:span><text:span text:style-name="T11">de</text:span><text:span text:style-name="T34"> </text:span><text:span text:style-name="T11">la información ofrecida.</text:span></text:p>
      <text:p text:style-name="P10"/>
      <text:p text:style-name="P13"><text:span text:style-name="T11">En relación</text:span><text:span text:style-name="T17"> </text:span><text:span text:style-name="T11">con</text:span><text:span text:style-name="T19"> </text:span><text:span text:style-name="T11">otros criterios del ICIO, los principales retos se</text:span><text:span text:style-name="T35"> </text:span><text:span text:style-name="T11">concentran en</text:span><text:span text:style-name="T20"> </text:span><text:span text:style-name="T11">la forma</text:span><text:span text:style-name="T26"> </text:span><text:span text:style-name="T11">de</text:span><text:span text:style-name="T34"> </text:span><text:span text:style-name="T11">publicación y la accesibilidad.  Se han</text:span><text:span text:style-name="T12"> </text:span><text:span text:style-name="T11">detectado documentos</text:span><text:span text:style-name="T36"> </text:span><text:span text:style-name="T11">vacíos, </text:span><text:span text:style-name="T20">incorrectos</text:span><text:span text:style-name="T11"> o que </text:span><text:span text:style-name="T13">no</text:span><text:span text:style-name="T11"> </text:span><text:span text:style-name="T29">corresponden</text:span><text:span text:style-name="T17"> </text:span><text:span text:style-name="T11">a la información requerida, así como </text:span><text:span text:style-name="T14">ausencia</text:span><text:span text:style-name="T11"> de </text:span><text:span text:style-name="T20">datos</text:span><text:span text:style-name="T18"> </text:span><text:span text:style-name="T11">específicos o de declaraciones explícitas cuando la información no </text:span><text:span text:style-name="T14">existe</text:span><text:span text:style-name="T11">.  Estas incidencias  </text:span><text:span text:style-name="T25"> </text:span><text:span text:style-name="T11">afectan especialmente a </text:span><text:span text:style-name="T35">la</text:span><text:span text:style-name="T11"> información organiza   va, declaraciones de</text:span><text:span text:style-name="T32"> </text:span><text:span text:style-name="T11">bienes y actividades, detalles de</text:span><text:span text:style-name="T32"> </text:span><text:span text:style-name="T11">nombramiento y listas de</text:span><text:span text:style-name="T32"> </text:span><text:span text:style-name="T11">contratación. Para</text:span><text:span text:style-name="T22"> </text:span><text:span text:style-name="T11">reforzar la transparencia, se</text:span><text:span text:style-name="T14"> </text:span><text:span text:style-name="T11">recomienda complementar </text:span><text:span text:style-name="T37">los</text:span><text:span text:style-name="T27"> </text:span><text:span text:style-name="T11">documentos</text:span><text:span text:style-name="T38"> </text:span><text:span text:style-name="T11">en PDF</text:span><text:span text:style-name="T27"> </text:span><text:span text:style-name="T11">y</text:span><text:span text:style-name="T34"> </text:span><text:span text:style-name="T11">HTML con formatos</text:span><text:span text:style-name="T19"> </text:span><text:span text:style-name="T11">reutilizables abiertos como CSV, ODS,</text:span><text:span text:style-name="T32"> </text:span><text:span text:style-name="T11">XML o</text:span><text:span text:style-name="T32"> </text:span><text:span text:style-name="T11">JSON,</text:span><text:span text:style-name="T22"> </text:span><text:span text:style-name="T11">facilitando así</text:span><text:span text:style-name="T14"> </text:span><text:span text:style-name="T11">el acceso y la reutilización de</text:span><text:span text:style-name="T34"> </text:span><text:span text:style-name="T11">la información por</text:span><text:span text:style-name="T20"> </text:span><text:span text:style-name="T11">parte de</text:span><text:span text:style-name="T34"> </text:span><text:span text:style-name="T11">la ciudadanía.</text:span></text:p>
      <text:p text:style-name="P10"/>
      <text:p text:style-name="P13"><text:span text:style-name="T11">Por</text:span><text:span text:style-name="T33"> </text:span><text:span text:style-name="T11">último,</text:span><text:span text:style-name="T30"> </text:span><text:span text:style-name="T11">en</text:span><text:span text:style-name="T12"> </text:span><text:span text:style-name="T11">los indicadores ICS e</text:span><text:span text:style-name="T30"> </text:span><text:span text:style-name="T11">ITV, Asista Canarias ha</text:span><text:span text:style-name="T20"> </text:span><text:span text:style-name="T11">obtenido puntuaciones de</text:span><text:span text:style-name="T23"> </text:span><text:span text:style-name="T11">2,93</text:span><text:span text:style-name="T22"> </text:span><text:span text:style-name="T11">y 0,9</text:span><text:span text:style-name="T12"> </text:span><text:span text:style-name="T11">respectivamente, ambas superiores a la media de</text:span><text:span text:style-name="T26"> </text:span><text:span text:style-name="T11">su</text:span><text:span text:style-name="T12"> </text:span><text:span text:style-name="T11">categoría. La validación de</text:span><text:span text:style-name="T26"> </text:span><text:span text:style-name="T11">la declaración de</text:span><text:span text:style-name="T26"> </text:span><text:span text:style-name="T11">accesibilidad conforme al Real Decreto 1112/2018 evidencia </text:span><text:span text:style-name="T30">el</text:span><text:span text:style-name="T11"> cumplimiento de</text:span><text:span text:style-name="T19"> </text:span><text:span text:style-name="T11">los requisitos técnicos del</text:span><text:span text:style-name="T30"> </text:span><text:span text:style-name="T11">portal. No</text:span><text:span text:style-name="T25"> </text:span><text:span text:style-name="T11">se</text:span><text:span text:style-name="T20"> </text:span><text:span text:style-name="T11">han</text:span><text:span text:style-name="T31"> </text:span><text:span text:style-name="T11">identificado</text:span><text:span text:style-name="T17"> </text:span><text:span text:style-name="T11">deficiencias relevantes en</text:span><text:span text:style-name="T33"> </text:span><text:span text:style-name="T11">estos apartados, si bien</text:span><text:span text:style-name="T23"> </text:span><text:span text:style-name="T11">se</text:span><text:span text:style-name="T20"> </text:span><text:span text:style-name="T11">recomienda mantener la atención en</text:span><text:span text:style-name="T20"> </text:span><text:span text:style-name="T11">la documentación voluntaria, el reglamento interno y los informes anuales para</text:span><text:span text:style-name="T13"> </text:span><text:span text:style-name="T11">consolidar los avances logrados.  En definitiva, la obtención de</text:span><text:span text:style-name="T34"> </text:span><text:span text:style-name="T11">la máxima</text:span><text:span text:style-name="T20"> </text:span><text:span text:style-name="T11">puntuación (10,0) refleja</text:span><text:span text:style-name="T18"> </text:span><text:span text:style-name="T11">el compromiso de</text:span><text:span text:style-name="T34"> </text:span><text:span text:style-name="T11">la entidad</text:span><text:span text:style-name="T23"> </text:span><text:span text:style-name="T11">con</text:span><text:span text:style-name="T19"> </text:span><text:span text:style-name="T11">la transparencia y la mejora</text:span><text:span text:style-name="T21"> </text:span><text:span text:style-name="T11">continua.</text:span></text:p>
      <text:p text:style-name="P11"/>
      <text:p text:style-name="P15">* Este informe ha<text:span text:style-name="T96"> </text:span>sido<text:span text:style-name="T97"> </text:span>generado automáticamente por<text:span text:style-name="T97"> </text:span>el sistema de<text:span text:style-name="T98"> </text:span>evaluación de<text:span text:style-name="T98"> </text:span>portales de<text:span text:style-name="T98"> </text:span>transparencia T-Canaria 2.0<text:span text:style-name="T6"> </text:span>apoyándose en<text:span text:style-name="T98"> </text:span>la inteligencia artificial.</text:p>
      <text:p text:style-name="P6"/>
      <text:p text:style-name="Text_20_body"><text:soft-page-break/></text:p>
      <text:p text:style-name="P8"><text:span text:style-name="T99">Indicador de Publicidad Activa (ICIO)</text:span></text:p>
      <text:p text:style-name="P6"/>
      <text:p text:style-name="P60">PUNTUACION <text:s/>DEFINITIVA</text:p>
      <text:p text:style-name="P61">6,71 de 7,00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47">PUNTUACIONES POR TIPO DE OBLIGACION</text:p>
          </table:table-cell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21">1.Institucional</text:p>
          </table:table-cell>
          <table:table-cell table:style-name="Tabla1.B2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2" office:value-type="string">
            <text:p text:style-name="P31"/>
          </table:table-cell>
          <table:table-cell table:style-name="Tabla1.D2" office:value-type="string">
            <text:p text:style-name="P35">0,106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36">0,106</text:p>
          </table:table-cell>
        </table:table-row>
        <table:table-row>
          <table:table-cell table:style-name="Tabla1.A3" table:number-rows-spanned="2" office:value-type="string">
            <text:p text:style-name="P21">2.Organizativa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37">0,706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38">0,743</text:p>
          </table:table-cell>
        </table:table-row>
        <table:table-row>
          <table:table-cell table:style-name="Tabla1.A3" table:number-rows-spanned="2" office:value-type="string">
            <text:p text:style-name="P21">3.Miembros electos y personal de libre nombramiento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39">0,260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0">0,319</text:p>
          </table:table-cell>
        </table:table-row>
        <table:table-row>
          <table:table-cell table:style-name="Tabla1.A3" table:number-rows-spanned="2" office:value-type="string">
            <text:p text:style-name="P21">4.Empleo en el sector publico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39">0,615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0">0,743</text:p>
          </table:table-cell>
        </table:table-row>
        <table:table-row>
          <table:table-cell table:style-name="Tabla1.A3" table:number-rows-spanned="2" office:value-type="string">
            <text:p text:style-name="P21">5.Retribuciones</text:p>
          </table:table-cell>
          <table:table-cell table:style-name="Tabla1.B3" table:number-rows-spanned="2" office:value-type="string">
            <text:p text:style-name="P34"><text:span text:style-name="T100">Evaluacion difinitiva</text:span><text:span text:style-name="T101"> <text:s text:c="8"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39">0,514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1">0,531</text:p>
          </table:table-cell>
        </table:table-row>
        <table:table-row>
          <table:table-cell table:style-name="Tabla1.A3" table:number-rows-spanned="2" office:value-type="string">
            <text:p text:style-name="P21">6.Servicios y procedimientos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2">0,711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1">0,700</text:p>
          </table:table-cell>
        </table:table-row>
        <table:table-row>
          <table:table-cell table:style-name="Tabla1.A3" table:number-rows-spanned="2" office:value-type="string">
            <text:p text:style-name="P21">7.Economico-financiera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2">0,743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1">0,743</text:p>
          </table:table-cell>
        </table:table-row>
        <table:table-row>
          <table:table-cell table:style-name="Tabla1.A3" table:number-rows-spanned="2" office:value-type="string">
            <text:p text:style-name="P21">8.Contratos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3"><text:s/>1,697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4">1,697</text:p>
          </table:table-cell>
        </table:table-row>
        <table:table-row>
          <table:table-cell table:style-name="Tabla1.A3" table:number-rows-spanned="2" office:value-type="string">
            <text:p text:style-name="P21">9.Convenios y encomiendas de gestion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3">0,848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4">0,848</text:p>
          </table:table-cell>
        </table:table-row>
        <table:table-row>
          <table:table-cell table:style-name="Tabla1.A3" table:number-rows-spanned="2" office:value-type="string">
            <text:p text:style-name="P21">10.Ayudas y subvenciones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3">0,106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4">0,090</text:p>
          </table:table-cell>
        </table:table-row>
        <table:table-row>
          <table:table-cell table:style-name="Tabla1.A3" table:number-rows-spanned="2" office:value-type="string">
            <text:p text:style-name="P21">11.Estadistica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5">0,106</text:p>
          </table:table-cell>
        </table:table-row>
        <table:table-row>
          <table:covered-table-cell/>
          <table:covered-table-cell/>
          <table:table-cell table:style-name="Tabla1.C3" office:value-type="string">
            <text:p text:style-name="P29"/>
          </table:table-cell>
          <table:table-cell table:style-name="Tabla1.D3" office:value-type="string">
            <text:p text:style-name="P46">0,106</text:p>
          </table:table-cell>
        </table:table-row>
        <table:table-row>
          <table:table-cell table:style-name="Tabla1.A3" table:number-rows-spanned="2" office:value-type="string">
            <text:p text:style-name="P21">12.Derecho de acceso</text:p>
          </table:table-cell>
          <table:table-cell table:style-name="Tabla1.B3" table:number-rows-spanned="2" office:value-type="string">
            <text:p text:style-name="P34"><text:span text:style-name="T100">Evaluacion difinitiva <text:s text:c="7"/></text:span><text:span text:style-name="T101"><text:s/>Autoevaluacion</text:span> </text:p>
          </table:table-cell>
          <table:table-cell table:style-name="Tabla1.C3" office:value-type="string">
            <text:p text:style-name="P31"/>
          </table:table-cell>
          <table:table-cell table:style-name="Tabla1.D3" office:value-type="string">
            <text:p text:style-name="P45">0,302</text:p>
          </table:table-cell>
        </table:table-row>
        <table:table-row>
          <table:covered-table-cell/>
          <table:covered-table-cell/>
          <table:table-cell table:style-name="Tabla1.B25" office:value-type="string">
            <text:p text:style-name="P29"/>
          </table:table-cell>
          <table:table-cell table:style-name="Tabla1.D25" office:value-type="string">
            <text:p text:style-name="P46">0,319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8"><text:span text:style-name="T64">Informe</text:span><text:span text:style-name="T58"> </text:span><text:span text:style-name="T64">del</text:span><text:span text:style-name="T59"> </text:span><text:span text:style-name="T64">Indicador</text:span><text:span text:style-name="T60"> </text:span><text:span text:style-name="T64">de</text:span><text:span text:style-name="T61"> </text:span><text:span text:style-name="T64">Soporte </text:span><text:span text:style-name="T62">W</text:span><text:span text:style-name="T64">eb</text:span><text:span text:style-name="T63"> </text:span><text:span text:style-name="T64">(ICS)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7">PUNTUACIÓN<text:span text:style-name="T97"> </text:span>DEFINITIVA</text:p>
            <text:p text:style-name="P22"><text:span text:style-name="T9">2,93 de 3,00</text:span> </text:p>
          </table:table-cell>
        </table:table-row>
      </table:table>
      <text:p text:style-name="Standard"><text:span text:style-name="Fuente_20_de_20_párrafo_20_predeter."><text:span text:style-name="T3"/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9"/>
          </table:table-cell>
          <table:table-cell table:style-name="Tabla3.B1" office:value-type="string">
            <text:p text:style-name="P53">Autoevaluacion</text:p>
          </table:table-cell>
          <table:table-cell table:style-name="Tabla3.C1" office:value-type="string">
            <text:p text:style-name="P55"><text:s text:c="4"/>Evaluacio definitiva</text:p>
          </table:table-cell>
        </table:table-row>
        <table:table-row>
          <table:table-cell table:style-name="Tabla3.A2" office:value-type="string">
            <text:p text:style-name="P49"><text:span text:style-name="T57">LUGAR DE PUBLICACIÓN</text:span></text:p>
            <text:p text:style-name="P49"><text:span text:style-name="T57"><text:s/>Máx. puntuación: 0,75</text:span> </text:p>
          </table:table-cell>
          <table:table-cell table:style-name="Tabla3.B2" office:value-type="string">
            <text:p text:style-name="P50">0,75</text:p>
          </table:table-cell>
          <table:table-cell table:style-name="Tabla3.C2" office:value-type="string">
            <text:p text:style-name="P51">0,75</text:p>
          </table:table-cell>
        </table:table-row>
        <table:table-row>
          <table:table-cell table:style-name="Tabla3.A3" office:value-type="string">
            <text:p text:style-name="P28">Indique<text:span text:style-name="T102"> </text:span>si la web<text:span text:style-name="T103"> </text:span>de<text:span text:style-name="T96"> </text:span>la entidad<text:span text:style-name="T98"> </text:span>dispone de<text:span text:style-name="T96"> </text:span>apartado especíﬁco de<text:span text:style-name="T96"> </text:span>transparencia o si la entidad<text:span text:style-name="T98"> </text:span>dispone de<text:span text:style-name="T96"> </text:span>portal de<text:span text:style-name="T96"> </text:span>transparencia [Lugar de<text:span text:style-name="T96"> </text:span>publicación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-</text:p>
          </table:table-cell>
        </table:table-row>
        <table:table-row>
          <table:table-cell table:style-name="Tabla3.A3" office:value-type="string">
            <text:p text:style-name="P28">Especiﬁque cuál es<text:span text:style-name="T5"> </text:span>la URL de<text:span text:style-name="T96"> </text:span>ese<text:span text:style-name="T103"> </text:span>portal [Lugar de<text:span text:style-name="T96"> </text:span>publicación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-</text:p>
          </table:table-cell>
        </table:table-row>
        <table:table-row>
          <table:table-cell table:style-name="Tabla3.A3" office:value-type="string">
            <text:p text:style-name="P28">Indique<text:span text:style-name="T102"> </text:span>si el apartado de<text:span text:style-name="T96"> </text:span>transparencia se<text:span text:style-name="T5"> </text:span>encuentra visible y disponible  o si hay un<text:span text:style-name="T105"> </text:span>enlace<text:span text:style-name="T106"> </text:span>visible al portal de<text:span text:style-name="T96"> </text:span>transparencia en<text:span text:style-name="T107"> </text:span>la página<text:span text:style-name="T108"> </text:span>de<text:span text:style-name="T96"> </text:span>inicio de<text:span text:style-name="T96"> </text:span>la web<text:span text:style-name="T103"> </text:span>de<text:span text:style-name="T96"> </text:span>la en <text:span text:style-name="T104"> </text:span>dad<text:span text:style-name="T98"> </text:span>[Lugar de<text:span text:style-name="T96"> </text:span>publicación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>
          <table:table-cell table:style-name="Tabla3.A3" office:value-type="string">
            <text:p text:style-name="P28">Especiﬁque cuál es<text:span text:style-name="T5"> </text:span>la página<text:span text:style-name="T108"> </text:span>de<text:span text:style-name="T96"> </text:span>inicio de<text:span text:style-name="T96"> </text:span>la web<text:span text:style-name="T103"> </text:span>de<text:span text:style-name="T96"> </text:span>la entidad<text:span text:style-name="T98"> <text:s/></text:span>[Lugar de<text:span text:style-name="T96"> </text:span>publicación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-</text:p>
          </table:table-cell>
        </table:table-row>
        <table:table-row>
          <table:table-cell table:style-name="Tabla3.A7" office:value-type="string">
            <text:p text:style-name="P68"><text:span text:style-name="T57">ACCESIBILIDAD</text:span></text:p>
            <text:p text:style-name="P69"><text:span text:style-name="T57">Máx. puntuación: 0,75</text:span> </text:p>
          </table:table-cell>
          <table:table-cell table:style-name="Tabla3.B2" office:value-type="string">
            <text:p text:style-name="P48">0,68</text:p>
          </table:table-cell>
          <table:table-cell table:style-name="Tabla3.C2" office:value-type="string">
            <text:p text:style-name="P52">0,68</text:p>
          </table:table-cell>
        </table:table-row>
        <table:table-row>
          <table:table-cell table:style-name="Tabla3.A8" office:value-type="string">
            <text:p text:style-name="P64">¿Publica<text:span text:style-name="T109"> </text:span>la en <text:span text:style-name="T104"> </text:span>dad<text:span text:style-name="T98"> </text:span>la declaración de<text:span text:style-name="T96"> </text:span>accesibilidad conforme al articulo<text:span text:style-name="T111"> </text:span>15<text:span text:style-name="T97"> </text:span>del Real Decreto 1112/2018, de<text:span text:style-name="T96"> </text:span>7 de<text:span text:style-name="T96"> septiembre</text:span>sobre la accesiblidad de<text:span text:style-name="T96"> </text:span>los <text:s/>sitios web<text:span text:style-name="T112"> </text:span>y aplicaciones para dispositivos<text:span text:style-name="T5"> </text:span>móviles<text:span text:style-name="T113"> </text:span>del sector público?<text:span text:style-name="T110"> </text:span>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>
          <table:table-cell table:style-name="Tabla3.A8" office:value-type="string">
            <text:p text:style-name="P64">Especiﬁque la dirección de<text:span text:style-name="T96"> </text:span>la entidad<text:span text:style-name="T98"> </text:span>en<text:span text:style-name="T107"> </text:span>la que<text:span text:style-name="T108"> </text:span>está publicada  la declaración de<text:span text:style-name="T96"> </text:span>accesibilidad</text:p>
            <text:p text:style-name="P63">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-</text:p>
          </table:table-cell>
        </table:table-row>
        <table:table-row>
          <table:table-cell table:style-name="Tabla3.A8" office:value-type="string">
            <text:p text:style-name="P28">¿La declaración de<text:span text:style-name="T96"> </text:span>accesibilidad se<text:span text:style-name="T5"> </text:span>encuentra visible desde cualquier página<text:span text:style-name="T108"> </text:span>de<text:span text:style-name="T96"> </text:span>la web?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>
          <table:table-cell table:style-name="Tabla3.A8" office:value-type="string">
            <text:p text:style-name="P28">¿Qué<text:span text:style-name="T103"> </text:span>situación de<text:span text:style-name="T96"> </text:span>cumplimiento de<text:span text:style-name="T96"> </text:span>las pautas de<text:span text:style-name="T96"> </text:span>accesibilidad tiene<text:span text:style-name="T102"> </text:span>la web<text:span text:style-name="T103"> </text:span>de<text:span text:style-name="T96"> </text:span>la entidad?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75</text:p>
          </table:table-cell>
        </table:table-row>
        <table:table-row>
          <table:table-cell table:style-name="Tabla3.A8" office:value-type="string">
            <text:p text:style-name="P28">¿Se especiﬁca el método por<text:span text:style-name="T107"> </text:span>el que<text:span text:style-name="T108"> </text:span>se<text:span text:style-name="T5"> </text:span>preparó la declaración de<text:span text:style-name="T96"> </text:span>accesibilidad y la fecha<text:span text:style-name="T4"> </text:span>en<text:span text:style-name="T107"> </text:span>la que fue<text:span text:style-name="T109"> </text:span>preparada?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50</text:p>
          </table:table-cell>
        </table:table-row>
        <table:table-row>
          <table:table-cell table:style-name="Tabla3.A8" office:value-type="string">
            <text:p text:style-name="P28">¿Se publica<text:span text:style-name="T6"> </text:span>la fecha<text:span text:style-name="T4"> </text:span>de<text:span text:style-name="T96"> </text:span>la úl <text:span text:style-name="T5"> </text:span>ma revisión<text:span text:style-name="T114"> </text:span>de<text:span text:style-name="T96"> </text:span>la declaración de<text:span text:style-name="T96"> </text:span>accesibilidad?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50</text:p>
          </table:table-cell>
        </table:table-row>
        <table:table-row>
          <table:table-cell table:style-name="Tabla3.A8" office:value-type="string">
            <text:p text:style-name="P28">Especiﬁque la fecha<text:span text:style-name="T4"> </text:span>de<text:span text:style-name="T96"> </text:span>publicación  de<text:span text:style-name="T96"> </text:span>la declaración de<text:span text:style-name="T96"> </text:span>accesibilidad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>
          <table:table-cell table:style-name="Tabla3.A8" office:value-type="string">
            <text:p text:style-name="P28">¿Se proporciona al usuario  un<text:span text:style-name="T105"> </text:span>mecanismo de<text:span text:style-name="T96"> </text:span>comunicación en<text:span text:style-name="T107"> </text:span>los términos que<text:span text:style-name="T108"> </text:span>se<text:span text:style-name="T5"> </text:span>establecen en los ar <text:span text:style-name="T110"> </text:span>culos<text:span text:style-name="T109"> </text:span>10.2.a<text:span text:style-name="T104"> </text:span>y 11<text:span text:style-name="T97"> </text:span>del Real Decreto 1112/2018?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>
          <table:table-cell table:style-name="Tabla3.A8" office:value-type="string">
            <text:p text:style-name="P28">¿Se publica<text:span text:style-name="T6"> </text:span>un<text:span text:style-name="T105"> </text:span>enlace  al procedimiento de<text:span text:style-name="T96"> </text:span>reclamación regulado en<text:span text:style-name="T107"> </text:span>el articulo<text:span text:style-name="T111"> </text:span>13<text:span text:style-name="T97"> </text:span>del Real Decreto 1112/2018 al que<text:span text:style-name="T108"> </text:span>cualquier persona pueda recurrir<text:span text:style-name="T115"> </text:span>en<text:span text:style-name="T107"> </text:span>caso<text:span text:style-name="T110"> </text:span>de<text:span text:style-name="T96"> </text:span>que<text:span text:style-name="T108"> </text:span>la respuesta a la comunicación o a la solicitud sea<text:span text:style-name="T6"> insasfactoria</text:span>? [Accesibilidad]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>
          <table:table-cell table:style-name="Tabla3.B2" office:value-type="string">
            <text:p text:style-name="P56">ESTRUCTURA</text:p>
            <text:p text:style-name="P65"><text:span text:style-name="T65">Máx. puntuación: 0,75</text:span> </text:p>
          </table:table-cell>
          <table:table-cell table:style-name="Tabla3.B2" office:value-type="string">
            <text:p text:style-name="P27">0,75</text:p>
          </table:table-cell>
          <table:table-cell table:style-name="Tabla3.C2" office:value-type="string">
            <text:p text:style-name="P27">0,75</text:p>
          </table:table-cell>
        </table:table-row>
        <table:table-row>
          <table:table-cell table:style-name="Tabla3.A3" office:value-type="string">
            <text:p text:style-name="P28"><text:span text:style-name="T57">La información que</text:span><text:span text:style-name="T93"> </text:span><text:span text:style-name="T57">se</text:span><text:span text:style-name="T90"> </text:span><text:span text:style-name="T57">publica</text:span><text:span text:style-name="T94"> </text:span><text:span text:style-name="T57">en</text:span><text:span text:style-name="T92"> </text:span><text:span text:style-name="T57">el Portal de</text:span><text:span text:style-name="T91"> </text:span><text:span text:style-name="T95">T</text:span><text:span text:style-name="T57">ransparencia de</text:span><text:span text:style-name="T88"> </text:span><text:span text:style-name="T57">la entidad</text:span><text:span text:style-name="T89"> </text:span><text:span text:style-name="T57">se</text:span><text:span text:style-name="T90"> </text:span><text:span text:style-name="T57">estructura siguiendo: [Estructura]</text:span>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  <table:table-row table:style-name="Tabla3.19">
          <table:table-cell table:style-name="Tabla3.B2" office:value-type="string">
            <text:p text:style-name="P64"><text:span text:style-name="T56">BUSCADOR</text:span></text:p>
            <text:p text:style-name="P66"><text:span text:style-name="T56">Máx. puntuación: 0,75</text:span></text:p>
          </table:table-cell>
          <table:table-cell table:style-name="Tabla3.B2" office:value-type="string">
            <text:p text:style-name="P26">0,75</text:p>
          </table:table-cell>
          <table:table-cell table:style-name="Tabla3.C2" office:value-type="string">
            <text:p text:style-name="P26">0,75</text:p>
          </table:table-cell>
        </table:table-row>
        <table:table-row>
          <table:table-cell table:style-name="Tabla3.A3" office:value-type="string">
            <text:p text:style-name="P28"><text:span text:style-name="T57">¿La web</text:span><text:span text:style-name="T87"> </text:span><text:span text:style-name="T57">de</text:span><text:span text:style-name="T88"> </text:span><text:span text:style-name="T57">la entidad tiene habilitado y en</text:span><text:span text:style-name="T92"> </text:span><text:span text:style-name="T57">funcionamiento un</text:span><text:span text:style-name="T91"> </text:span><text:span text:style-name="T57">buscador interno? [Buscador]</text:span> </text:p>
          </table:table-cell>
          <table:table-cell table:style-name="Tabla3.A3" office:value-type="string">
            <text:p text:style-name="P25"/>
          </table:table-cell>
          <table:table-cell table:style-name="Tabla3.C3" office:value-type="string">
            <text:p text:style-name="P25">10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60"/>
      <text:p text:style-name="P60">PUNTUACION DEFINITVA</text:p>
      <text:p text:style-name="P61">0,90 de 1,00</text:p>
      <text:p text:style-name="P7"/>
      <text:p text:style-name="P7"/>
      <text:p text:style-name="P7"/>
      <table:table table:name="Tabla14" table:style-name="Tabla14">
        <table:table-column table:style-name="Tabla14.A"/>
        <table:table-column table:style-name="Tabla14.B"/>
        <table:table-column table:style-name="Tabla14.C"/>
        <table:table-row>
          <table:table-cell table:style-name="Tabla14.A1" office:value-type="string">
            <text:p text:style-name="P23"/>
          </table:table-cell>
          <table:table-cell table:style-name="Tabla14.B1" office:value-type="string">
            <text:p text:style-name="P53">Autoevaluacion</text:p>
          </table:table-cell>
          <table:table-cell table:style-name="Tabla14.C1" office:value-type="string">
            <text:p text:style-name="P54">Evaluacion</text:p>
            <text:p text:style-name="P54">definitiva</text:p>
          </table:table-cell>
        </table:table-row>
        <table:table-row table:style-name="Tabla14.2">
          <table:table-cell table:style-name="Tabla14.A2" office:value-type="string">
            <text:p text:style-name="P23">DOCUMENTACION</text:p>
          </table:table-cell>
          <table:table-cell table:style-name="Tabla14.A2" office:value-type="string">
            <text:p text:style-name="P24">0,30</text:p>
          </table:table-cell>
          <table:table-cell table:style-name="Tabla14.C2" office:value-type="string">
            <text:p text:style-name="P24">0,30</text:p>
          </table:table-cell>
        </table:table-row>
        <table:table-row>
          <table:table-cell table:style-name="Tabla14.A3" office:value-type="string">
            <text:p text:style-name="P23"><text:span text:style-name="T66">¿Ha aprobado la entidad</text:span><text:span text:style-name="T71"> </text:span><text:span text:style-name="T66">un</text:span><text:span text:style-name="T73"> </text:span><text:span text:style-name="T66">reglamento, ordenanza o instrucción en</text:span><text:span text:style-name="T74"> </text:span><text:span text:style-name="T66">materia de</text:span><text:span text:style-name="T69"> </text:span><text:span text:style-name="T66">transparencia y acceso a la información? [Documentación]</text:span> </text:p>
          </table:table-cell>
          <table:table-cell table:style-name="Tabla14.A3" office:value-type="string">
            <text:p text:style-name="P24"/>
          </table:table-cell>
          <table:table-cell table:style-name="Tabla14.C3" office:value-type="string">
            <text:p text:style-name="P24">0</text:p>
          </table:table-cell>
        </table:table-row>
        <table:table-row>
          <table:table-cell table:style-name="Tabla14.A3" office:value-type="string">
            <text:p text:style-name="P23"><text:span text:style-name="T66">¿Ha elaborado la entidad</text:span><text:span text:style-name="T71"> </text:span><text:span text:style-name="T66">los informes anuales de</text:span><text:span text:style-name="T69"> </text:span><text:span text:style-name="T66">2023 y 2024 sobre el grado</text:span><text:span text:style-name="T84"> </text:span><text:span text:style-name="T66">de</text:span><text:span text:style-name="T69"> </text:span><text:span text:style-name="T66">aplicación</text:span><text:span text:style-name="T67"> </text:span><text:span text:style-name="T66">de</text:span><text:span text:style-name="T69"> </text:span><text:span text:style-name="T66">la Ley 12/2014, de</text:span><text:span text:style-name="T69"> </text:span><text:span text:style-name="T66">26</text:span><text:span text:style-name="T78"> </text:span><text:span text:style-name="T66">de</text:span><text:span text:style-name="T69"> </text:span><text:span text:style-name="T66">diciembre, de</text:span><text:span text:style-name="T69"> </text:span><text:span text:style-name="T66">transparencia y de</text:span><text:span text:style-name="T69"> </text:span><text:span text:style-name="T66">acceso a la información pública? [Documentación]</text:span> </text:p>
          </table:table-cell>
          <table:table-cell table:style-name="Tabla14.A3" office:value-type="string">
            <text:p text:style-name="P24"/>
          </table:table-cell>
          <table:table-cell table:style-name="Tabla14.C3" office:value-type="string">
            <text:p text:style-name="P24">100</text:p>
          </table:table-cell>
        </table:table-row>
        <table:table-row>
          <table:table-cell table:style-name="Tabla14.A3" office:value-type="string">
            <text:p text:style-name="P23"><text:span text:style-name="T66">¿Se publica</text:span><text:span text:style-name="T82"> </text:span><text:span text:style-name="T66">información clara y entendible sobre la posibilidad</text:span><text:span text:style-name="T81"> </text:span><text:span text:style-name="T66">de</text:span><text:span text:style-name="T69"> </text:span><text:span text:style-name="T66">reclamar</text:span><text:span text:style-name="T70"> </text:span><text:span text:style-name="T66">ante el Comisionado de</text:span><text:span text:style-name="T73"> </text:span><text:span text:style-name="T85">T</text:span><text:span text:style-name="T66">ransparencia? (No basta con</text:span><text:span text:style-name="T76"> </text:span><text:span text:style-name="T66">indicar</text:span><text:span text:style-name="T72"> </text:span><text:span text:style-name="T66">el logo</text:span><text:span text:style-name="T77"> </text:span><text:span text:style-name="T66">del Comisionado) [Documentación]</text:span> </text:p>
          </table:table-cell>
          <table:table-cell table:style-name="Tabla14.A3" office:value-type="string">
            <text:p text:style-name="P24"/>
          </table:table-cell>
          <table:table-cell table:style-name="Tabla14.C3" office:value-type="string">
            <text:p text:style-name="P24">100</text:p>
          </table:table-cell>
        </table:table-row>
        <table:table-row table:style-name="Tabla14.6">
          <table:table-cell table:style-name="Tabla14.A2" office:value-type="string">
            <text:p text:style-name="P23"><text:span text:style-name="T65">TRÁFICO WEB</text:span> </text:p>
          </table:table-cell>
          <table:table-cell table:style-name="Tabla14.A2" office:value-type="string">
            <text:p text:style-name="P24">0,10</text:p>
          </table:table-cell>
          <table:table-cell table:style-name="Tabla14.C2" office:value-type="string">
            <text:p text:style-name="P24">0,10</text:p>
          </table:table-cell>
        </table:table-row>
        <table:table-row>
          <table:table-cell table:style-name="Tabla14.A3" office:value-type="string">
            <text:p text:style-name="P23"><text:span text:style-name="T66">Si la entidad tiene</text:span><text:span text:style-name="T67"> </text:span><text:span text:style-name="T66">un</text:span><text:span text:style-name="T73"> </text:span><text:span text:style-name="T66">sistema de</text:span><text:span text:style-name="T69"> </text:span><text:span text:style-name="T66">medición del tráﬁco de</text:span><text:span text:style-name="T69"> </text:span><text:span text:style-name="T66">la web</text:span><text:span text:style-name="T68"> </text:span><text:span text:style-name="T66">(Google Analytics o similar), indique</text:span><text:span text:style-name="T81"> </text:span><text:span text:style-name="T66">el número de</text:span><text:span text:style-name="T79"> </text:span><text:span text:style-name="T66">visitantes únicos</text:span><text:span text:style-name="T83"> </text:span><text:span text:style-name="T66">durante los ejercicios</text:span><text:span text:style-name="T86"> </text:span><text:span text:style-name="T66">2023 y 2024 (suma de</text:span><text:span text:style-name="T69"> </text:span><text:span text:style-name="T66">los visitantes de</text:span><text:span text:style-name="T69"> </text:span><text:span text:style-name="T66">los dos</text:span><text:span text:style-name="T71"> </text:span><text:span text:style-name="T66">años). [</text:span><text:span text:style-name="T85">T</text:span><text:span text:style-name="T66">ráﬁco</text:span><text:span text:style-name="T72"> </text:span><text:span text:style-name="T66">Web]</text:span> </text:p>
          </table:table-cell>
          <table:table-cell table:style-name="Tabla14.A3" office:value-type="string">
            <text:p text:style-name="P24"/>
          </table:table-cell>
          <table:table-cell table:style-name="Tabla14.C3" office:value-type="string">
            <text:p text:style-name="P24">100</text:p>
          </table:table-cell>
        </table:table-row>
        <table:table-row table:style-name="Tabla14.8">
          <table:table-cell table:style-name="Tabla14.A2" office:value-type="string">
            <text:p text:style-name="P23"><text:span text:style-name="T65">INFORMACIÓN</text:span> </text:p>
          </table:table-cell>
          <table:table-cell table:style-name="Tabla14.A2" office:value-type="string">
            <text:p text:style-name="P24">0,20</text:p>
          </table:table-cell>
          <table:table-cell table:style-name="Tabla14.C2" office:value-type="string">
            <text:p text:style-name="P24">020</text:p>
          </table:table-cell>
        </table:table-row>
        <table:table-row>
          <table:table-cell table:style-name="Tabla14.A3" office:value-type="string">
            <text:p text:style-name="P23"><text:span text:style-name="T66">¿Se informa</text:span><text:span text:style-name="T67"> </text:span><text:span text:style-name="T66">a la ciudadanía en</text:span><text:span text:style-name="T74"> </text:span><text:span text:style-name="T66">la web</text:span><text:span text:style-name="T68"> </text:span><text:span text:style-name="T66">oﬁcial, la sede electrónica o en</text:span><text:span text:style-name="T74"> </text:span><text:span text:style-name="T66">el portal de</text:span><text:span text:style-name="T69"> </text:span><text:span text:style-name="T66">transparencia de</text:span><text:span text:style-name="T69"> </text:span><text:span text:style-name="T66">la entidad</text:span><text:span text:style-name="T71"> </text:span><text:span text:style-name="T66">sobre la Ley 12/2014, de</text:span><text:span text:style-name="T69"> </text:span><text:span text:style-name="T66">26</text:span><text:span text:style-name="T78"> </text:span><text:span text:style-name="T66">de</text:span><text:span text:style-name="T69"> </text:span><text:span text:style-name="T66">diciembre, de</text:span><text:span text:style-name="T69"> </text:span><text:span text:style-name="T66">transparencia y de</text:span><text:span text:style-name="T69"> </text:span><text:span text:style-name="T66">acceso a la información pública?</text:span><text:span text:style-name="T82"> </text:span><text:span text:style-name="T66">[Información]</text:span> </text:p>
          </table:table-cell>
          <table:table-cell table:style-name="Tabla14.A3" office:value-type="string">
            <text:p text:style-name="P24"/>
          </table:table-cell>
          <table:table-cell table:style-name="Tabla14.C3" office:value-type="string">
            <text:p text:style-name="P24">100</text:p>
          </table:table-cell>
        </table:table-row>
        <table:table-row>
          <table:table-cell table:style-name="Tabla14.A3" office:value-type="string">
            <text:p text:style-name="P23"><text:span text:style-name="T66">¿Informa</text:span><text:span text:style-name="T75"> </text:span><text:span text:style-name="T66">la entidad</text:span><text:span text:style-name="T71"> </text:span><text:span text:style-name="T66">de</text:span><text:span text:style-name="T69"> </text:span><text:span text:style-name="T66">los Periodos Medios</text:span><text:span text:style-name="T86"> </text:span><text:span text:style-name="T66">de</text:span><text:span text:style-name="T69"> </text:span><text:span text:style-name="T66">Pago</text:span><text:span text:style-name="T80"> </text:span><text:span text:style-name="T66">a proveedores en</text:span><text:span text:style-name="T74"> </text:span><text:span text:style-name="T66">2023 y en</text:span><text:span text:style-name="T74"> </text:span><text:span text:style-name="T66">2024? [Información]</text:span> </text:p>
          </table:table-cell>
          <table:table-cell table:style-name="Tabla14.A3" office:value-type="string">
            <text:p text:style-name="P24"/>
          </table:table-cell>
          <table:table-cell table:style-name="Tabla14.C3" office:value-type="string">
            <text:p text:style-name="P24">100</text:p>
          </table:table-cell>
        </table:table-row>
      </table:table>
      <text:p text:style-name="P7"/>
      <text:p text:style-name="P7"/>
      <text:p text:style-name="P70"><text:span text:style-name="T99">Colaboracion con el Comisionado (presentacion en plazo). 0,3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Text_20_body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ítulo_20_1" style:display-name="Título 1" style:family="paragraph" style:parent-style-name="Normal" style:default-outline-level="1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es" fo:country="ES" style:font-name-complex="Calibri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9.5pt" style:font-size-asian="9.5pt" style:font-size-complex="9.5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margin-top="0.102cm" fo:margin-bottom="0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101cm" fo:hyphenation-ladder-count="no-limit" style:vertical-align="bottom"/>
      <style:text-properties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9pt" style:font-size-asian="9pt"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05cm"/>
        </style:tab-stops>
      </style:paragraph-properties>
      <style:text-properties style:font-name="Times New Roman1"/>
    </style:style>
    <style:style style:name="MP2" style:family="paragraph" style:parent-style-name="Standard" style:master-page-name="">
      <style:paragraph-properties fo:margin-left="8.613cm" fo:margin-right="0.513cm" fo:text-align="center" style:justify-single-word="false" fo:hyphenation-ladder-count="no-limit" fo:text-indent="-0.055cm" style:auto-text-indent="false" style:page-number="auto">
        <style:tab-stops>
          <style:tab-stop style:position="8.05cm"/>
        </style:tab-stops>
      </style:paragraph-properties>
      <style:text-properties fo:hyphenate="true" fo:hyphenation-remain-char-count="0" fo:hyphenation-push-char-count="0"/>
    </style:style>
    <style:style style:name="MP3" style:family="paragraph" style:parent-style-name="Standard">
      <style:paragraph-properties fo:margin-left="8.613cm" fo:margin-right="0.513cm" fo:text-align="center" style:justify-single-word="false" fo:hyphenation-ladder-count="no-limit" fo:text-indent="-0.055cm" style:auto-text-indent="false">
        <style:tab-stops>
          <style:tab-stop style:position="8.05cm"/>
        </style:tab-stops>
      </style:paragraph-properties>
      <style:text-properties fo:hyphenate="true" fo:hyphenation-remain-char-count="0" fo:hyphenation-push-char-count="0"/>
    </style:style>
    <style:style style:name="MP4" style:family="paragraph" style:parent-style-name="Text_20_body" style:master-page-name="">
      <style:paragraph-properties fo:margin-left="0.243cm" fo:margin-right="0cm" fo:margin-top="0cm" fo:margin-bottom="0cm" fo:hyphenation-ladder-count="no-limit" fo:text-indent="0cm" style:auto-text-indent="false" style:page-number="auto" style:vertical-align="bottom"/>
      <style:text-properties style:font-name="Times New Roman1" fo:font-size="7pt" style:font-size-asian="7pt" style:font-size-complex="7pt" fo:hyphenate="true" fo:hyphenation-remain-char-count="0" fo:hyphenation-push-char-count="0"/>
    </style:style>
    <style:style style:name="MP5" style:family="paragraph" style:parent-style-name="Text_20_body">
      <style:paragraph-properties fo:margin-left="0.243cm" fo:margin-right="0cm" fo:hyphenation-ladder-count="no-limit" fo:text-indent="0cm" style:auto-text-indent="false" style:vertical-align="bottom"/>
      <style:text-properties style:font-name="Times New Roman1" fo:font-size="7pt" style:font-size-asian="7pt" style:font-size-complex="7pt" fo:hyphenate="true" fo:hyphenation-remain-char-count="0" fo:hyphenation-push-char-count="0"/>
    </style:style>
    <style:style style:name="MT1" style:family="text">
      <style:text-properties style:font-name="Times New Roman1"/>
    </style:style>
    <style:style style:name="MT2" style:family="text">
      <style:text-properties style:font-name="Times New Roman1" fo:letter-spacing="0.062cm"/>
    </style:style>
    <style:style style:name="MT3" style:family="text">
      <style:text-properties fo:letter-spacing="0.076cm"/>
    </style:style>
    <style:style style:name="MT4" style:family="text">
      <style:text-properties fo:letter-spacing="0.041cm"/>
    </style:style>
    <style:style style:name="MT5" style:family="text">
      <style:text-properties fo:letter-spacing="0.056cm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377cm" fo:margin-bottom="0.058cm" fo:margin-left="1.431cm" fo:margin-right="1.23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07cm" fo:margin-left="0cm" fo:margin-right="0cm" fo:margin-bottom="0cm" style:dynamic-spacing="true"/>
      </style:header-style>
      <style:footer-style>
        <style:header-footer-properties svg:height="1.725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 text:c="35"/></text:p>
        <text:p text:style-name="MP2"><draw:frame draw:style-name="Mfr1" draw:name="gráficos1" text:anchor-type="paragraph" svg:x="0.213cm" svg:y="0.069cm" svg:width="5.371cm" svg:height="1.852cm" draw:z-index="3"><draw:image xlink:href="Pictures/10000000000000CB00000046E605D988.png" xlink:type="simple" xlink:show="embed" xlink:actuate="onLoad"/></draw:frame><text:span text:style-name="Fuente_20_de_20_párrafo_20_predeter."><text:span text:style-name="MT1"> <text:s text:c="2"/>EVALUACIÓN DE PORTALES DE <text:s/>TRANSPARENCIA</text:span></text:span></text:p>
        <text:p text:style-name="MP3"><text:span text:style-name="Fuente_20_de_20_párrafo_20_predeter."><text:span text:style-name="MT1"><text:s text:c="8"/>Evaluación de</text:span></text:span><text:span text:style-name="Fuente_20_de_20_párrafo_20_predeter."><text:span text:style-name="MT2"> </text:span></text:span><text:span text:style-name="Fuente_20_de_20_párrafo_20_predeter."><text:span text:style-name="MT1">entidades públicas 2023/2024</text:span></text:span></text:p>
      </style:header>
      <style:footer>
        <text:p text:style-name="MP4">Informe<text:span text:style-name="MT3"> </text:span>definitivo emitido<text:span text:style-name="MT4"> </text:span>el 12/08/2025 a las 09:00</text:p>
        <text:p text:style-name="MP5">Entidad<text:span text:style-name="MT5"> </text:span>evaluada: ASISTENCIA INTEGRAL TRIBUTARIA (ASISTA CANARIAS), S.A.</text:p>
        <text:p text:style-name="MP5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Cristina Llamas Bravo de Laguna</meta:initial-creator>
    <meta:creation-date>2025-08-18T10:17:00Z</meta:creation-date>
    <dc:date>2025-08-19T09:35:51</dc:date>
    <meta:editing-cycles>7</meta:editing-cycles>
    <meta:editing-duration>PT2H8M9S</meta:editing-duration>
    <meta:document-statistic meta:table-count="14" meta:image-count="2" meta:object-count="0" meta:page-count="4" meta:paragraph-count="157" meta:word-count="1292" meta:character-count="8829"/>
    <meta:user-defined meta:name="Created" meta:value-type="date">2022-10-03T00:00:00</meta:user-defined>
    <meta:user-defined meta:name="LastSaved" meta:value-type="date">2023-03-13T00:00:00</meta:user-defined>
    <meta:template xlink:type="simple" xlink:actuate="onRequest" xlink:title="" xlink:href="../../resumen_evaluacion_transparencia_2023%202024.odt/Normal"/>
  </office:meta>
</office:document-meta>
</file>