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top="0.1666in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style:text-autospace="none" fo:text-align="justify" fo:margin-top="0.1666in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156082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text-align="justify" fo:margin-top="0.1666in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156082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text-align="justify" fo:margin-top="0.1666in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156082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text-align="justify" fo:margin-top="0.1666in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0E2841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text-align="justify" fo:margin-top="0.1666in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P130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P131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156082" fo:font-size="8pt" style:font-size-asian="8pt" style:font-size-complex="8pt"/>
    </style:style>
    <style:style style:name="P132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</style:style>
    <style:style style:name="T133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3"/>
      <text:p text:style-name="P124"/>
      <text:p text:style-name="P125">DERECHO DE ACCESO Y ACCESIBILIDAD</text:p>
      <text:p text:style-name="P126">RESOLUCIONES DENEGATORIAS</text:p>
      <text:p text:style-name="P127">Asistencia Integral Tributaria S.A. (anteriormente Gestión Recaudatoria de Canarias) informa que, durante el ejercicio 2025, no se ha dictado ninguna resolución que deniegue solicitudes de acceso a<text:s/>información pública presentadas ante ASISTA CANARIAS.</text:p>
      <text:p text:style-name="P128">Este dato refleja nuestro compromiso con la transparencia, la publicidad activa y la garantía del derecho de acceso a la información pública, conforme a lo establecido en la normativa vigente.</text:p>
      <text:p text:style-name="P129"/>
      <text:p text:style-name="P130"/>
      <text:p text:style-name="P131">Fecha<text:s/>de<text:s/>última actualización:<text:s/>13/03/2026</text:p>
      <text:p text:style-name="P132"><text:span text:style-name="T133">Tipo de información: Derecho de acceso y accesibilidad (Resoluciones denegatori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37in" fo:margin-left="0.7875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1.1812in"/>
      </style:footer-style>
    </style:page-layout>
    <style:style style:name="P2" style:parent-style-name="Encabezado" style:family="paragraph">
      <style:paragraph-properties fo:text-align="center" fo:margin-bottom="0in"/>
    </style:style>
    <style:style style:name="P3" style:parent-style-name="Encabezado" style:family="paragraph">
      <style:paragraph-properties fo:text-align="center" fo:margin-bottom="0in"/>
      <style:text-properties fo:font-weight="bold" style:font-weight-asian="bold" style:font-weight-complex="bold" fo:color="#156082"/>
    </style:style>
    <style:style style:name="P4" style:parent-style-name="Encabezado" style:family="paragraph">
      <style:paragraph-properties fo:text-align="center" fo:margin-bottom="0in"/>
      <style:text-properties fo:font-weight="bold" style:font-weight-asian="bold" style:font-weight-complex="bold" fo:color="#156082"/>
    </style:style>
    <style:style style:name="P5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2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0 Imagen" text:anchor-type="paragraph" svg:x="-0.01667in" svg:y="0.05208in" svg:width="1.40625in" svg:height="0.59375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  <text:p text:style-name="P3"/>
        <text:p text:style-name="P4"><text:s text:c="46"/>PORTAL DE TRANSPARENCIA – DERECHO DE ACCESO Y ACCESIBILIDAD</text:p>
        <text:p text:style-name="P5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: 928 976 500</text:span></text:p>
        <text:p text:style-name="P51"><text:span text:style-name="T52">Sociedad</text:span><text:span text:style-name="T53"><text:s/></text:span><text:span text:style-name="T54">In</text:span><text:span text:style-name="T55">s</text:span><text:span text:style-name="T56">cr</text:span><text:span text:style-name="T57">i</text:span><text:span text:style-name="T58">ta</text:span><text:span text:style-name="T59"><text:s/></text:span><text:span text:style-name="T60">en</text:span><text:span text:style-name="T61"><text:s/></text:span><text:span text:style-name="T62">e</text:span><text:span text:style-name="T63">l</text:span><text:span text:style-name="T64"><text:s/></text:span><text:span text:style-name="T65">Reg</text:span><text:span text:style-name="T66">i</text:span><text:span text:style-name="T67">s</text:span><text:span text:style-name="T68">tro</text:span><text:span text:style-name="T69"><text:s/></text:span><text:span text:style-name="T70">Mer</text:span><text:span text:style-name="T71">c</text:span><text:span text:style-name="T72">a</text:span><text:span text:style-name="T73">n</text:span><text:span text:style-name="T74">t</text:span><text:span text:style-name="T75">il</text:span><text:span text:style-name="T76"><text:s/></text:span><text:span text:style-name="T77">de</text:span><text:span text:style-name="T78"><text:s/></text:span><text:span text:style-name="T79">Las</text:span><text:span text:style-name="T80"><text:s/></text:span><text:span text:style-name="T81">Palma</text:span><text:span text:style-name="T82">s</text:span><text:span text:style-name="T83"><text:s/></text:span><text:span text:style-name="T84">de</text:span><text:span text:style-name="T85"><text:s/></text:span><text:span text:style-name="T86">Gran</text:span><text:span text:style-name="T87"><text:s/></text:span><text:span text:style-name="T88">Canaria</text:span><text:span text:style-name="T89"><text:s/></text:span><text:span text:style-name="T90">al</text:span><text:span text:style-name="T91"><text:s/></text:span><text:span text:style-name="T92">t</text:span><text:span text:style-name="T93">o</text:span><text:span text:style-name="T94">mo</text:span><text:span text:style-name="T95"><text:s/></text:span><text:span text:style-name="T96">1203</text:span><text:span text:style-name="T97"><text:s/></text:span><text:span text:style-name="T98">General</text:span><text:span text:style-name="T99">,</text:span><text:span text:style-name="T100"><text:s/></text:span><text:span text:style-name="T101">folio</text:span><text:span text:style-name="T102"><text:s/></text:span><text:span text:style-name="T103">167,</text:span><text:span text:style-name="T104"><text:s/></text:span><text:span text:style-name="T105">hoja</text:span><text:span text:style-name="T106"><text:s/></text:span><text:span text:style-name="T107">n•</text:span><text:span text:style-name="T108"><text:s/></text:span><text:span text:style-name="T109">G</text:span><text:span text:style-name="T110">C</text:span><text:span text:style-name="T111">-</text:span><text:span text:style-name="T112">1213</text:span><text:span text:style-name="T113">2</text:span><text:span text:style-name="T114">,</text:span><text:span text:style-name="T115"><text:s/></text:span><text:span text:style-name="T116">In</text:span><text:span text:style-name="T117">s</text:span><text:span text:style-name="T118">crip</text:span><text:span text:style-name="T119">c</text:span><text:span text:style-name="T120">ión</text:span><text:span text:style-name="T121"><text:s/></text:span><text:span text:style-name="T122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3-13T10:45:00Z</meta:creation-date>
    <dc:date>2026-03-13T10:45:00Z</dc:date>
    <meta:print-date>2026-03-13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34" meta:row-count="4" meta:non-whitespace-character-count="538"/>
  </office:meta>
</office:document-meta>
</file>