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3" style:parent-style-name="Normal" style:family="paragraph">
      <style:text-properties style:font-name="Cambria" fo:font-weight="bold" style:font-weight-asian="bold" style:font-weight-complex="bold" fo:color="#0070C0" fo:language="es" fo:country="ES"/>
    </style:style>
    <style:style style:name="P24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Normal"/>
      <text:p text:style-name="P23">RESOLUCIONES DENEGATORIAS</text:p>
      <text:p text:style-name="P24">ASISTENCIA INTEGRAL TRIBUTARIA S.A. <text:s/>no ha dictado ninguna resolución mediante la cual se deniegue una solicitud de acceso a información pública en el ejercicio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-l" style:display-name="p-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861in" fo:margin-bottom="0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ableColumn7" style:family="table-column">
      <style:table-column-properties style:column-width="6.0527in"/>
    </style:style>
    <style:style style:name="TableColumn8" style:family="table-column">
      <style:table-column-properties style:column-width="3.1979in"/>
    </style:style>
    <style:style style:name="Table6" style:family="table">
      <style:table-properties style:width="9.2506in" fo:margin-left="0.3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text-align="center" fo:line-height="115%"/>
      <style:text-properties fo:font-size="7pt" style:font-size-asian="7pt" style:font-size-complex="7pt" fo:language="en" fo:country="GB"/>
    </style:style>
    <style:style style:name="P12" style:parent-style-name="Encabezado" style:family="paragraph">
      <style:paragraph-properties fo:text-align="center" fo:line-height="115%"/>
      <style:text-properties fo:font-size="7pt" style:font-size-asian="7pt" style:font-size-complex="7pt" fo:language="en" fo:country="GB"/>
    </style:style>
    <style:style style:name="P13" style:parent-style-name="Normal" style:family="paragraph">
      <style:paragraph-properties fo:text-align="center" fo:line-height="115%"/>
      <style:text-properties style:font-name="Arial" fo:font-size="7pt" style:font-size-asian="7pt" style:font-size-complex="7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Arial" fo:font-size="7pt" style:font-size-asian="7pt" style:font-size-complex="7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P18" style:parent-style-name="Normal" style:family="paragraph">
      <style:paragraph-properties fo:text-align="center" fo:margin-top="0in" fo:margin-bottom="0in" fo:line-height="115%" fo:margin-right="-0.1736in"/>
      <style:text-properties fo:font-size="7pt" style:font-size-asian="7pt" style:font-size-complex="7pt" fo:language="en" fo:country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fo:margin-left="0.5159in">
        <style:tab-stops>
          <style:tab-stop style:type="left" style:position="0.0986in"/>
          <style:tab-stop style:type="center" style:position="2.4368in"/>
          <style:tab-stop style:type="right" style:position="5.3895in"/>
        </style:tab-stops>
      </style:paragraph-properties>
      <style:text-properties fo:font-size="7pt" style:font-size-asian="7pt" style:font-size-complex="7pt" fo:language="en" fo:country="GB"/>
    </style:style>
    <style:style style:name="P21" style:parent-style-name="Normal" style:family="paragraph">
      <style:paragraph-properties fo:text-align="end"/>
    </style:style>
    <style:style style:name="T22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40412in" svg:y1="1.39648in" svg:x2="7.88329in" svg:y2="1.41037in" draw:z-index="251659264" draw:id="id0" draw:style-name="a1" draw:name="3 Conector recto de flecha" text:anchor-type="paragraph"><svg:title/><svg:desc/></draw:connector>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  <text:p text:style-name="P13"/>
              <text:p text:style-name="P14"><text:span text:style-name="T15"><text:s/></text:span><text:span text:style-name="T16">C/. Profesor Agustín Millares Carló, 20, 2ª Planta. 35003 – Las Palmas de G. C.<text:s/></text:span><text:span text:style-name="T17">Teléfono: 928-379000 Fax: 928-379032</text:span></text:p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><text:span text:style-name="T2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2-12T12:35:00Z</meta:creation-date>
    <dc:date>2025-02-12T12:36:00Z</dc:date>
    <meta:print-date>2025-01-29T11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0" meta:character-count="195" meta:row-count="1" meta:non-whitespace-character-count="166"/>
  </office:meta>
</office:document-meta>
</file>