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>RESOLUCIONES DENEGATORIAS</text:h>
      <text:p text:style-name="Normal"/>
      <text:p text:style-name="P3">ASISTENCIA INTEGRAL TRIBUTARIA S.A. <text:s/>no ha dictado ninguna resolución mediante la cual se deniegue una solicitud de acceso a información pública en el<text:s/>ejercicio 202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0 Imagen" text:anchor-type="as-char" svg:x="0in" svg:y="0in" svg:width="1.97334in" svg:height="1.1266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na Llamas Bravo de Laguna</meta:initial-creator>
    <dc:creator>Cristina Llamas Bravo de Laguna</dc:creator>
    <meta:creation-date>2023-04-27T08:13:00Z</meta:creation-date>
    <dc:date>2023-04-27T08:13:00Z</dc:date>
    <meta:template xlink:href="Normal" xlink:type="simple"/>
    <meta:editing-cycles>2</meta:editing-cycles>
    <meta:editing-duration>PT0S</meta:editing-duration>
    <meta:document-statistic meta:page-count="1" meta:paragraph-count="2" meta:word-count="27" meta:character-count="192" meta:row-count="4" meta:non-whitespace-character-count="167"/>
  </office:meta>
</office:document-meta>
</file>