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388in" style:page-number="1"/>
      <style:text-properties style:font-name="Times New Roman" style:letter-kerning="false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style:letter-kerning="false" fo:font-size="13pt" style:font-size-asian="13pt" style:font-size-complex="13pt"/>
    </style:style>
    <style:style style:name="P140" style:parent-style-name="Normal" style:family="paragraph">
      <style:paragraph-properties fo:widows="0" fo:orphans="0" style:text-autospace="none" fo:margin-top="0.0256in" fo:margin-bottom="0in" fo:line-height="0.175in" fo:margin-left="0.1472in" fo:margin-right="0.0368in" fo:text-indent="0.4916in">
        <style:tab-stops/>
      </style:paragraph-properties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letter-spacing="0.0416in" style:letter-kerning="false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letter-spacing="0.0416in" style:letter-kerning="false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letter-spacing="0.0416in" style:letter-kerning="false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1pt" style:font-size-asian="11pt" style:font-size-complex="11pt"/>
    </style:style>
    <style:style style:name="T16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weight-complex="bold" fo:letter-spacing="0.0402in" style:letter-kerning="false" fo:font-size="11pt" style:font-size-asian="11pt" style:font-size-complex="11pt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fo:letter-spacing="0.0416in" style:letter-kerning="false" fo:font-size="11pt" style:font-size-asian="11pt" style:font-size-complex="11pt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77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 fo:letter-spacing="0.0409in" style:letter-kerning="false" fo:font-size="11pt" style:font-size-asian="11pt" style:font-size-complex="11pt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 fo:letter-spacing="0.0402in" style:letter-kerning="false" fo:font-size="11pt" style:font-size-asian="11pt" style:font-size-complex="11pt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letter-spacing="0.0409in" style:letter-kerning="false" fo:font-size="11pt" style:font-size-asian="11pt" style:font-size-complex="11pt"/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19" style:parent-style-name="Normal" style:family="paragraph">
      <style:paragraph-properties fo:widows="0" fo:orphans="0" style:text-autospace="none" fo:margin-top="0.0027in" fo:margin-bottom="0in" fo:line-height="0.0694in"/>
      <style:text-properties style:font-name="Arial" style:font-name-complex="Arial" style:letter-kerning="false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0.1722in" fo:margin-left="0.6388in" fo:margin-right="-0.0138in">
        <style:tab-stops/>
      </style:paragraph-properties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2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28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2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5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P236" style:parent-style-name="Normal" style:family="paragraph">
      <style:paragraph-properties fo:widows="0" fo:orphans="0" style:text-autospace="none" fo:margin-top="0.0041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237" style:parent-style-name="Normal" style:family="paragraph">
      <style:paragraph-properties fo:widows="0" fo:orphans="0" style:text-autospace="none" fo:text-align="justify" fo:margin-top="0.0222in" fo:margin-bottom="0in" fo:line-height="98%" fo:margin-left="0.1472in" fo:margin-right="0.034in" fo:text-indent="0.4916in">
        <style:tab-stops/>
      </style:paragraph-properties>
    </style:style>
    <style:style style:name="T2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7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0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2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5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5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61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2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6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6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6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6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7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7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7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7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81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2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8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8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8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88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2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4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8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0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0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0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4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3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6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3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9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3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2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2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3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6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3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8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3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6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3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0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34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3" style:parent-style-name="Fuentedepárrafopredeter." style:family="text">
      <style:text-properties style:font-name="Arial" style:font-name-complex="Arial" fo:letter-spacing="0.0229in" style:letter-kerning="false" fo:font-size="11pt" style:font-size-asian="11pt" style:font-size-complex="11pt"/>
    </style:style>
    <style:style style:name="T3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8" style:parent-style-name="Fuentedepárrafopredeter." style:family="text">
      <style:text-properties style:font-name="Arial" style:font-name-complex="Arial" fo:letter-spacing="0.0229in" style:letter-kerning="false" fo:font-size="11pt" style:font-size-asian="11pt" style:font-size-complex="11pt"/>
    </style:style>
    <style:style style:name="T3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5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4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35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3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3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6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3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4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3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6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37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3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3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3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9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9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4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0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4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1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8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4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4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3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4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4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58" style:parent-style-name="Fuentedepárrafopredeter." style:family="text">
      <style:text-properties style:font-name="Arial" style:font-name-complex="Arial" fo:letter-spacing="0.0416in" style:letter-kerning="false" fo:font-size="11pt" style:font-size-asian="11pt" style:font-size-complex="11pt"/>
    </style:style>
    <style:style style:name="T4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4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8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8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8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8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4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8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4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4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5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0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1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519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520" style:parent-style-name="Normal" style:family="paragraph">
      <style:paragraph-properties fo:widows="0" fo:orphans="0" style:text-autospace="none" fo:text-align="justify" fo:margin-bottom="0in" fo:line-height="100%" fo:margin-left="0.1472in" fo:margin-right="0.034in" fo:text-indent="0.4916in">
        <style:tab-stops/>
      </style:paragraph-properties>
    </style:style>
    <style:style style:name="T5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5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2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2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8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5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5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5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5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6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7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7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7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7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7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6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1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6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6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2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3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4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5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6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6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677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678" style:parent-style-name="Normal" style:family="paragraph">
      <style:paragraph-properties fo:widows="0" fo:orphans="0" style:text-autospace="none" fo:text-align="justify" fo:margin-bottom="0in" fo:line-height="98%" fo:margin-left="0.1472in" fo:margin-right="0.0319in" fo:text-indent="0.4916in">
        <style:tab-stops/>
      </style:paragraph-properties>
    </style:style>
    <style:style style:name="T6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6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9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9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0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0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0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1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7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3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7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8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7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0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7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5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7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7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6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7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8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7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1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7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7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7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7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8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2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78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5" style:parent-style-name="Fuentedepárrafopredeter." style:family="text">
      <style:text-properties style:font-name="Arial" style:font-name-complex="Arial" fo:letter-spacing="0.0208in" style:letter-kerning="false" fo:font-size="11pt" style:font-size-asian="11pt" style:font-size-complex="11pt"/>
    </style:style>
    <style:style style:name="T7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7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7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9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8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0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9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8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1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8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4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8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1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2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4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4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4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5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5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5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5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8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8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8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0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0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0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0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1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1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2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3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4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953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style:letter-kerning="false"/>
    </style:style>
    <style:style style:name="P954" style:parent-style-name="Normal" style:family="paragraph">
      <style:paragraph-properties fo:widows="0" fo:orphans="0" style:text-autospace="none" fo:text-align="justify" fo:margin-bottom="0in" fo:line-height="98%" fo:margin-left="0.1472in" fo:margin-right="0.0361in" fo:text-indent="0.4916in">
        <style:tab-stops/>
      </style:paragraph-properties>
    </style:style>
    <style:style style:name="T9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5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7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7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7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9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9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9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9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9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0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0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01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1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2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0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0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3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5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9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0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3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4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0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5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06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5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7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7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75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77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0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8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8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8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88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08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9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9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9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9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99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1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0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1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1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2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23" style:parent-style-name="Fuentedepárrafopredeter.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124" style:parent-style-name="Fuentedepárrafopredeter." style:family="text">
      <style:text-properties style:font-name="Arial" style:font-name-complex="Arial" fo:font-style="italic" style:font-style-asian="italic" style:font-style-complex="italic" fo:letter-spacing="0.002in" style:letter-kerning="false" fo:font-size="11pt" style:font-size-asian="11pt" style:font-size-complex="11pt"/>
    </style:style>
    <style:style style:name="T1125" style:parent-style-name="Fuentedepárrafopredeter." style:family="text">
      <style:text-properties style:font-name="Arial" style:font-name-complex="Arial" fo:font-style="italic" style:font-style-asian="italic" style:font-style-complex="italic" fo:letter-spacing="-0.002in" style:letter-kerning="false" fo:font-size="11pt" style:font-size-asian="11pt" style:font-size-complex="11pt"/>
    </style:style>
    <style:style style:name="T1126" style:parent-style-name="Fuentedepárrafopredeter.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127" style:parent-style-name="Fuentedepárrafopredeter." style:family="text">
      <style:text-properties style:font-name="Arial" style:font-name-complex="Arial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128" style:parent-style-name="Fuentedepárrafopredeter." style:family="text">
      <style:text-properties style:font-name="Arial" style:font-name-complex="Arial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1129" style:parent-style-name="Fuentedepárrafopredeter." style:family="text">
      <style:text-properties style:font-name="Arial" style:font-name-complex="Arial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130" style:parent-style-name="Fuentedepárrafopredeter.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1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1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5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5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6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6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8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8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9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9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9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9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1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1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1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4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4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245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style:letter-kerning="false"/>
    </style:style>
    <style:style style:name="P1246" style:parent-style-name="Normal" style:family="paragraph">
      <style:paragraph-properties fo:widows="0" fo:orphans="0" style:text-autospace="none" fo:margin-bottom="0in" fo:line-height="0.1722in" fo:margin-left="0.6388in" fo:margin-right="-0.0138in">
        <style:tab-stops/>
      </style:paragraph-properties>
    </style:style>
    <style:style style:name="T1247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24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1249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25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25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252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253" style:parent-style-name="Fuentedepárrafopredeter." style:family="text">
      <style:text-properties style:font-name="Arial" style:font-name-complex="Arial" fo:font-weight="bold" style:font-weight-asian="bold" style:font-weight-complex="bold" fo:letter-spacing="-0.0027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254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25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25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25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258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259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P1260" style:parent-style-name="Normal" style:family="paragraph">
      <style:paragraph-properties fo:widows="0" fo:orphans="0" style:text-autospace="none" fo:margin-top="0.0041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261" style:parent-style-name="Normal" style:family="paragraph">
      <style:paragraph-properties fo:widows="0" fo:orphans="0" style:text-autospace="none" fo:margin-top="0.0222in" fo:margin-bottom="0in" fo:line-height="100%" fo:margin-left="0.6388in" fo:margin-right="-0.0138in">
        <style:tab-stops/>
      </style:paragraph-properties>
    </style:style>
    <style:style style:name="T126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26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26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26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26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26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26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26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27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27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27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27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27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275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27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27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27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27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28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28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282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28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284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1285" style:parent-style-name="Normal" style:family="paragraph">
      <style:paragraph-properties fo:widows="0" fo:orphans="0" style:text-autospace="none" fo:text-align="justify" fo:margin-bottom="0in" fo:line-height="100%" fo:margin-left="0.1472in" fo:margin-right="0.0347in" fo:text-indent="0.4916in">
        <style:tab-stops/>
      </style:paragraph-properties>
    </style:style>
    <style:style style:name="T12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7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2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96" style:parent-style-name="Fuentedepárrafopredeter.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297" style:parent-style-name="Fuentedepárrafopredeter." style:family="text">
      <style:text-properties style:font-name="Arial" style:font-name-complex="Arial" fo:font-style="italic" style:font-style-asian="italic" style:font-style-complex="italic" fo:letter-spacing="0.002in" style:letter-kerning="false" fo:font-size="11pt" style:font-size-asian="11pt" style:font-size-complex="11pt"/>
    </style:style>
    <style:style style:name="T1298" style:parent-style-name="Fuentedepárrafopredeter." style:family="text">
      <style:text-properties style:font-name="Arial" style:font-name-complex="Arial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299" style:parent-style-name="Fuentedepárrafopredeter.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300" style:parent-style-name="Fuentedepárrafopredeter." style:family="text">
      <style:text-properties style:font-name="Arial" style:font-name-complex="Arial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301" style:parent-style-name="Fuentedepárrafopredeter." style:family="text">
      <style:text-properties style:font-name="Arial" style:font-name-complex="Arial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1302" style:parent-style-name="Fuentedepárrafopredeter." style:family="text">
      <style:text-properties style:font-name="Arial" style:font-name-complex="Arial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303" style:parent-style-name="Fuentedepárrafopredeter.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304" style:parent-style-name="Fuentedepárrafopredeter." style:family="text">
      <style:text-properties style:font-name="Arial" style:font-name-complex="Arial" fo:font-style="italic" style:font-style-asian="italic" style:font-style-complex="italic" fo:letter-spacing="0.0013in" style:letter-kerning="false" fo:font-size="11pt" style:font-size-asian="11pt" style:font-size-complex="11pt"/>
    </style:style>
    <style:style style:name="T13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9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3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1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1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1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1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2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2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2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9" style:parent-style-name="Fuentedepárrafopredeter." style:family="text">
      <style:text-properties style:font-name="Arial" style:font-name-complex="Arial" fo:letter-spacing="0.0048in" style:letter-kerning="false" fo:font-size="11pt" style:font-size-asian="11pt" style:font-size-complex="11pt"/>
    </style:style>
    <style:style style:name="T13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3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3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4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4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4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7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3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5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6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1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3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3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7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9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3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8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9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3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3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6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3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9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40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0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0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7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4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1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1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4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2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3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3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4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6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3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4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9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501" style:parent-style-name="Normal" style:family="paragraph">
      <style:paragraph-properties fo:widows="0" fo:orphans="0" style:text-autospace="none" fo:margin-top="0.0076in" fo:margin-bottom="0in" fo:line-height="0.1666in"/>
      <style:text-properties style:font-name="Arial" style:font-name-complex="Arial" style:letter-kerning="false"/>
    </style:style>
    <style:style style:name="P1502" style:parent-style-name="Normal" style:family="paragraph">
      <style:paragraph-properties fo:widows="0" fo:orphans="0" style:text-autospace="none" fo:text-align="justify" fo:margin-bottom="0in" fo:line-height="100%" fo:margin-left="0.1472in" fo:margin-right="0.0354in" fo:text-indent="0.4916in">
        <style:tab-stops/>
      </style:paragraph-properties>
    </style:style>
    <style:style style:name="T15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1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9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2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2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2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2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5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3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5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4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5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5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7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59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9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5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9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9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0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6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0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1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2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625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1626" style:parent-style-name="Normal" style:family="paragraph">
      <style:paragraph-properties fo:widows="0" fo:orphans="0" style:text-autospace="none" fo:text-align="justify" fo:margin-bottom="0in" fo:line-height="100%" fo:margin-left="0.1472in" fo:margin-right="0.0375in" fo:text-indent="0.4916in">
        <style:tab-stops/>
      </style:paragraph-properties>
    </style:style>
    <style:style style:name="T16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62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3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3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3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4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6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5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6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6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6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7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7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6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8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3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6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5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6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7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69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9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1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7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3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7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8" style:parent-style-name="Fuentedepárrafopredeter." style:family="text">
      <style:text-properties style:font-name="Arial" style:font-name-complex="Arial" fo:letter-spacing="0.0111in" style:letter-kerning="false" fo:font-size="11pt" style:font-size-asian="11pt" style:font-size-complex="11pt"/>
    </style:style>
    <style:style style:name="T170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3" style:parent-style-name="Fuentedepárrafopredeter." style:family="text">
      <style:text-properties style:font-name="Arial" style:font-name-complex="Arial" fo:letter-spacing="0.009in" style:letter-kerning="false" fo:font-size="11pt" style:font-size-asian="11pt" style:font-size-complex="11pt"/>
    </style:style>
    <style:style style:name="T17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1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1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0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72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5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7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9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7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5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7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7" style:parent-style-name="Fuentedepárrafopredeter." style:family="text">
      <style:text-properties style:font-name="Arial" style:font-name-complex="Arial" fo:letter-spacing="0.009in" style:letter-kerning="false" fo:font-size="11pt" style:font-size-asian="11pt" style:font-size-complex="11pt"/>
    </style:style>
    <style:style style:name="T173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2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7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6" style:parent-style-name="Fuentedepárrafopredeter." style:family="text">
      <style:text-properties style:font-name="Arial" style:font-name-complex="Arial" fo:letter-spacing="0.0111in" style:letter-kerning="false" fo:font-size="11pt" style:font-size-asian="11pt" style:font-size-complex="11pt"/>
    </style:style>
    <style:style style:name="T17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9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7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53" style:parent-style-name="Fuentedepárrafopredeter." style:family="text">
      <style:text-properties style:font-name="Arial" style:font-name-complex="Arial" fo:letter-spacing="0.009in" style:letter-kerning="false" fo:font-size="11pt" style:font-size-asian="11pt" style:font-size-complex="11pt"/>
    </style:style>
    <style:style style:name="T17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5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5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6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3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7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7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7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7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7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9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7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9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8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0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1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5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81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1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823" style:parent-style-name="Normal" style:family="paragraph">
      <style:paragraph-properties fo:widows="0" fo:orphans="0" style:text-autospace="none" fo:margin-top="0.0131in" fo:margin-bottom="0in" fo:line-height="0.1666in"/>
      <style:text-properties style:font-name="Arial" style:font-name-complex="Arial" style:letter-kerning="false"/>
    </style:style>
    <style:style style:name="P1824" style:parent-style-name="Normal" style:family="paragraph">
      <style:paragraph-properties fo:widows="0" fo:orphans="0" style:text-autospace="none" fo:text-align="justify" fo:margin-bottom="0in" fo:line-height="0.175in" fo:margin-left="0.1472in" fo:margin-right="0.0375in" fo:text-indent="0.4916in">
        <style:tab-stops/>
      </style:paragraph-properties>
    </style:style>
    <style:style style:name="T18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26" style:parent-style-name="Fuentedepárrafopredeter." style:family="text">
      <style:text-properties style:font-name="Arial" style:font-name-complex="Arial" fo:letter-spacing="0.0277in" style:letter-kerning="false" fo:font-size="11pt" style:font-size-asian="11pt" style:font-size-complex="11pt"/>
    </style:style>
    <style:style style:name="T18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3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33" style:parent-style-name="Fuentedepárrafopredeter." style:family="text">
      <style:text-properties style:font-name="Arial" style:font-name-complex="Arial" fo:letter-spacing="0.0277in" style:letter-kerning="false" fo:font-size="11pt" style:font-size-asian="11pt" style:font-size-complex="11pt"/>
    </style:style>
    <style:style style:name="T18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3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4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4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4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46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8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49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8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5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4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8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6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8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8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8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0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8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7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8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7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76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8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80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8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82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8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8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8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9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9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1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1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2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2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3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4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4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947" style:parent-style-name="Normal" style:family="paragraph">
      <style:paragraph-properties fo:widows="0" fo:orphans="0" style:text-autospace="none" fo:margin-top="0.0069in" fo:margin-bottom="0in" fo:line-height="0.1666in"/>
      <style:text-properties style:font-name="Arial" style:font-name-complex="Arial" style:letter-kerning="false"/>
    </style:style>
    <style:style style:name="P1948" style:parent-style-name="Normal" style:family="paragraph">
      <style:paragraph-properties fo:widows="0" fo:orphans="0" style:text-autospace="none" fo:margin-bottom="0in" fo:line-height="100%" fo:margin-left="0.6388in" fo:margin-right="-0.0138in">
        <style:tab-stops/>
      </style:paragraph-properties>
    </style:style>
    <style:style style:name="T194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5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5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5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5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54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95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5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5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5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5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96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6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6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6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64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96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6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6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6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6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7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71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97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973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1974" style:parent-style-name="Normal" style:family="paragraph">
      <style:paragraph-properties fo:widows="0" fo:orphans="0" style:text-autospace="none" fo:margin-bottom="0in" fo:line-height="198%" fo:margin-left="0.6388in" fo:margin-right="2.5687in">
        <style:tab-stops/>
      </style:paragraph-properties>
    </style:style>
    <style:style style:name="T19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7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9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7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8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8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8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9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8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9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0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0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1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1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2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2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2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2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4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043" style:parent-style-name="Normal" style:family="paragraph">
      <style:paragraph-properties fo:widows="0" fo:orphans="0" style:text-autospace="none" fo:margin-top="0.0062in" fo:margin-bottom="0in" fo:line-height="100%" fo:margin-left="0.6388in" fo:margin-right="-0.0138in">
        <style:tab-stops/>
      </style:paragraph-properties>
    </style:style>
    <style:style style:name="T204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4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4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47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04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4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5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5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52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05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5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5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5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5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5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5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6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06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6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6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6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6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6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067" style:parent-style-name="Normal" style:master-page-name="MP1" style:family="paragraph">
      <style:paragraph-properties fo:widows="0" fo:orphans="0" fo:break-before="page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205" style:parent-style-name="Normal" style:family="paragraph">
      <style:paragraph-properties fo:widows="0" fo:orphans="0" style:text-autospace="none" fo:margin-top="0.0097in" fo:margin-bottom="0in" fo:line-height="0.1805in"/>
      <style:text-properties style:font-name="Arial" style:font-name-complex="Arial" style:letter-kerning="false" fo:font-size="13pt" style:font-size-asian="13pt" style:font-size-complex="13pt"/>
    </style:style>
    <style:style style:name="P2206" style:parent-style-name="Normal" style:family="paragraph">
      <style:paragraph-properties fo:widows="0" fo:orphans="0" style:text-autospace="none" fo:margin-top="0.0222in" fo:margin-bottom="0in" fo:line-height="100%" fo:margin-left="0.6388in" fo:margin-right="-0.0138in">
        <style:tab-stops/>
      </style:paragraph-properties>
    </style:style>
    <style:style style:name="T22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0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1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1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2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2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3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2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3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3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241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2242" style:parent-style-name="Normal" style:family="paragraph">
      <style:paragraph-properties fo:widows="0" fo:orphans="0" style:text-autospace="none" fo:margin-bottom="0in" fo:line-height="100%" fo:margin-left="0.6388in" fo:margin-right="-0.0138in">
        <style:tab-stops/>
      </style:paragraph-properties>
    </style:style>
    <style:style style:name="T22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4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4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6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7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8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9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298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2299" style:parent-style-name="Normal" style:family="paragraph">
      <style:paragraph-properties fo:widows="0" fo:orphans="0" style:text-autospace="none" fo:margin-bottom="0in" fo:line-height="0.1722in" fo:margin-left="0.6388in" fo:margin-right="-0.0138in">
        <style:tab-stops/>
      </style:paragraph-properties>
    </style:style>
    <style:style style:name="T2300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30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2302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30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0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05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06" style:parent-style-name="Fuentedepárrafopredeter." style:family="text">
      <style:text-properties style:font-name="Arial" style:font-name-complex="Arial" fo:font-weight="bold" style:font-weight-asian="bold" style:font-weight-complex="bold" fo:letter-spacing="-0.0027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0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0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0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10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11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P2312" style:parent-style-name="Normal" style:family="paragraph">
      <style:paragraph-properties fo:widows="0" fo:orphans="0" style:text-autospace="none" fo:margin-top="0.0041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2313" style:parent-style-name="Normal" style:family="paragraph">
      <style:paragraph-properties fo:widows="0" fo:orphans="0" style:text-autospace="none" fo:margin-top="0.0256in" fo:margin-bottom="0in" fo:line-height="0.175in" fo:margin-left="0.1472in" fo:margin-right="0.0604in" fo:text-indent="0.4916in">
        <style:tab-stops/>
      </style:paragraph-properties>
    </style:style>
    <style:style style:name="T23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15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23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1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1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3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2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6" style:parent-style-name="Fuentedepárrafopredeter." style:family="text">
      <style:text-properties style:font-name="Arial" style:font-name-complex="Arial" fo:letter-spacing="0.0208in" style:letter-kerning="false" fo:font-size="11pt" style:font-size-asian="11pt" style:font-size-complex="11pt"/>
    </style:style>
    <style:style style:name="T23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3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6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3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8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3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4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3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8" style:parent-style-name="Fuentedepárrafopredeter." style:family="text">
      <style:text-properties style:font-name="Arial" style:font-name-complex="Arial" fo:letter-spacing="0.0208in" style:letter-kerning="false" fo:font-size="11pt" style:font-size-asian="11pt" style:font-size-complex="11pt"/>
    </style:style>
    <style:style style:name="T23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51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3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5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5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5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5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60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23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62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36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65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23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6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69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23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71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3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73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23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7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77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3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8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8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8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8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9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9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9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0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0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0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0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4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8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24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432" style:parent-style-name="Normal" style:family="paragraph">
      <style:paragraph-properties fo:widows="0" fo:orphans="0" style:text-autospace="none" fo:margin-top="0.0069in" fo:margin-bottom="0in" fo:line-height="0.1666in"/>
      <style:text-properties style:font-name="Arial" style:font-name-complex="Arial" style:letter-kerning="false"/>
    </style:style>
    <style:style style:name="P2433" style:parent-style-name="Normal" style:family="paragraph">
      <style:paragraph-properties fo:widows="0" fo:orphans="0" style:text-autospace="none" fo:margin-bottom="0in" fo:line-height="0.1722in" fo:margin-left="0.6388in" fo:margin-right="-0.0138in">
        <style:tab-stops/>
      </style:paragraph-properties>
    </style:style>
    <style:style style:name="T2434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43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2436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43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3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3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4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41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4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43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4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45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4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4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48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49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5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51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5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53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5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5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56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5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58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59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60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61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P2462" style:parent-style-name="Normal" style:family="paragraph">
      <style:paragraph-properties fo:widows="0" fo:orphans="0" style:text-autospace="none" fo:margin-top="0.0062in" fo:margin-bottom="0in" fo:line-height="0.1805in"/>
      <style:text-properties style:font-name="Arial" style:font-name-complex="Arial" style:letter-kerning="false" fo:font-size="13pt" style:font-size-asian="13pt" style:font-size-complex="13pt"/>
    </style:style>
    <style:style style:name="TableColumn2464" style:family="table-column">
      <style:table-column-properties style:column-width="0.8638in" style:use-optimal-column-width="false"/>
    </style:style>
    <style:style style:name="TableColumn2465" style:family="table-column">
      <style:table-column-properties style:column-width="1.7409in" style:use-optimal-column-width="false"/>
    </style:style>
    <style:style style:name="TableColumn2466" style:family="table-column">
      <style:table-column-properties style:column-width="2.1965in" style:use-optimal-column-width="false"/>
    </style:style>
    <style:style style:name="TableColumn2467" style:family="table-column">
      <style:table-column-properties style:column-width="1.0833in" style:use-optimal-column-width="false"/>
    </style:style>
    <style:style style:name="TableColumn2468" style:family="table-column">
      <style:table-column-properties style:column-width="1.3in" style:use-optimal-column-width="false"/>
    </style:style>
    <style:style style:name="Table2463" style:family="table">
      <style:table-properties style:width="7.1847in" fo:margin-left="0.0715in" table:align="left"/>
    </style:style>
    <style:style style:name="TableRow2469" style:family="table-row">
      <style:table-row-properties style:row-height="0.15in" style:use-optimal-row-height="false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Normal" style:family="paragraph">
      <style:paragraph-properties fo:widows="0" fo:orphans="0" style:text-autospace="none" fo:text-align="center" fo:margin-bottom="0in" fo:line-height="0.1416in" fo:margin-left="0.2729in" fo:margin-right="0.2576in">
        <style:tab-stops/>
      </style:paragraph-properties>
    </style:style>
    <style:style style:name="T2472" style:parent-style-name="Fuentedepárrafopredeter." style:family="text">
      <style:text-properties style:font-name="Arial" style:font-name-complex="Arial" fo:font-weight="bold" style:font-weight-asian="bold" style:font-weight-complex="bold" style:text-scale="99%" style:letter-kerning="false" fo:font-size="9pt" style:font-size-asian="9pt" style:font-size-complex="9pt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4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76" style:parent-style-name="Normal" style:family="paragraph">
      <style:paragraph-properties fo:widows="0" fo:orphans="0" style:text-autospace="none" fo:margin-bottom="0in" fo:line-height="0.1416in" fo:margin-left="0.0277in" fo:margin-right="-0.0138in">
        <style:tab-stops/>
      </style:paragraph-properties>
    </style:style>
    <style:style style:name="T247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9pt" style:font-size-asian="9pt" style:font-size-complex="9pt"/>
    </style:style>
    <style:style style:name="T247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47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48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Normal" style:family="paragraph">
      <style:paragraph-properties fo:widows="0" fo:orphans="0" style:text-autospace="none" fo:margin-bottom="0in" fo:line-height="0.1416in" fo:margin-left="0.0895in" fo:margin-right="-0.0138in">
        <style:tab-stops/>
      </style:paragraph-properties>
    </style:style>
    <style:style style:name="T248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48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48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48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48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48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9pt" style:font-size-asian="9pt" style:font-size-complex="9pt"/>
    </style:style>
    <style:style style:name="T248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49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49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9pt" style:font-size-asian="9pt" style:font-size-complex="9pt"/>
    </style:style>
    <style:style style:name="T249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49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Normal" style:family="paragraph">
      <style:paragraph-properties fo:widows="0" fo:orphans="0" style:text-autospace="none" fo:margin-bottom="0in" fo:line-height="0.1416in" fo:margin-left="0.2111in" fo:margin-right="-0.0138in">
        <style:tab-stops/>
      </style:paragraph-properties>
    </style:style>
    <style:style style:name="T249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49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49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49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50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9pt" style:font-size-asian="9pt" style:font-size-complex="9pt"/>
    </style:style>
    <style:style style:name="T250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50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2503" style:family="table-row">
      <style:table-row-properties style:row-height="0.15in" style:use-optimal-row-height="false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25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1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1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25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1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2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23" style:parent-style-name="Fuentedepárrafopredeter." style:family="text">
      <style:text-properties style:font-name="Arial" style:font-name-complex="Arial" fo:letter-spacing="-0.0027in" style:letter-kerning="false" fo:font-size="9pt" style:font-size-asian="9pt" style:font-size-complex="9pt"/>
    </style:style>
    <style:style style:name="T25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2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5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2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3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3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5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3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3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4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5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4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5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4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5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4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5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5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55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5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5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59" style:parent-style-name="Fuentedepárrafopredeter." style:family="text">
      <style:text-properties style:font-name="Arial" style:font-name-complex="Arial" fo:letter-spacing="-0.0041in" style:letter-kerning="false" fo:font-size="9pt" style:font-size-asian="9pt" style:font-size-complex="9pt"/>
    </style:style>
    <style:style style:name="T25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6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Normal" style:family="paragraph">
      <style:paragraph-properties fo:widows="0" fo:orphans="0" style:text-autospace="none" fo:margin-bottom="0in" fo:line-height="0.1416in" fo:margin-left="0.3256in" fo:margin-right="-0.0138in">
        <style:tab-stops/>
      </style:paragraph-properties>
    </style:style>
    <style:style style:name="T25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6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5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6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25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77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25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8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8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5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586" style:family="table-row">
      <style:table-row-properties style:row-height="0.2951in" style:use-optimal-row-height="false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Normal" style:family="paragraph">
      <style:paragraph-properties fo:widows="0" fo:orphans="0" style:text-autospace="none" fo:margin-top="0.0006in" fo:margin-bottom="0in" fo:line-height="100%" fo:margin-left="0.0708in" fo:margin-right="-0.0138in">
        <style:tab-stops/>
      </style:paragraph-properties>
    </style:style>
    <style:style style:name="T258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9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Normal" style:family="paragraph">
      <style:paragraph-properties fo:widows="0" fo:orphans="0" style:text-autospace="none" fo:margin-top="0.0034in" fo:margin-bottom="0in" fo:line-height="0.143in" fo:margin-left="0.0694in" fo:margin-right="0.0409in">
        <style:tab-stops/>
      </style:paragraph-properties>
    </style:style>
    <style:style style:name="T25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0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06" style:parent-style-name="Fuentedepárrafopredeter." style:family="text">
      <style:text-properties style:font-name="Arial" style:font-name-complex="Arial" fo:letter-spacing="0.0284in" style:letter-kerning="false" fo:font-size="9pt" style:font-size-asian="9pt" style:font-size-complex="9pt"/>
    </style:style>
    <style:style style:name="T26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08" style:parent-style-name="Fuentedepárrafopredeter." style:family="text">
      <style:text-properties style:font-name="Arial" style:font-name-complex="Arial" fo:letter-spacing="0.0326in" style:letter-kerning="false" fo:font-size="9pt" style:font-size-asian="9pt" style:font-size-complex="9pt"/>
    </style:style>
    <style:style style:name="T26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10" style:parent-style-name="Fuentedepárrafopredeter." style:family="text">
      <style:text-properties style:font-name="Arial" style:font-name-complex="Arial" fo:letter-spacing="0.0298in" style:letter-kerning="false" fo:font-size="9pt" style:font-size-asian="9pt" style:font-size-complex="9pt"/>
    </style:style>
    <style:style style:name="T26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12" style:parent-style-name="Fuentedepárrafopredeter." style:family="text">
      <style:text-properties style:font-name="Arial" style:font-name-complex="Arial" fo:letter-spacing="0.0319in" style:letter-kerning="false" fo:font-size="9pt" style:font-size-asian="9pt" style:font-size-complex="9pt"/>
    </style:style>
    <style:style style:name="T261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14" style:parent-style-name="Fuentedepárrafopredeter." style:family="text">
      <style:text-properties style:font-name="Arial" style:font-name-complex="Arial" fo:letter-spacing="0.0305in" style:letter-kerning="false" fo:font-size="9pt" style:font-size-asian="9pt" style:font-size-complex="9pt"/>
    </style:style>
    <style:style style:name="T26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16" style:parent-style-name="Fuentedepárrafopredeter." style:family="text">
      <style:text-properties style:font-name="Arial" style:font-name-complex="Arial" fo:letter-spacing="0.0326in" style:letter-kerning="false" fo:font-size="9pt" style:font-size-asian="9pt" style:font-size-complex="9pt"/>
    </style:style>
    <style:style style:name="T26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18" style:parent-style-name="Fuentedepárrafopredeter." style:family="text">
      <style:text-properties style:font-name="Arial" style:font-name-complex="Arial" fo:letter-spacing="0.0326in" style:letter-kerning="false" fo:font-size="9pt" style:font-size-asian="9pt" style:font-size-complex="9pt"/>
    </style:style>
    <style:style style:name="T26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20" style:parent-style-name="Fuentedepárrafopredeter." style:family="text">
      <style:text-properties style:font-name="Arial" style:font-name-complex="Arial" fo:letter-spacing="0.0326in" style:letter-kerning="false" fo:font-size="9pt" style:font-size-asian="9pt" style:font-size-complex="9pt"/>
    </style:style>
    <style:style style:name="T262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2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2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3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3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3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4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4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4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4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4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5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5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5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5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6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Normal" style:family="paragraph">
      <style:paragraph-properties fo:widows="0" fo:orphans="0" style:text-autospace="none" fo:margin-top="0.0006in" fo:margin-bottom="0in" fo:line-height="100%" fo:margin-left="0.3256in" fo:margin-right="-0.0138in">
        <style:tab-stops/>
      </style:paragraph-properties>
    </style:style>
    <style:style style:name="T26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6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7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Normal" style:family="paragraph">
      <style:paragraph-properties fo:widows="0" fo:orphans="0" style:text-autospace="none" fo:margin-top="0.0006in" fo:margin-bottom="0in" fo:line-height="100%" fo:margin-left="0.0715in" fo:margin-right="-0.0138in">
        <style:tab-stops/>
      </style:paragraph-properties>
    </style:style>
    <style:style style:name="T26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80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26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8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8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8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689" style:family="table-row">
      <style:table-row-properties style:row-height="0.2951in" style:use-optimal-row-height="false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269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9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27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0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07" style:parent-style-name="Fuentedepárrafopredeter." style:family="text">
      <style:text-properties style:font-name="Arial" style:font-name-complex="Arial" fo:letter-spacing="0.0125in" style:letter-kerning="false" fo:font-size="9pt" style:font-size-asian="9pt" style:font-size-complex="9pt"/>
    </style:style>
    <style:style style:name="T27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09" style:parent-style-name="Fuentedepárrafopredeter." style:family="text">
      <style:text-properties style:font-name="Arial" style:font-name-complex="Arial" fo:letter-spacing="0.0125in" style:letter-kerning="false" fo:font-size="9pt" style:font-size-asian="9pt" style:font-size-complex="9pt"/>
    </style:style>
    <style:style style:name="T271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11" style:parent-style-name="Fuentedepárrafopredeter." style:family="text">
      <style:text-properties style:font-name="Arial" style:font-name-complex="Arial" fo:letter-spacing="0.0138in" style:letter-kerning="false" fo:font-size="9pt" style:font-size-asian="9pt" style:font-size-complex="9pt"/>
    </style:style>
    <style:style style:name="T27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13" style:parent-style-name="Fuentedepárrafopredeter." style:family="text">
      <style:text-properties style:font-name="Arial" style:font-name-complex="Arial" fo:letter-spacing="0.0097in" style:letter-kerning="false" fo:font-size="9pt" style:font-size-asian="9pt" style:font-size-complex="9pt"/>
    </style:style>
    <style:style style:name="T27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1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1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21" style:parent-style-name="Fuentedepárrafopredeter." style:family="text">
      <style:text-properties style:font-name="Arial" style:font-name-complex="Arial" fo:letter-spacing="0.0125in" style:letter-kerning="false" fo:font-size="9pt" style:font-size-asian="9pt" style:font-size-complex="9pt"/>
    </style:style>
    <style:style style:name="T27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23" style:parent-style-name="Fuentedepárrafopredeter." style:family="text">
      <style:text-properties style:font-name="Arial" style:font-name-complex="Arial" fo:letter-spacing="0.0125in" style:letter-kerning="false" fo:font-size="9pt" style:font-size-asian="9pt" style:font-size-complex="9pt"/>
    </style:style>
    <style:style style:name="T272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2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2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3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34" style:parent-style-name="Fuentedepárrafopredeter." style:family="text">
      <style:text-properties style:font-name="Arial" style:font-name-complex="Arial" fo:letter-spacing="0.0118in" style:letter-kerning="false" fo:font-size="9pt" style:font-size-asian="9pt" style:font-size-complex="9pt"/>
    </style:style>
    <style:style style:name="T27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P2739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27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4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4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4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Normal" style:family="paragraph">
      <style:paragraph-properties fo:widows="0" fo:orphans="0" style:text-autospace="none" fo:margin-bottom="0in" fo:line-height="0.1423in" fo:margin-left="0.3256in" fo:margin-right="-0.0138in">
        <style:tab-stops/>
      </style:paragraph-properties>
    </style:style>
    <style:style style:name="T27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5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5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5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5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27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63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27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6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7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772" style:family="table-row">
      <style:table-row-properties style:row-height="0.15in" style:use-optimal-row-height="false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27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7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8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4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27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9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9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9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9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03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Normal" style:family="paragraph">
      <style:paragraph-properties fo:widows="0" fo:orphans="0" style:text-autospace="none" fo:margin-bottom="0in" fo:line-height="0.1416in" fo:margin-left="0.3256in" fo:margin-right="-0.0138in">
        <style:tab-stops/>
      </style:paragraph-properties>
    </style:style>
    <style:style style:name="T28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0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1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28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19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28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2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2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2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828" style:family="table-row">
      <style:table-row-properties style:row-height="0.15in" style:use-optimal-row-height="false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28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3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3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28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4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4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4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4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5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5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5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5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5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6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6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6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6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6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Normal" style:family="paragraph">
      <style:paragraph-properties fo:widows="0" fo:orphans="0" style:text-autospace="none" fo:margin-bottom="0in" fo:line-height="0.1416in" fo:margin-left="0.6229in" fo:margin-right="-0.0138in">
        <style:tab-stops/>
      </style:paragraph-properties>
    </style:style>
    <style:style style:name="T28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7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28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8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8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886" style:family="table-row">
      <style:table-row-properties style:row-height="0.1513in" style:use-optimal-row-height="false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288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9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28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0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0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0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1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1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1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9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1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1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2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Normal" style:family="paragraph">
      <style:paragraph-properties fo:widows="0" fo:orphans="0" style:text-autospace="none" fo:margin-bottom="0in" fo:line-height="0.143in" fo:margin-left="0.6229in" fo:margin-right="-0.0138in">
        <style:tab-stops/>
      </style:paragraph-properties>
    </style:style>
    <style:style style:name="T29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2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Normal" style:family="paragraph">
      <style:paragraph-properties fo:widows="0" fo:orphans="0" style:text-autospace="none" fo:margin-bottom="0in" fo:line-height="0.143in" fo:margin-left="0.0715in" fo:margin-right="-0.0138in">
        <style:tab-stops/>
      </style:paragraph-properties>
    </style:style>
    <style:style style:name="T29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34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29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3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4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9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943" style:family="table-row">
      <style:table-row-properties style:row-height="0.15in" style:use-optimal-row-height="false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29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5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5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5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29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6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65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Normal" style:family="paragraph">
      <style:paragraph-properties fo:widows="0" fo:orphans="0" style:text-autospace="none" fo:margin-bottom="0in" fo:line-height="0.1416in" fo:margin-left="0.6229in" fo:margin-right="-0.0138in">
        <style:tab-stops/>
      </style:paragraph-properties>
    </style:style>
    <style:style style:name="T29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7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29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7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8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8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988" style:family="table-row">
      <style:table-row-properties style:row-height="0.1513in" style:use-optimal-row-height="false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29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9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9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0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30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0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07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Normal" style:family="paragraph">
      <style:paragraph-properties fo:widows="0" fo:orphans="0" style:text-autospace="none" fo:margin-bottom="0in" fo:line-height="0.1423in" fo:margin-left="0.6229in" fo:margin-right="-0.0138in">
        <style:tab-stops/>
      </style:paragraph-properties>
    </style:style>
    <style:style style:name="T30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1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30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1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2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2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2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2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2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2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030" style:family="table-row">
      <style:table-row-properties style:row-height="0.15in" style:use-optimal-row-height="false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0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3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3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3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04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4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0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4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0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5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5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05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5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6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0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6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6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6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7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7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76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30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Normal" style:family="paragraph">
      <style:paragraph-properties fo:widows="0" fo:orphans="0" style:text-autospace="none" fo:margin-bottom="0in" fo:line-height="0.1416in" fo:margin-left="0.4479in" fo:margin-right="-0.0138in">
        <style:tab-stops/>
      </style:paragraph-properties>
    </style:style>
    <style:style style:name="T30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8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0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9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9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0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0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106" style:family="table-row">
      <style:table-row-properties style:row-height="0.1513in" style:use-optimal-row-height="false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31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1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1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31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2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2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1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2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1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2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3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1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3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3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1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4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4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4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4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4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51" style:parent-style-name="Fuentedepárrafopredeter." style:family="text">
      <style:text-properties style:font-name="Arial" style:font-name-complex="Arial" fo:letter-spacing="0.0027in" style:letter-kerning="false" fo:font-size="9pt" style:font-size-asian="9pt" style:font-size-complex="9pt"/>
    </style:style>
    <style:style style:name="T315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Normal" style:family="paragraph">
      <style:paragraph-properties fo:widows="0" fo:orphans="0" style:text-autospace="none" fo:margin-bottom="0in" fo:line-height="0.1423in" fo:margin-left="0.4479in" fo:margin-right="-0.0138in">
        <style:tab-stops/>
      </style:paragraph-properties>
    </style:style>
    <style:style style:name="T31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5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6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31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6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7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7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179" style:family="table-row">
      <style:table-row-properties style:row-height="0.15in" style:use-optimal-row-height="false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1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8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8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8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19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1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0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0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0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1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1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1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Normal" style:family="paragraph">
      <style:paragraph-properties fo:widows="0" fo:orphans="0" style:text-autospace="none" fo:margin-bottom="0in" fo:line-height="0.1416in" fo:margin-left="0.3256in" fo:margin-right="-0.0138in">
        <style:tab-stops/>
      </style:paragraph-properties>
    </style:style>
    <style:style style:name="T32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2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2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33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32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3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3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3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4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242" style:family="table-row">
      <style:table-row-properties style:row-height="0.15in" style:use-optimal-row-height="false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2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4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5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5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4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25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5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6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6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6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6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7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7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76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Normal" style:family="paragraph">
      <style:paragraph-properties fo:widows="0" fo:orphans="0" style:text-autospace="none" fo:margin-bottom="0in" fo:line-height="0.1416in" fo:margin-left="0.4479in" fo:margin-right="-0.0138in">
        <style:tab-stops/>
      </style:paragraph-properties>
    </style:style>
    <style:style style:name="T32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8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8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8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28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9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9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302" style:family="table-row">
      <style:table-row-properties style:row-height="0.1513in" style:use-optimal-row-height="false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33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0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1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4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33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1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2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2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7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Normal" style:family="paragraph">
      <style:paragraph-properties fo:widows="0" fo:orphans="0" style:text-autospace="none" fo:margin-bottom="0in" fo:line-height="0.143in" fo:margin-left="0.3256in" fo:margin-right="-0.0138in">
        <style:tab-stops/>
      </style:paragraph-properties>
    </style:style>
    <style:style style:name="T33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3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3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Normal" style:family="paragraph">
      <style:paragraph-properties fo:widows="0" fo:orphans="0" style:text-autospace="none" fo:margin-bottom="0in" fo:line-height="0.143in" fo:margin-left="0.0715in" fo:margin-right="-0.0138in">
        <style:tab-stops/>
      </style:paragraph-properties>
    </style:style>
    <style:style style:name="T33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43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33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4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5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352" style:family="table-row">
      <style:table-row-properties style:row-height="0.15in" style:use-optimal-row-height="false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35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5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5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6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3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6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72" style:parent-style-name="Fuentedepárrafopredeter." style:family="text">
      <style:text-properties style:font-name="Arial" style:font-name-complex="Arial" fo:letter-spacing="-0.0027in" style:letter-kerning="false" fo:font-size="9pt" style:font-size-asian="9pt" style:font-size-complex="9pt"/>
    </style:style>
    <style:style style:name="T33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7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8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8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Normal" style:family="paragraph">
      <style:paragraph-properties fo:widows="0" fo:orphans="0" style:text-autospace="none" fo:margin-bottom="0in" fo:line-height="0.1416in" fo:margin-left="0.3958in" fo:margin-right="-0.0138in">
        <style:tab-stops/>
      </style:paragraph-properties>
    </style:style>
    <style:style style:name="T33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9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398" style:family="table-cell">
      <style:table-cell-properties fo:border="0.0069in solid #000000" style:writing-mode="lr-tb" fo:padding-top="0in" fo:padding-left="0in" fo:padding-bottom="0in" fo:padding-right="0in"/>
    </style:style>
    <style:style style:name="P3399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4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03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34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0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1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4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412" style:family="table-row">
      <style:table-row-properties style:row-height="0.1513in" style:use-optimal-row-height="false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34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1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2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4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34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2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4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3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4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3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3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4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4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43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Normal" style:family="paragraph">
      <style:paragraph-properties fo:widows="0" fo:orphans="0" style:text-autospace="none" fo:margin-bottom="0in" fo:line-height="0.1423in" fo:margin-left="0.4479in" fo:margin-right="-0.0138in">
        <style:tab-stops/>
      </style:paragraph-properties>
    </style:style>
    <style:style style:name="T34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4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34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5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6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6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6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6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469" style:family="table-row">
      <style:table-row-properties style:row-height="0.15in" style:use-optimal-row-height="false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4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7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1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4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8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8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4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9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9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94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Normal" style:family="paragraph">
      <style:paragraph-properties fo:widows="0" fo:orphans="0" style:text-autospace="none" fo:margin-bottom="0in" fo:line-height="0.1416in" fo:margin-left="0.3256in" fo:margin-right="-0.0138in">
        <style:tab-stops/>
      </style:paragraph-properties>
    </style:style>
    <style:style style:name="T34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9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4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0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5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10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35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1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1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519" style:family="table-row">
      <style:table-row-properties style:row-height="0.15in" style:use-optimal-row-height="false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35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2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2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35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3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3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3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4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4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48" style:parent-style-name="Fuentedepárrafopredeter." style:family="text">
      <style:text-properties style:font-name="Arial" style:font-name-complex="Arial" fo:letter-spacing="-0.0027in" style:letter-kerning="false" fo:font-size="9pt" style:font-size-asian="9pt" style:font-size-complex="9pt"/>
    </style:style>
    <style:style style:name="T35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5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5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5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6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62" style:parent-style-name="Fuentedepárrafopredeter." style:family="text">
      <style:text-properties style:font-name="Arial" style:font-name-complex="Arial" fo:letter-spacing="-0.0027in" style:letter-kerning="false" fo:font-size="9pt" style:font-size-asian="9pt" style:font-size-complex="9pt"/>
    </style:style>
    <style:style style:name="T35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6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6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Normal" style:family="paragraph">
      <style:paragraph-properties fo:widows="0" fo:orphans="0" style:text-autospace="none" fo:margin-bottom="0in" fo:line-height="0.1423in" fo:margin-left="0.6229in" fo:margin-right="-0.0138in">
        <style:tab-stops/>
      </style:paragraph-properties>
    </style:style>
    <style:style style:name="T35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35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8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8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8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9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9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594" style:family="table-row">
      <style:table-row-properties style:row-height="0.1513in" style:use-optimal-row-height="false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35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9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0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6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36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1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1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6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22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Normal" style:family="paragraph">
      <style:paragraph-properties fo:widows="0" fo:orphans="0" style:text-autospace="none" fo:margin-bottom="0in" fo:line-height="0.143in" fo:margin-left="0.3256in" fo:margin-right="-0.0138in">
        <style:tab-stops/>
      </style:paragraph-properties>
    </style:style>
    <style:style style:name="T36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2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2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Normal" style:family="paragraph">
      <style:paragraph-properties fo:widows="0" fo:orphans="0" style:text-autospace="none" fo:margin-bottom="0in" fo:line-height="0.143in" fo:margin-left="0.0715in" fo:margin-right="-0.0138in">
        <style:tab-stops/>
      </style:paragraph-properties>
    </style:style>
    <style:style style:name="T36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38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36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4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4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647" style:family="table-row">
      <style:table-row-properties style:row-height="0.15in" style:use-optimal-row-height="false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65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5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5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655" style:family="table-cell">
      <style:table-cell-properties fo:border="0.0069in solid #000000" style:writing-mode="lr-tb" fo:padding-top="0in" fo:padding-left="0in" fo:padding-bottom="0in" fo:padding-right="0in"/>
    </style:style>
    <style:style style:name="P3656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65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5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6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6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6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7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72" style:parent-style-name="Fuentedepárrafopredeter." style:family="text">
      <style:text-properties style:font-name="Arial" style:font-name-complex="Arial" fo:letter-spacing="-0.0027in" style:letter-kerning="false" fo:font-size="9pt" style:font-size-asian="9pt" style:font-size-complex="9pt"/>
    </style:style>
    <style:style style:name="T36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7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79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36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8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8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8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9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9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Normal" style:family="paragraph">
      <style:paragraph-properties fo:widows="0" fo:orphans="0" style:text-autospace="none" fo:margin-bottom="0in" fo:line-height="0.1416in" fo:margin-left="0.3256in" fo:margin-right="-0.0138in">
        <style:tab-stops/>
      </style:paragraph-properties>
    </style:style>
    <style:style style:name="T36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0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7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0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7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12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37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1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1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7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P372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3722" style:parent-style-name="Normal" style:family="paragraph">
      <style:paragraph-properties fo:widows="0" fo:orphans="0" style:text-autospace="none" fo:margin-top="0.0006in" fo:margin-bottom="0in" fo:line-height="0.1805in"/>
      <style:text-properties style:font-name="Times New Roman" style:letter-kerning="false" fo:font-size="13pt" style:font-size-asian="13pt" style:font-size-complex="13pt"/>
    </style:style>
    <style:style style:name="P3723" style:parent-style-name="Normal" style:family="paragraph">
      <style:paragraph-properties fo:widows="0" fo:orphans="0" style:text-autospace="none" fo:margin-top="0.0222in" fo:margin-bottom="0in" fo:line-height="100%" fo:margin-left="0.6388in" fo:margin-right="-0.0138in">
        <style:tab-stops/>
      </style:paragraph-properties>
    </style:style>
    <style:style style:name="T37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2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3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3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37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3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37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3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37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3745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3746" style:parent-style-name="Normal" style:family="paragraph">
      <style:paragraph-properties fo:widows="0" fo:orphans="0" style:text-autospace="none" fo:margin-bottom="0in" fo:line-height="100%" fo:margin-left="0.6388in" fo:margin-right="-0.0138in">
        <style:tab-stops/>
      </style:paragraph-properties>
    </style:style>
    <style:style style:name="T37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5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37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5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7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5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75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6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7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6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6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7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7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77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7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37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7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139"/>
      <text:p text:style-name="P140"><text:span text:style-name="T141">P</text:span><text:span text:style-name="T142">L</text:span><text:span text:style-name="T143">A</text:span><text:span text:style-name="T144">N</text:span><text:span text:style-name="T145"><text:s/></text:span><text:span text:style-name="T146">D</text:span><text:span text:style-name="T147">E</text:span><text:span text:style-name="T148"><text:s/></text:span><text:span text:style-name="T149">C</text:span><text:span text:style-name="T150">O</text:span><text:span text:style-name="T151">N</text:span><text:span text:style-name="T152">T</text:span><text:span text:style-name="T153">RA</text:span><text:span text:style-name="T154">T</text:span><text:span text:style-name="T155">A</text:span><text:span text:style-name="T156">C</text:span><text:span text:style-name="T157">IÓ</text:span><text:span text:style-name="T158">N</text:span><text:span text:style-name="T159"><text:s/></text:span><text:span text:style-name="T160">P</text:span><text:span text:style-name="T161">A</text:span><text:span text:style-name="T162">R</text:span><text:span text:style-name="T163">A<text:s/></text:span><text:span text:style-name="T164"><text:s/></text:span><text:span text:style-name="T165">2</text:span><text:span text:style-name="T166">0</text:span><text:span text:style-name="T167">2</text:span><text:span text:style-name="T168">5</text:span><text:span text:style-name="T169"><text:s/></text:span><text:span text:style-name="T170">D</text:span><text:span text:style-name="T171">E</text:span><text:span text:style-name="T172"><text:s/></text:span><text:span text:style-name="T173">A</text:span><text:span text:style-name="T174">S</text:span><text:span text:style-name="T175">I</text:span><text:span text:style-name="T176">S</text:span><text:span text:style-name="T177">T</text:span><text:span text:style-name="T178">ENCI</text:span><text:span text:style-name="T179">A</text:span><text:span text:style-name="T180"><text:s/></text:span><text:span text:style-name="T181">I</text:span><text:span text:style-name="T182">N</text:span><text:span text:style-name="T183">T</text:span><text:span text:style-name="T184">E</text:span><text:span text:style-name="T185">G</text:span><text:span text:style-name="T186">R</text:span><text:span text:style-name="T187">A</text:span><text:span text:style-name="T188">L</text:span><text:span text:style-name="T189"><text:s/></text:span><text:span text:style-name="T190">T</text:span><text:span text:style-name="T191">R</text:span><text:span text:style-name="T192">I</text:span><text:span text:style-name="T193">B</text:span><text:span text:style-name="T194">U</text:span><text:span text:style-name="T195">T</text:span><text:span text:style-name="T196">A</text:span><text:span text:style-name="T197">RI</text:span><text:span text:style-name="T198">A</text:span><text:span text:style-name="T199">,</text:span><text:span text:style-name="T200"><text:s/></text:span><text:span text:style-name="T201">S.</text:span><text:span text:style-name="T202">A</text:span><text:span text:style-name="T203">.<text:s/></text:span><text:span text:style-name="T204">(A</text:span><text:span text:style-name="T205">S</text:span><text:span text:style-name="T206">I</text:span><text:span text:style-name="T207">S</text:span><text:span text:style-name="T208">T</text:span><text:span text:style-name="T209">A<text:s/></text:span><text:span text:style-name="T210">C</text:span><text:span text:style-name="T211">A</text:span><text:span text:style-name="T212">N</text:span><text:span text:style-name="T213">A</text:span><text:span text:style-name="T214">RI</text:span><text:span text:style-name="T215">A</text:span><text:span text:style-name="T216">S</text:span><text:span text:style-name="T217">)</text:span><text:span text:style-name="T218">.</text:span></text:p>
      <text:p text:style-name="P219"/>
      <text:p text:style-name="P220"/>
      <text:p text:style-name="P221"/>
      <text:p text:style-name="P222"><text:span text:style-name="T223">1</text:span><text:span text:style-name="T224">.</text:span><text:span text:style-name="T225">-<text:s/></text:span><text:span text:style-name="T226">J</text:span><text:span text:style-name="T227">US</text:span><text:span text:style-name="T228">TIF</text:span><text:span text:style-name="T229">I</text:span><text:span text:style-name="T230">C</text:span><text:span text:style-name="T231">A</text:span><text:span text:style-name="T232">CI</text:span><text:span text:style-name="T233">Ó</text:span><text:span text:style-name="T234">N</text:span><text:span text:style-name="T235">.</text:span></text:p>
      <text:p text:style-name="P236"/>
      <text:p text:style-name="P237"><text:span text:style-name="T238">AS</text:span><text:span text:style-name="T239">I</text:span><text:span text:style-name="T240">S</text:span><text:span text:style-name="T241">TA</text:span><text:span text:style-name="T242"><text:s/></text:span><text:span text:style-name="T243">CANAR</text:span><text:span text:style-name="T244">I</text:span><text:span text:style-name="T245">A</text:span><text:span text:style-name="T246">S,</text:span><text:span text:style-name="T247"><text:s/></text:span><text:span text:style-name="T248">t</text:span><text:span text:style-name="T249">al y</text:span><text:span text:style-name="T250"><text:s/></text:span><text:span text:style-name="T251">c</text:span><text:span text:style-name="T252">o</text:span><text:span text:style-name="T253">m</text:span><text:span text:style-name="T254">o</text:span><text:span text:style-name="T255"><text:s/></text:span><text:span text:style-name="T256">co</text:span><text:span text:style-name="T257">n</text:span><text:span text:style-name="T258">s</text:span><text:span text:style-name="T259">t</text:span><text:span text:style-name="T260">a</text:span><text:span text:style-name="T261"><text:s/></text:span><text:span text:style-name="T262">en</text:span><text:span text:style-name="T263"><text:s/></text:span><text:span text:style-name="T264">s</text:span><text:span text:style-name="T265">us</text:span><text:span text:style-name="T266"><text:s/></text:span><text:span text:style-name="T267">E</text:span><text:span text:style-name="T268">s</text:span><text:span text:style-name="T269">t</text:span><text:span text:style-name="T270">at</text:span><text:span text:style-name="T271">u</text:span><text:span text:style-name="T272">t</text:span><text:span text:style-name="T273">os</text:span><text:span text:style-name="T274"><text:s/></text:span><text:span text:style-name="T275">S</text:span><text:span text:style-name="T276">oc</text:span><text:span text:style-name="T277">i</text:span><text:span text:style-name="T278">a</text:span><text:span text:style-name="T279">l</text:span><text:span text:style-name="T280">es</text:span><text:span text:style-name="T281"><text:s/></text:span><text:span text:style-name="T282">y</text:span><text:span text:style-name="T283"><text:s/></text:span><text:span text:style-name="T284">en</text:span><text:span text:style-name="T285"><text:s/></text:span><text:span text:style-name="T286">e</text:span><text:span text:style-name="T287">l</text:span><text:span text:style-name="T288"><text:s/></text:span><text:span text:style-name="T289">pe</text:span><text:span text:style-name="T290">r</text:span><text:span text:style-name="T291">f</text:span><text:span text:style-name="T292">i</text:span><text:span text:style-name="T293">l</text:span><text:span text:style-name="T294"><text:s/></text:span><text:span text:style-name="T295">d</text:span><text:span text:style-name="T296">e</text:span><text:span text:style-name="T297">l</text:span><text:span text:style-name="T298"><text:s/></text:span><text:span text:style-name="T299">co</text:span><text:span text:style-name="T300">n</text:span><text:span text:style-name="T301">tr</text:span><text:span text:style-name="T302">a</text:span><text:span text:style-name="T303">t</text:span><text:span text:style-name="T304">a</text:span><text:span text:style-name="T305">n</text:span><text:span text:style-name="T306">t</text:span><text:span text:style-name="T307">e a</text:span><text:span text:style-name="T308">l</text:span><text:span text:style-name="T309">o</text:span><text:span text:style-name="T310">j</text:span><text:span text:style-name="T311">a</text:span><text:span text:style-name="T312">d</text:span><text:span text:style-name="T313">o</text:span><text:span text:style-name="T314"><text:s/></text:span><text:span text:style-name="T315">en</text:span><text:span text:style-name="T316"><text:s/></text:span><text:span text:style-name="T317">l</text:span><text:span text:style-name="T318">a</text:span><text:span text:style-name="T319"><text:s/></text:span><text:span text:style-name="T320">Pl</text:span><text:span text:style-name="T321">ata</text:span><text:span text:style-name="T322">f</text:span><text:span text:style-name="T323">o</text:span><text:span text:style-name="T324">rm</text:span><text:span text:style-name="T325">a</text:span><text:span text:style-name="T326"><text:s/></text:span><text:span text:style-name="T327">de</text:span><text:span text:style-name="T328"><text:s/></text:span><text:span text:style-name="T329">C</text:span><text:span text:style-name="T330">o</text:span><text:span text:style-name="T331">nt</text:span><text:span text:style-name="T332">r</text:span><text:span text:style-name="T333">atac</text:span><text:span text:style-name="T334">i</text:span><text:span text:style-name="T335">ón</text:span><text:span text:style-name="T336"><text:s/></text:span><text:span text:style-name="T337">d</text:span><text:span text:style-name="T338">e</text:span><text:span text:style-name="T339">l</text:span><text:span text:style-name="T340"><text:s/></text:span><text:span text:style-name="T341">S</text:span><text:span text:style-name="T342">ector</text:span><text:span text:style-name="T343"><text:s/></text:span><text:span text:style-name="T344">P</text:span><text:span text:style-name="T345">ú</text:span><text:span text:style-name="T346">bli</text:span><text:span text:style-name="T347">co,</text:span><text:span text:style-name="T348"><text:s/></text:span><text:span text:style-name="T349">t</text:span><text:span text:style-name="T350">i</text:span><text:span text:style-name="T351">e</text:span><text:span text:style-name="T352">n</text:span><text:span text:style-name="T353">e</text:span><text:span text:style-name="T354"><text:s/></text:span><text:span text:style-name="T355">r</text:span><text:span text:style-name="T356">e</text:span><text:span text:style-name="T357">c</text:span><text:span text:style-name="T358">o</text:span><text:span text:style-name="T359">n</text:span><text:span text:style-name="T360">oc</text:span><text:span text:style-name="T361">i</text:span><text:span text:style-name="T362">da</text:span><text:span text:style-name="T363"><text:s/></text:span><text:span text:style-name="T364">l</text:span><text:span text:style-name="T365">a</text:span><text:span text:style-name="T366"><text:s/></text:span><text:span text:style-name="T367">co</text:span><text:span text:style-name="T368">n</text:span><text:span text:style-name="T369">d</text:span><text:span text:style-name="T370">i</text:span><text:span text:style-name="T371">c</text:span><text:span text:style-name="T372">i</text:span><text:span text:style-name="T373">ón</text:span><text:span text:style-name="T374"><text:s/></text:span><text:span text:style-name="T375">de</text:span><text:span text:style-name="T376"><text:s/></text:span><text:span text:style-name="T377">m</text:span><text:span text:style-name="T378">e</text:span><text:span text:style-name="T379">di</text:span><text:span text:style-name="T380">o prop</text:span><text:span text:style-name="T381">i</text:span><text:span text:style-name="T382">o</text:span><text:span text:style-name="T383"><text:s/></text:span><text:span text:style-name="T384">y</text:span><text:span text:style-name="T385"><text:s/></text:span><text:span text:style-name="T386">s</text:span><text:span text:style-name="T387">e</text:span><text:span text:style-name="T388">r</text:span><text:span text:style-name="T389">v</text:span><text:span text:style-name="T390">i</text:span><text:span text:style-name="T391">c</text:span><text:span text:style-name="T392">i</text:span><text:span text:style-name="T393">o</text:span><text:span text:style-name="T394"><text:s/></text:span><text:span text:style-name="T395">t</text:span><text:span text:style-name="T396">éc</text:span><text:span text:style-name="T397">ni</text:span><text:span text:style-name="T398">co de</text:span><text:span text:style-name="T399"><text:s/></text:span><text:span text:style-name="T400">l</text:span><text:span text:style-name="T401">a</text:span><text:span text:style-name="T402"><text:s/></text:span><text:span text:style-name="T403">A</text:span><text:span text:style-name="T404">dmi</text:span><text:span text:style-name="T405">ni</text:span><text:span text:style-name="T406">s</text:span><text:span text:style-name="T407">t</text:span><text:span text:style-name="T408">r</text:span><text:span text:style-name="T409">ac</text:span><text:span text:style-name="T410">i</text:span><text:span text:style-name="T411">ón</text:span><text:span text:style-name="T412"><text:s/></text:span><text:span text:style-name="T413">P</text:span><text:span text:style-name="T414">ú</text:span><text:span text:style-name="T415">b</text:span><text:span text:style-name="T416">li</text:span><text:span text:style-name="T417">ca</text:span><text:span text:style-name="T418"><text:s/></text:span><text:span text:style-name="T419">de</text:span><text:span text:style-name="T420"><text:s/></text:span><text:span text:style-name="T421">l</text:span><text:span text:style-name="T422">a</text:span><text:span text:style-name="T423"><text:s/></text:span><text:span text:style-name="T424">C</text:span><text:span text:style-name="T425">omun</text:span><text:span text:style-name="T426">i</text:span><text:span text:style-name="T427">d</text:span><text:span text:style-name="T428">a</text:span><text:span text:style-name="T429">d</text:span><text:span text:style-name="T430"><text:s/></text:span><text:span text:style-name="T431">A</text:span><text:span text:style-name="T432">utónoma</text:span><text:span text:style-name="T433"><text:s/></text:span><text:span text:style-name="T434">de</text:span><text:span text:style-name="T435"><text:s/></text:span><text:span text:style-name="T436">C</text:span><text:span text:style-name="T437">a</text:span><text:span text:style-name="T438">n</text:span><text:span text:style-name="T439">ari</text:span><text:span text:style-name="T440">a</text:span><text:span text:style-name="T441">s</text:span><text:span text:style-name="T442"><text:s/></text:span><text:span text:style-name="T443">y de</text:span><text:span text:style-name="T444"><text:s/></text:span><text:span text:style-name="T445">l</text:span><text:span text:style-name="T446">as e</text:span><text:span text:style-name="T447">n</text:span><text:span text:style-name="T448">t</text:span><text:span text:style-name="T449">i</text:span><text:span text:style-name="T450">d</text:span><text:span text:style-name="T451">a</text:span><text:span text:style-name="T452">d</text:span><text:span text:style-name="T453">e</text:span><text:span text:style-name="T454">s<text:s/></text:span><text:span text:style-name="T455">vinculadas</text:span><text:span text:style-name="T456"><text:s/></text:span><text:span text:style-name="T457">o</text:span><text:span text:style-name="T458"><text:s/></text:span><text:span text:style-name="T459">d</text:span><text:span text:style-name="T460">e</text:span><text:span text:style-name="T461">p</text:span><text:span text:style-name="T462">e</text:span><text:span text:style-name="T463">n</text:span><text:span text:style-name="T464">di</text:span><text:span text:style-name="T465">e</text:span><text:span text:style-name="T466">n</text:span><text:span text:style-name="T467">t</text:span><text:span text:style-name="T468">es<text:s/></text:span><text:span text:style-name="T469">de</text:span><text:span text:style-name="T470"><text:s/></text:span><text:span text:style-name="T471">la</text:span><text:span text:style-name="T472"><text:s/></text:span><text:span text:style-name="T473">misma</text:span><text:span text:style-name="T474">,<text:s/></text:span><text:span text:style-name="T475">para</text:span><text:span text:style-name="T476"><text:s/></text:span><text:span text:style-name="T477">la</text:span><text:span text:style-name="T478"><text:s/></text:span><text:span text:style-name="T479">ejecución</text:span><text:span text:style-name="T480"><text:s/></text:span><text:span text:style-name="T481">de</text:span><text:span text:style-name="T482"><text:s/></text:span><text:span text:style-name="T483">las</text:span><text:span text:style-name="T484"><text:s/></text:span><text:span text:style-name="T485">obras</text:span><text:span text:style-name="T486">,<text:s/></text:span><text:span text:style-name="T487">suministros</text:span><text:span text:style-name="T488"><text:s/></text:span><text:span text:style-name="T489">y</text:span><text:span text:style-name="T490"><text:s/>servic</text:span><text:span text:style-name="T491">i</text:span><text:span text:style-name="T492">os que</text:span><text:span text:style-name="T493"><text:s/></text:span><text:span text:style-name="T494">l</text:span><text:span text:style-name="T495">e sean e</text:span><text:span text:style-name="T496">n</text:span><text:span text:style-name="T497">cargad</text:span><text:span text:style-name="T498">o</text:span><text:span text:style-name="T499">s</text:span><text:span text:style-name="T500"><text:s/></text:span><text:span text:style-name="T501">p</text:span><text:span text:style-name="T502">o</text:span><text:span text:style-name="T503">r<text:s/></text:span><text:span text:style-name="T504">t</text:span><text:span text:style-name="T505">a</text:span><text:span text:style-name="T506">l</text:span><text:span text:style-name="T507">es pod</text:span><text:span text:style-name="T508">e</text:span><text:span text:style-name="T509">r</text:span><text:span text:style-name="T510">es ad</text:span><text:span text:style-name="T511">j</text:span><text:span text:style-name="T512">u</text:span><text:span text:style-name="T513">di</text:span><text:span text:style-name="T514">ca</text:span><text:span text:style-name="T515">d</text:span><text:span text:style-name="T516">o</text:span><text:span text:style-name="T517">r</text:span><text:span text:style-name="T518">es.</text:span></text:p>
      <text:p text:style-name="P519"/>
      <text:p text:style-name="P520"><text:span text:style-name="T521">P</text:span><text:span text:style-name="T522">ara</text:span><text:span text:style-name="T523"><text:s/></text:span><text:span text:style-name="T524">l</text:span><text:span text:style-name="T525">a</text:span><text:span text:style-name="T526"><text:s/></text:span><text:span text:style-name="T527">e</text:span><text:span text:style-name="T528">j</text:span><text:span text:style-name="T529">ec</text:span><text:span text:style-name="T530">u</text:span><text:span text:style-name="T531">c</text:span><text:span text:style-name="T532">i</text:span><text:span text:style-name="T533">ón</text:span><text:span text:style-name="T534"><text:s/></text:span><text:span text:style-name="T535">de<text:s/></text:span><text:span text:style-name="T536">t</text:span><text:span text:style-name="T537">a</text:span><text:span text:style-name="T538">l</text:span><text:span text:style-name="T539">es</text:span><text:span text:style-name="T540"><text:s/></text:span><text:span text:style-name="T541">e</text:span><text:span text:style-name="T542">n</text:span><text:span text:style-name="T543">carg</text:span><text:span text:style-name="T544">o</text:span><text:span text:style-name="T545">s,</text:span><text:span text:style-name="T546"><text:s/></text:span><text:span text:style-name="T547">AS</text:span><text:span text:style-name="T548">I</text:span><text:span text:style-name="T549">S</text:span><text:span text:style-name="T550">TA</text:span><text:span text:style-name="T551"><text:s/></text:span><text:span text:style-name="T552">C</text:span><text:span text:style-name="T553">ANAR</text:span><text:span text:style-name="T554">I</text:span><text:span text:style-name="T555">A</text:span><text:span text:style-name="T556">S</text:span><text:span text:style-name="T557"><text:s/></text:span><text:span text:style-name="T558">p</text:span><text:span text:style-name="T559">u</text:span><text:span text:style-name="T560">e</text:span><text:span text:style-name="T561">d</text:span><text:span text:style-name="T562">e</text:span><text:span text:style-name="T563"><text:s/></text:span><text:span text:style-name="T564">r</text:span><text:span text:style-name="T565">e</text:span><text:span text:style-name="T566">ali</text:span><text:span text:style-name="T567">zar</text:span><text:span text:style-name="T568"><text:s/></text:span><text:span text:style-name="T569">l</text:span><text:span text:style-name="T570">as</text:span><text:span text:style-name="T571"><text:s/></text:span><text:span text:style-name="T572">co</text:span><text:span text:style-name="T573">n</text:span><text:span text:style-name="T574">tr</text:span><text:span text:style-name="T575">a</text:span><text:span text:style-name="T576">t</text:span><text:span text:style-name="T577">ac</text:span><text:span text:style-name="T578">i</text:span><text:span text:style-name="T579">o</text:span><text:span text:style-name="T580">n</text:span><text:span text:style-name="T581">es</text:span><text:span text:style-name="T582"><text:s/></text:span><text:span text:style-name="T583">q</text:span><text:span text:style-name="T584">u</text:span><text:span text:style-name="T585">e<text:s/></text:span><text:span text:style-name="T586">f</text:span><text:span text:style-name="T587">u</text:span><text:span text:style-name="T588">e</text:span><text:span text:style-name="T589">r</text:span><text:span text:style-name="T590">en</text:span><text:span text:style-name="T591"><text:s/></text:span><text:span text:style-name="T592">n</text:span><text:span text:style-name="T593">e</text:span><text:span text:style-name="T594">c</text:span><text:span text:style-name="T595">e</text:span><text:span text:style-name="T596">sari</text:span><text:span text:style-name="T597">a</text:span><text:span text:style-name="T598">s.</text:span><text:span text:style-name="T599"><text:s/></text:span><text:span text:style-name="T600">D</text:span><text:span text:style-name="T601">e a</text:span><text:span text:style-name="T602">h</text:span><text:span text:style-name="T603">í</text:span><text:span text:style-name="T604"><text:s/></text:span><text:span text:style-name="T605">su</text:span><text:span text:style-name="T606"><text:s/></text:span><text:span text:style-name="T607">co</text:span><text:span text:style-name="T608">n</text:span><text:span text:style-name="T609">s</text:span><text:span text:style-name="T610">i</text:span><text:span text:style-name="T611">d</text:span><text:span text:style-name="T612">e</text:span><text:span text:style-name="T613">r</text:span><text:span text:style-name="T614">ac</text:span><text:span text:style-name="T615">i</text:span><text:span text:style-name="T616">ón</text:span><text:span text:style-name="T617"><text:s/></text:span><text:span text:style-name="T618">c</text:span><text:span text:style-name="T619">omo</text:span><text:span text:style-name="T620"><text:s/></text:span><text:span text:style-name="T621">p</text:span><text:span text:style-name="T622">o</text:span><text:span text:style-name="T623">d</text:span><text:span text:style-name="T624">e</text:span><text:span text:style-name="T625">r</text:span><text:span text:style-name="T626"><text:s/></text:span><text:span text:style-name="T627">a</text:span><text:span text:style-name="T628">d</text:span><text:span text:style-name="T629">j</text:span><text:span text:style-name="T630">u</text:span><text:span text:style-name="T631">di</text:span><text:span text:style-name="T632">ca</text:span><text:span text:style-name="T633">d</text:span><text:span text:style-name="T634">o</text:span><text:span text:style-name="T635">r</text:span><text:span text:style-name="T636"><text:s/></text:span><text:span text:style-name="T637">q</text:span><text:span text:style-name="T638">u</text:span><text:span text:style-name="T639">e</text:span><text:span text:style-name="T640"><text:s/></text:span><text:span text:style-name="T641">no</text:span><text:span text:style-name="T642"><text:s/></text:span><text:span text:style-name="T643">t</text:span><text:span text:style-name="T644">i</text:span><text:span text:style-name="T645">e</text:span><text:span text:style-name="T646">n</text:span><text:span text:style-name="T647">e</text:span><text:span text:style-name="T648"><text:s/></text:span><text:span text:style-name="T649">l</text:span><text:span text:style-name="T650">a</text:span><text:span text:style-name="T651"><text:s/></text:span><text:span text:style-name="T652">co</text:span><text:span text:style-name="T653">n</text:span><text:span text:style-name="T654">d</text:span><text:span text:style-name="T655">i</text:span><text:span text:style-name="T656">c</text:span><text:span text:style-name="T657">i</text:span><text:span text:style-name="T658">ón</text:span><text:span text:style-name="T659"><text:s/></text:span><text:span text:style-name="T660">de<text:s/></text:span><text:span text:style-name="T661">A</text:span><text:span text:style-name="T662">dmi</text:span><text:span text:style-name="T663">ni</text:span><text:span text:style-name="T664">s</text:span><text:span text:style-name="T665">tr</text:span><text:span text:style-name="T666">ac</text:span><text:span text:style-name="T667">i</text:span><text:span text:style-name="T668">ón<text:s/></text:span><text:span text:style-name="T669">P</text:span><text:span text:style-name="T670">ú</text:span><text:span text:style-name="T671">bli</text:span><text:span text:style-name="T672">ca</text:span><text:span text:style-name="T673"><text:s/>(</text:span><text:span text:style-name="T674">PANAP</text:span><text:span text:style-name="T675">)</text:span><text:span text:style-name="T676">.</text:span></text:p>
      <text:p text:style-name="P677"/>
      <text:p text:style-name="P678"><text:span text:style-name="T679">C</text:span><text:span text:style-name="T680">omo</text:span><text:span text:style-name="T681"><text:s/></text:span><text:span text:style-name="T682">l</text:span><text:span text:style-name="T683">a p</text:span><text:span text:style-name="T684">u</text:span><text:span text:style-name="T685">b</text:span><text:span text:style-name="T686">li</text:span><text:span text:style-name="T687">cac</text:span><text:span text:style-name="T688">i</text:span><text:span text:style-name="T689">ón</text:span><text:span text:style-name="T690"><text:s/></text:span><text:span text:style-name="T691">de<text:s/></text:span><text:span text:style-name="T692">l</text:span><text:span text:style-name="T693">a</text:span><text:span text:style-name="T694"><text:s/></text:span><text:span text:style-name="T695">p</text:span><text:span text:style-name="T696">r</text:span><text:span text:style-name="T697">o</text:span><text:span text:style-name="T698">g</text:span><text:span text:style-name="T699">r</text:span><text:span text:style-name="T700">a</text:span><text:span text:style-name="T701">m</text:span><text:span text:style-name="T702">ac</text:span><text:span text:style-name="T703">i</text:span><text:span text:style-name="T704">ón</text:span><text:span text:style-name="T705"><text:s/></text:span><text:span text:style-name="T706">de<text:s/></text:span><text:span text:style-name="T707">l</text:span><text:span text:style-name="T708">a activ</text:span><text:span text:style-name="T709">i</text:span><text:span text:style-name="T710">d</text:span><text:span text:style-name="T711">a</text:span><text:span text:style-name="T712">d de</text:span><text:span text:style-name="T713"><text:s/></text:span><text:span text:style-name="T714">l</text:span><text:span text:style-name="T715">as e</text:span><text:span text:style-name="T716">n</text:span><text:span text:style-name="T717">t</text:span><text:span text:style-name="T718">i</text:span><text:span text:style-name="T719">d</text:span><text:span text:style-name="T720">a</text:span><text:span text:style-name="T721">d</text:span><text:span text:style-name="T722">e</text:span><text:span text:style-name="T723">s</text:span><text:span text:style-name="T724"><text:s/></text:span><text:span text:style-name="T725">d</text:span><text:span text:style-name="T726">e</text:span><text:span text:style-name="T727">l</text:span><text:span text:style-name="T728"><text:s/></text:span><text:span text:style-name="T729">s</text:span><text:span text:style-name="T730">e</text:span><text:span text:style-name="T731">c</text:span><text:span text:style-name="T732">t</text:span><text:span text:style-name="T733">o</text:span><text:span text:style-name="T734">r</text:span><text:span text:style-name="T735"><text:s/></text:span><text:span text:style-name="T736">p</text:span><text:span text:style-name="T737">ú</text:span><text:span text:style-name="T738">b</text:span><text:span text:style-name="T739">li</text:span><text:span text:style-name="T740">co<text:s/></text:span><text:span text:style-name="T741">i</text:span><text:span text:style-name="T742">m</text:span><text:span text:style-name="T743">p</text:span><text:span text:style-name="T744">u</text:span><text:span text:style-name="T745">est</text:span><text:span text:style-name="T746">a</text:span><text:span text:style-name="T747">,</text:span><text:span text:style-name="T748"><text:s/></text:span><text:span text:style-name="T749">con</text:span><text:span text:style-name="T750"><text:s/></text:span><text:span text:style-name="T751">car</text:span><text:span text:style-name="T752">á</text:span><text:span text:style-name="T753">c</text:span><text:span text:style-name="T754">t</text:span><text:span text:style-name="T755">e</text:span><text:span text:style-name="T756">r</text:span><text:span text:style-name="T757"><text:s/></text:span><text:span text:style-name="T758">g</text:span><text:span text:style-name="T759">e</text:span><text:span text:style-name="T760">n</text:span><text:span text:style-name="T761">e</text:span><text:span text:style-name="T762">r</text:span><text:span text:style-name="T763">a</text:span><text:span text:style-name="T764">l</text:span><text:span text:style-name="T765">,</text:span><text:span text:style-name="T766"><text:s/></text:span><text:span text:style-name="T767">en</text:span><text:span text:style-name="T768"><text:s/></text:span><text:span text:style-name="T769">l</text:span><text:span text:style-name="T770">a</text:span><text:span text:style-name="T771"><text:s/></text:span><text:span text:style-name="T772">n</text:span><text:span text:style-name="T773">o</text:span><text:span text:style-name="T774">r</text:span><text:span text:style-name="T775">m</text:span><text:span text:style-name="T776">ativa</text:span><text:span text:style-name="T777"><text:s/></text:span><text:span text:style-name="T778">so</text:span><text:span text:style-name="T779">b</text:span><text:span text:style-name="T780">r</text:span><text:span text:style-name="T781">e</text:span><text:span text:style-name="T782"><text:s/></text:span><text:span text:style-name="T783">t</text:span><text:span text:style-name="T784">r</text:span><text:span text:style-name="T785">a</text:span><text:span text:style-name="T786">n</text:span><text:span text:style-name="T787">sp</text:span><text:span text:style-name="T788">a</text:span><text:span text:style-name="T789">r</text:span><text:span text:style-name="T790">e</text:span><text:span text:style-name="T791">n</text:span><text:span text:style-name="T792">c</text:span><text:span text:style-name="T793">i</text:span><text:span text:style-name="T794">a,</text:span><text:span text:style-name="T795"><text:s/></text:span><text:span text:style-name="T796">y</text:span><text:span text:style-name="T797"><text:s/></text:span><text:span text:style-name="T798">en</text:span><text:span text:style-name="T799"><text:s/></text:span><text:span text:style-name="T800">p</text:span><text:span text:style-name="T801">a</text:span><text:span text:style-name="T802">rt</text:span><text:span text:style-name="T803">i</text:span><text:span text:style-name="T804">cu</text:span><text:span text:style-name="T805">l</text:span><text:span text:style-name="T806">a</text:span><text:span text:style-name="T807">r</text:span><text:span text:style-name="T808">,</text:span><text:span text:style-name="T809"><text:s/></text:span><text:span text:style-name="T810">en</text:span><text:span text:style-name="T811"><text:s/></text:span><text:span text:style-name="T812">l</text:span><text:span text:style-name="T813">a</text:span><text:span text:style-name="T814"><text:s/></text:span><text:span text:style-name="T815">n</text:span><text:span text:style-name="T816">o</text:span><text:span text:style-name="T817">r</text:span><text:span text:style-name="T818">m</text:span><text:span text:style-name="T819">ativa so</text:span><text:span text:style-name="T820">b</text:span><text:span text:style-name="T821">r</text:span><text:span text:style-name="T822">e<text:s/></text:span><text:span text:style-name="T823">contratación</text:span><text:span text:style-name="T824">,<text:s/></text:span><text:span text:style-name="T825">alcanza</text:span><text:span text:style-name="T826"><text:s/></text:span><text:span text:style-name="T827">a</text:span><text:span text:style-name="T828"><text:s/></text:span><text:span text:style-name="T829">todas</text:span><text:span text:style-name="T830"><text:s/></text:span><text:span text:style-name="T831">las</text:span><text:span text:style-name="T832"><text:s/></text:span><text:span text:style-name="T833">entidades</text:span><text:span text:style-name="T834"><text:s/></text:span><text:span text:style-name="T835">del</text:span><text:span text:style-name="T836"><text:s/>sector público,<text:s/></text:span><text:span text:style-name="T837">incluidas</text:span><text:span text:style-name="T838"><text:s/></text:span><text:span text:style-name="T839">las</text:span><text:span text:style-name="T840"><text:s/></text:span><text:span text:style-name="T841">PANAPs</text:span><text:span text:style-name="T842">,<text:s/></text:span><text:span text:style-name="T843">esta</text:span><text:span text:style-name="T844"><text:s/>soc</text:span><text:span text:style-name="T845">i</text:span><text:span text:style-name="T846">e</text:span><text:span text:style-name="T847">d</text:span><text:span text:style-name="T848">ad</text:span><text:span text:style-name="T849"><text:s/></text:span><text:span text:style-name="T850">m</text:span><text:span text:style-name="T851">erca</text:span><text:span text:style-name="T852">n</text:span><text:span text:style-name="T853">t</text:span><text:span text:style-name="T854">i</text:span><text:span text:style-name="T855">l</text:span><text:span text:style-name="T856"><text:s/></text:span><text:span text:style-name="T857">p</text:span><text:span text:style-name="T858">ú</text:span><text:span text:style-name="T859">b</text:span><text:span text:style-name="T860">li</text:span><text:span text:style-name="T861">ca</text:span><text:span text:style-name="T862"><text:s/></text:span><text:span text:style-name="T863">está</text:span><text:span text:style-name="T864"><text:s/></text:span><text:span text:style-name="T865">o</text:span><text:span text:style-name="T866">bli</text:span><text:span text:style-name="T867">g</text:span><text:span text:style-name="T868">a</text:span><text:span text:style-name="T869">da</text:span><text:span text:style-name="T870"><text:s/></text:span><text:span text:style-name="T871">a</text:span><text:span text:style-name="T872"><text:s/></text:span><text:span text:style-name="T873">e</text:span><text:span text:style-name="T874">l</text:span><text:span text:style-name="T875">a</text:span><text:span text:style-name="T876">b</text:span><text:span text:style-name="T877">orar</text:span><text:span text:style-name="T878"><text:s/></text:span><text:span text:style-name="T879">y</text:span><text:span text:style-name="T880"><text:s/></text:span><text:span text:style-name="T881">p</text:span><text:span text:style-name="T882">u</text:span><text:span text:style-name="T883">b</text:span><text:span text:style-name="T884">li</text:span><text:span text:style-name="T885">car</text:span><text:span text:style-name="T886"><text:s/></text:span><text:span text:style-name="T887">un p</text:span><text:span text:style-name="T888">l</text:span><text:span text:style-name="T889">an</text:span><text:span text:style-name="T890"><text:s/></text:span><text:span text:style-name="T891">a</text:span><text:span text:style-name="T892">n</text:span><text:span text:style-name="T893">u</text:span><text:span text:style-name="T894">a</text:span><text:span text:style-name="T895">l</text:span><text:span text:style-name="T896"><text:s/></text:span><text:span text:style-name="T897">de</text:span><text:span text:style-name="T898"><text:s/></text:span><text:span text:style-name="T899">co</text:span><text:span text:style-name="T900">n</text:span><text:span text:style-name="T901">tr</text:span><text:span text:style-name="T902">a</text:span><text:span text:style-name="T903">t</text:span><text:span text:style-name="T904">ac</text:span><text:span text:style-name="T905">i</text:span><text:span text:style-name="T906">ón</text:span><text:span text:style-name="T907"><text:s/></text:span><text:span text:style-name="T908">e</text:span><text:span text:style-name="T909">n</text:span><text:span text:style-name="T910"><text:s/></text:span><text:span text:style-name="T911">l</text:span><text:span text:style-name="T912">os<text:s/></text:span><text:span text:style-name="T913">t</text:span><text:span text:style-name="T914">é</text:span><text:span text:style-name="T915">r</text:span><text:span text:style-name="T916">m</text:span><text:span text:style-name="T917">i</text:span><text:span text:style-name="T918">n</text:span><text:span text:style-name="T919">o</text:span><text:span text:style-name="T920">s</text:span><text:span text:style-name="T921"><text:s/></text:span><text:span text:style-name="T922">e</text:span><text:span text:style-name="T923">s</text:span><text:span text:style-name="T924">t</text:span><text:span text:style-name="T925">a</text:span><text:span text:style-name="T926">bl</text:span><text:span text:style-name="T927">ec</text:span><text:span text:style-name="T928">i</text:span><text:span text:style-name="T929">d</text:span><text:span text:style-name="T930">o</text:span><text:span text:style-name="T931">s</text:span><text:span text:style-name="T932"><text:s/></text:span><text:span text:style-name="T933">en</text:span><text:span text:style-name="T934"><text:s/></text:span><text:span text:style-name="T935">el a</text:span><text:span text:style-name="T936">r</text:span><text:span text:style-name="T937">tí</text:span><text:span text:style-name="T938">cu</text:span><text:span text:style-name="T939">l</text:span><text:span text:style-name="T940">o</text:span><text:span text:style-name="T941"><text:s/></text:span><text:span text:style-name="T942">2</text:span><text:span text:style-name="T943">8</text:span><text:span text:style-name="T944">.</text:span><text:span text:style-name="T945">4</text:span><text:span text:style-name="T946"><text:s/></text:span><text:span text:style-name="T947">de<text:s/></text:span><text:span text:style-name="T948">l</text:span><text:span text:style-name="T949">a L</text:span><text:span text:style-name="T950">C</text:span><text:span text:style-name="T951">SP</text:span><text:span text:style-name="T952">.</text:span></text:p>
      <text:p text:style-name="P953"/>
      <text:p text:style-name="P954"><text:span text:style-name="T955">A</text:span><text:span text:style-name="T956">h</text:span><text:span text:style-name="T957">o</text:span><text:span text:style-name="T958">r</text:span><text:span text:style-name="T959">a</text:span><text:span text:style-name="T960"><text:s/></text:span><text:span text:style-name="T961">b</text:span><text:span text:style-name="T962">i</text:span><text:span text:style-name="T963">e</text:span><text:span text:style-name="T964">n</text:span><text:span text:style-name="T965">,</text:span><text:span text:style-name="T966"><text:s/></text:span><text:span text:style-name="T967">l</text:span><text:span text:style-name="T968">a</text:span><text:span text:style-name="T969"><text:s/></text:span><text:span text:style-name="T970">o</text:span><text:span text:style-name="T971">bli</text:span><text:span text:style-name="T972">g</text:span><text:span text:style-name="T973">a</text:span><text:span text:style-name="T974">t</text:span><text:span text:style-name="T975">o</text:span><text:span text:style-name="T976">r</text:span><text:span text:style-name="T977">i</text:span><text:span text:style-name="T978">e</text:span><text:span text:style-name="T979">d</text:span><text:span text:style-name="T980">ad</text:span><text:span text:style-name="T981"><text:s/></text:span><text:span text:style-name="T982">d</text:span><text:span text:style-name="T983">e</text:span><text:span text:style-name="T984">l</text:span><text:span text:style-name="T985"><text:s/></text:span><text:span text:style-name="T986">p</text:span><text:span text:style-name="T987">l</text:span><text:span text:style-name="T988">an</text:span><text:span text:style-name="T989"><text:s/></text:span><text:span text:style-name="T990">de co</text:span><text:span text:style-name="T991">n</text:span><text:span text:style-name="T992">tr</text:span><text:span text:style-name="T993">a</text:span><text:span text:style-name="T994">t</text:span><text:span text:style-name="T995">ac</text:span><text:span text:style-name="T996">i</text:span><text:span text:style-name="T997">ón</text:span><text:span text:style-name="T998"><text:s/></text:span><text:span text:style-name="T999">no<text:s/></text:span><text:span text:style-name="T1000">i</text:span><text:span text:style-name="T1001">m</text:span><text:span text:style-name="T1002">p</text:span><text:span text:style-name="T1003">li</text:span><text:span text:style-name="T1004">ca</text:span><text:span text:style-name="T1005"><text:s/></text:span><text:span text:style-name="T1006">q</text:span><text:span text:style-name="T1007">u</text:span><text:span text:style-name="T1008">e</text:span><text:span text:style-name="T1009"><text:s/></text:span><text:span text:style-name="T1010">e</text:span><text:span text:style-name="T1011">s</text:span><text:span text:style-name="T1012">t</text:span><text:span text:style-name="T1013">e<text:s/></text:span><text:span text:style-name="T1014">t</text:span><text:span text:style-name="T1015">e</text:span><text:span text:style-name="T1016">n</text:span><text:span text:style-name="T1017">ga c</text:span><text:span text:style-name="T1018">a</text:span><text:span text:style-name="T1019">r</text:span><text:span text:style-name="T1020">áct</text:span><text:span text:style-name="T1021">e</text:span><text:span text:style-name="T1022">r v</text:span><text:span text:style-name="T1023">i</text:span><text:span text:style-name="T1024">nc</text:span><text:span text:style-name="T1025">ul</text:span><text:span text:style-name="T1026">a</text:span><text:span text:style-name="T1027">n</text:span><text:span text:style-name="T1028">t</text:span><text:span text:style-name="T1029">e,</text:span><text:span text:style-name="T1030"><text:s/></text:span><text:span text:style-name="T1031">e</text:span><text:span text:style-name="T1032">s</text:span><text:span text:style-name="T1033">t</text:span><text:span text:style-name="T1034">o</text:span><text:span text:style-name="T1035"><text:s/></text:span><text:span text:style-name="T1036">e</text:span><text:span text:style-name="T1037">s</text:span><text:span text:style-name="T1038">,</text:span><text:span text:style-name="T1039"><text:s/></text:span><text:span text:style-name="T1040">q</text:span><text:span text:style-name="T1041">u</text:span><text:span text:style-name="T1042">e se</text:span><text:span text:style-name="T1043"><text:s/></text:span><text:span text:style-name="T1044">t</text:span><text:span text:style-name="T1045">e</text:span><text:span text:style-name="T1046">n</text:span><text:span text:style-name="T1047">g</text:span><text:span text:style-name="T1048">a</text:span><text:span text:style-name="T1049">n</text:span><text:span text:style-name="T1050"><text:s/></text:span><text:span text:style-name="T1051">q</text:span><text:span text:style-name="T1052">u</text:span><text:span text:style-name="T1053">e</text:span><text:span text:style-name="T1054"><text:s/></text:span><text:span text:style-name="T1055">li</text:span><text:span text:style-name="T1056">c</text:span><text:span text:style-name="T1057">i</text:span><text:span text:style-name="T1058">t</text:span><text:span text:style-name="T1059">ar</text:span><text:span text:style-name="T1060"><text:s/></text:span><text:span text:style-name="T1061">t</text:span><text:span text:style-name="T1062">o</text:span><text:span text:style-name="T1063">d</text:span><text:span text:style-name="T1064">os</text:span><text:span text:style-name="T1065"><text:s/></text:span><text:span text:style-name="T1066">y</text:span><text:span text:style-name="T1067"><text:s/></text:span><text:span text:style-name="T1068">ca</text:span><text:span text:style-name="T1069">d</text:span><text:span text:style-name="T1070">a</text:span><text:span text:style-name="T1071"><text:s/></text:span><text:span text:style-name="T1072">u</text:span><text:span text:style-name="T1073">n</text:span><text:span text:style-name="T1074">o</text:span><text:span text:style-name="T1075"><text:s/></text:span><text:span text:style-name="T1076">de</text:span><text:span text:style-name="T1077"><text:s/></text:span><text:span text:style-name="T1078">l</text:span><text:span text:style-name="T1079">os</text:span><text:span text:style-name="T1080"><text:s/></text:span><text:span text:style-name="T1081">c</text:span><text:span text:style-name="T1082">o</text:span><text:span text:style-name="T1083">nt</text:span><text:span text:style-name="T1084">r</text:span><text:span text:style-name="T1085">a</text:span><text:span text:style-name="T1086">t</text:span><text:span text:style-name="T1087">os</text:span><text:span text:style-name="T1088"><text:s/></text:span><text:span text:style-name="T1089">p</text:span><text:span text:style-name="T1090">r</text:span><text:span text:style-name="T1091">o</text:span><text:span text:style-name="T1092">g</text:span><text:span text:style-name="T1093">r</text:span><text:span text:style-name="T1094">a</text:span><text:span text:style-name="T1095">m</text:span><text:span text:style-name="T1096">a</text:span><text:span text:style-name="T1097">d</text:span><text:span text:style-name="T1098">os</text:span><text:span text:style-name="T1099"><text:s/></text:span><text:span text:style-name="T1100">y</text:span><text:span text:style-name="T1101"><text:s/></text:span><text:span text:style-name="T1102">c</text:span><text:span text:style-name="T1103">on</text:span><text:span text:style-name="T1104"><text:s/></text:span><text:span text:style-name="T1105">l</text:span><text:span text:style-name="T1106">as co</text:span><text:span text:style-name="T1107">n</text:span><text:span text:style-name="T1108">d</text:span><text:span text:style-name="T1109">i</text:span><text:span text:style-name="T1110">c</text:span><text:span text:style-name="T1111">i</text:span><text:span text:style-name="T1112">o</text:span><text:span text:style-name="T1113">n</text:span><text:span text:style-name="T1114">es</text:span><text:span text:style-name="T1115"><text:s/></text:span><text:span text:style-name="T1116">f</text:span><text:span text:style-name="T1117">i</text:span><text:span text:style-name="T1118">j</text:span><text:span text:style-name="T1119">a</text:span><text:span text:style-name="T1120">d</text:span><text:span text:style-name="T1121">as</text:span><text:span text:style-name="T1122"><text:s/></text:span><text:span text:style-name="T1123">ab</text:span><text:span text:style-name="T1124"><text:s/></text:span><text:span text:style-name="T1125">i</text:span><text:span text:style-name="T1126">n</text:span><text:span text:style-name="T1127">i</text:span><text:span text:style-name="T1128">t</text:span><text:span text:style-name="T1129">i</text:span><text:span text:style-name="T1130">o</text:span><text:span text:style-name="T1131">,</text:span><text:span text:style-name="T1132"><text:s/></text:span><text:span text:style-name="T1133">ya</text:span><text:span text:style-name="T1134"><text:s/></text:span><text:span text:style-name="T1135">q</text:span><text:span text:style-name="T1136">u</text:span><text:span text:style-name="T1137">e<text:s/></text:span><text:span text:style-name="T1138">l</text:span><text:span text:style-name="T1139">a</text:span><text:span text:style-name="T1140"><text:s/></text:span><text:span text:style-name="T1141">ex</text:span><text:span text:style-name="T1142">p</text:span><text:span text:style-name="T1143">eri</text:span><text:span text:style-name="T1144">e</text:span><text:span text:style-name="T1145">nc</text:span><text:span text:style-name="T1146">i</text:span><text:span text:style-name="T1147">a</text:span><text:span text:style-name="T1148"><text:s/></text:span><text:span text:style-name="T1149">d</text:span><text:span text:style-name="T1150">e</text:span><text:span text:style-name="T1151">m</text:span><text:span text:style-name="T1152">u</text:span><text:span text:style-name="T1153">e</text:span><text:span text:style-name="T1154">s</text:span><text:span text:style-name="T1155">tr</text:span><text:span text:style-name="T1156">a</text:span><text:span text:style-name="T1157"><text:s/></text:span><text:span text:style-name="T1158">q</text:span><text:span text:style-name="T1159">u</text:span><text:span text:style-name="T1160">e<text:s/></text:span><text:span text:style-name="T1161">l</text:span><text:span text:style-name="T1162">as<text:s/></text:span><text:span text:style-name="T1163">c</text:span><text:span text:style-name="T1164">i</text:span><text:span text:style-name="T1165">r</text:span><text:span text:style-name="T1166">cu</text:span><text:span text:style-name="T1167">n</text:span><text:span text:style-name="T1168">s</text:span><text:span text:style-name="T1169">t</text:span><text:span text:style-name="T1170">a</text:span><text:span text:style-name="T1171">n</text:span><text:span text:style-name="T1172">c</text:span><text:span text:style-name="T1173">i</text:span><text:span text:style-name="T1174">as</text:span><text:span text:style-name="T1175"><text:s/></text:span><text:span text:style-name="T1176">de</text:span><text:span text:style-name="T1177"><text:s/></text:span><text:span text:style-name="T1178">l</text:span><text:span text:style-name="T1179">a</text:span><text:span text:style-name="T1180"><text:s/></text:span><text:span text:style-name="T1181">e</text:span><text:span text:style-name="T1182">m</text:span><text:span text:style-name="T1183">presa var</text:span><text:span text:style-name="T1184">í</text:span><text:span text:style-name="T1185">an</text:span><text:span text:style-name="T1186"><text:s/></text:span><text:span text:style-name="T1187">con el</text:span><text:span text:style-name="T1188"><text:s/></text:span><text:span text:style-name="T1189">t</text:span><text:span text:style-name="T1190">i</text:span><text:span text:style-name="T1191">empo</text:span><text:span text:style-name="T1192"><text:s/>y</text:span><text:span text:style-name="T1193">,</text:span><text:span text:style-name="T1194"><text:s/></text:span><text:span text:style-name="T1195">c</text:span><text:span text:style-name="T1196">on e</text:span><text:span text:style-name="T1197">ll</text:span><text:span text:style-name="T1198">as,</text:span><text:span text:style-name="T1199"><text:s/></text:span><text:span text:style-name="T1200">l</text:span><text:span text:style-name="T1201">as n</text:span><text:span text:style-name="T1202">e</text:span><text:span text:style-name="T1203">ces</text:span><text:span text:style-name="T1204">i</text:span><text:span text:style-name="T1205">d</text:span><text:span text:style-name="T1206">a</text:span><text:span text:style-name="T1207">d</text:span><text:span text:style-name="T1208">e</text:span><text:span text:style-name="T1209">s</text:span><text:span text:style-name="T1210"><text:s/></text:span><text:span text:style-name="T1211">de co</text:span><text:span text:style-name="T1212">n</text:span><text:span text:style-name="T1213">tr</text:span><text:span text:style-name="T1214">a</text:span><text:span text:style-name="T1215">t</text:span><text:span text:style-name="T1216">ac</text:span><text:span text:style-name="T1217">i</text:span><text:span text:style-name="T1218">ón<text:s/></text:span><text:span text:style-name="T1219">i</text:span><text:span text:style-name="T1220">n</text:span><text:span text:style-name="T1221">i</text:span><text:span text:style-name="T1222">c</text:span><text:span text:style-name="T1223">i</text:span><text:span text:style-name="T1224">a</text:span><text:span text:style-name="T1225">l</text:span><text:span text:style-name="T1226">m</text:span><text:span text:style-name="T1227">e</text:span><text:span text:style-name="T1228">n</text:span><text:span text:style-name="T1229">t</text:span><text:span text:style-name="T1230">e</text:span><text:span text:style-name="T1231"><text:s/></text:span><text:span text:style-name="T1232">t</text:span><text:span text:style-name="T1233">e</text:span><text:span text:style-name="T1234">ni</text:span><text:span text:style-name="T1235">d</text:span><text:span text:style-name="T1236">a</text:span><text:span text:style-name="T1237">s</text:span><text:span text:style-name="T1238"><text:s/></text:span><text:span text:style-name="T1239">en cu</text:span><text:span text:style-name="T1240">e</text:span><text:span text:style-name="T1241">n</text:span><text:span text:style-name="T1242">t</text:span><text:span text:style-name="T1243">a</text:span><text:span text:style-name="T1244">.</text:span></text:p>
      <text:p text:style-name="P1245"/>
      <text:p text:style-name="P1246"><text:span text:style-name="T1247">2</text:span><text:span text:style-name="T1248">.</text:span><text:span text:style-name="T1249">-<text:s/></text:span><text:span text:style-name="T1250">O</text:span><text:span text:style-name="T1251">B</text:span><text:span text:style-name="T1252">J</text:span><text:span text:style-name="T1253">E</text:span><text:span text:style-name="T1254">T</text:span><text:span text:style-name="T1255">I</text:span><text:span text:style-name="T1256">V</text:span><text:span text:style-name="T1257">O</text:span><text:span text:style-name="T1258">S</text:span><text:span text:style-name="T1259">.</text:span></text:p>
      <text:p text:style-name="P1260"/>
      <text:p text:style-name="P1261"><text:span text:style-name="T1262">2.1</text:span><text:span text:style-name="T1263">.</text:span><text:span text:style-name="T1264">-<text:s/></text:span><text:span text:style-name="T1265">O</text:span><text:span text:style-name="T1266">bj</text:span><text:span text:style-name="T1267">e</text:span><text:span text:style-name="T1268">ti</text:span><text:span text:style-name="T1269">v</text:span><text:span text:style-name="T1270">o</text:span><text:span text:style-name="T1271">s</text:span><text:span text:style-name="T1272"><text:s/></text:span><text:span text:style-name="T1273">org</text:span><text:span text:style-name="T1274">a</text:span><text:span text:style-name="T1275">n</text:span><text:span text:style-name="T1276">i</text:span><text:span text:style-name="T1277">z</text:span><text:span text:style-name="T1278">at</text:span><text:span text:style-name="T1279">i</text:span><text:span text:style-name="T1280">v</text:span><text:span text:style-name="T1281">o</text:span><text:span text:style-name="T1282">s</text:span><text:span text:style-name="T1283">.</text:span></text:p>
      <text:p text:style-name="P1284"/>
      <text:p text:style-name="P1285"><text:span text:style-name="T1286">a)</text:span><text:span text:style-name="T1287"><text:s/></text:span><text:span text:style-name="T1288">C</text:span><text:span text:style-name="T1289">o</text:span><text:span text:style-name="T1290">n</text:span><text:span text:style-name="T1291">tr</text:span><text:span text:style-name="T1292">o</text:span><text:span text:style-name="T1293">l</text:span><text:span text:style-name="T1294">ar</text:span><text:span text:style-name="T1295"><text:s/></text:span><text:span text:style-name="T1296">ab</text:span><text:span text:style-name="T1297"><text:s/></text:span><text:span text:style-name="T1298">i</text:span><text:span text:style-name="T1299">n</text:span><text:span text:style-name="T1300">i</text:span><text:span text:style-name="T1301">t</text:span><text:span text:style-name="T1302">i</text:span><text:span text:style-name="T1303">o</text:span><text:span text:style-name="T1304"><text:s/></text:span><text:span text:style-name="T1305">si</text:span><text:span text:style-name="T1306"><text:s/></text:span><text:span text:style-name="T1307">l</text:span><text:span text:style-name="T1308">a</text:span><text:span text:style-name="T1309"><text:s/></text:span><text:span text:style-name="T1310">co</text:span><text:span text:style-name="T1311">n</text:span><text:span text:style-name="T1312">tr</text:span><text:span text:style-name="T1313">a</text:span><text:span text:style-name="T1314">t</text:span><text:span text:style-name="T1315">ac</text:span><text:span text:style-name="T1316">i</text:span><text:span text:style-name="T1317">ón</text:span><text:span text:style-name="T1318"><text:s/></text:span><text:span text:style-name="T1319">p</text:span><text:span text:style-name="T1320">r</text:span><text:span text:style-name="T1321">o</text:span><text:span text:style-name="T1322">g</text:span><text:span text:style-name="T1323">r</text:span><text:span text:style-name="T1324">a</text:span><text:span text:style-name="T1325">m</text:span><text:span text:style-name="T1326">a</text:span><text:span text:style-name="T1327">d</text:span><text:span text:style-name="T1328">a</text:span><text:span text:style-name="T1329"><text:s/></text:span><text:span text:style-name="T1330">i</text:span><text:span text:style-name="T1331">nc</text:span><text:span text:style-name="T1332">i</text:span><text:span text:style-name="T1333">de</text:span><text:span text:style-name="T1334"><text:s/></text:span><text:span text:style-name="T1335">en</text:span><text:span text:style-name="T1336"><text:s/></text:span><text:span text:style-name="T1337">el cu</text:span><text:span text:style-name="T1338">m</text:span><text:span text:style-name="T1339">p</text:span><text:span text:style-name="T1340">li</text:span><text:span text:style-name="T1341">m</text:span><text:span text:style-name="T1342">i</text:span><text:span text:style-name="T1343">e</text:span><text:span text:style-name="T1344">n</text:span><text:span text:style-name="T1345">t</text:span><text:span text:style-name="T1346">o</text:span><text:span text:style-name="T1347"><text:s/></text:span><text:span text:style-name="T1348">d</text:span><text:span text:style-name="T1349">e</text:span><text:span text:style-name="T1350">l<text:s/></text:span><text:span text:style-name="T1351">r</text:span><text:span text:style-name="T1352">e</text:span><text:span text:style-name="T1353">q</text:span><text:span text:style-name="T1354">u</text:span><text:span text:style-name="T1355">i</text:span><text:span text:style-name="T1356">s</text:span><text:span text:style-name="T1357">i</text:span><text:span text:style-name="T1358">t</text:span><text:span text:style-name="T1359">o estab</text:span><text:span text:style-name="T1360">l</text:span><text:span text:style-name="T1361">ec</text:span><text:span text:style-name="T1362">i</text:span><text:span text:style-name="T1363">do</text:span><text:span text:style-name="T1364"><text:s/></text:span><text:span text:style-name="T1365">en</text:span><text:span text:style-name="T1366"><text:s/></text:span><text:span text:style-name="T1367">el a</text:span><text:span text:style-name="T1368">r</text:span><text:span text:style-name="T1369">tí</text:span><text:span text:style-name="T1370">cu</text:span><text:span text:style-name="T1371">l</text:span><text:span text:style-name="T1372">o</text:span><text:span text:style-name="T1373"><text:s/></text:span><text:span text:style-name="T1374">3</text:span><text:span text:style-name="T1375">2</text:span><text:span text:style-name="T1376">.</text:span><text:span text:style-name="T1377">7</text:span><text:span text:style-name="T1378">,</text:span><text:span text:style-name="T1379"><text:s/></text:span><text:span text:style-name="T1380">l</text:span><text:span text:style-name="T1381">e</text:span><text:span text:style-name="T1382">t</text:span><text:span text:style-name="T1383">r</text:span><text:span text:style-name="T1384">a</text:span><text:span text:style-name="T1385"><text:s/></text:span><text:span text:style-name="T1386">b</text:span><text:span text:style-name="T1387">)</text:span><text:span text:style-name="T1388">,</text:span><text:span text:style-name="T1389"><text:s/></text:span><text:span text:style-name="T1390">de</text:span><text:span text:style-name="T1391"><text:s/></text:span><text:span text:style-name="T1392">l</text:span><text:span text:style-name="T1393">a</text:span><text:span text:style-name="T1394"><text:s/></text:span><text:span text:style-name="T1395">L</text:span><text:span text:style-name="T1396">C</text:span><text:span text:style-name="T1397">SP</text:span><text:span text:style-name="T1398">,</text:span><text:span text:style-name="T1399"><text:s/></text:span><text:span text:style-name="T1400">r</text:span><text:span text:style-name="T1401">e</text:span><text:span text:style-name="T1402">l</text:span><text:span text:style-name="T1403">a</text:span><text:span text:style-name="T1404">t</text:span><text:span text:style-name="T1405">i</text:span><text:span text:style-name="T1406">vo</text:span><text:span text:style-name="T1407"><text:s/></text:span><text:span text:style-name="T1408">al</text:span><text:span text:style-name="T1409"><text:s/></text:span><text:span text:style-name="T1410">lí</text:span><text:span text:style-name="T1411">m</text:span><text:span text:style-name="T1412">i</text:span><text:span text:style-name="T1413">t</text:span><text:span text:style-name="T1414">e</text:span><text:span text:style-name="T1415"><text:s/></text:span><text:span text:style-name="T1416">de</text:span><text:span text:style-name="T1417"><text:s/></text:span><text:span text:style-name="T1418">l</text:span><text:span text:style-name="T1419">a</text:span><text:span text:style-name="T1420"><text:s/></text:span><text:span text:style-name="T1421">co</text:span><text:span text:style-name="T1422">nt</text:span><text:span text:style-name="T1423">r</text:span><text:span text:style-name="T1424">at</text:span><text:span text:style-name="T1425">a</text:span><text:span text:style-name="T1426">c</text:span><text:span text:style-name="T1427">i</text:span><text:span text:style-name="T1428">ón</text:span><text:span text:style-name="T1429"><text:s/></text:span><text:span text:style-name="T1430">con</text:span><text:span text:style-name="T1431"><text:s/>t</text:span><text:span text:style-name="T1432">e</text:span><text:span text:style-name="T1433">r</text:span><text:span text:style-name="T1434">c</text:span><text:span text:style-name="T1435">e</text:span><text:span text:style-name="T1436">r</text:span><text:span text:style-name="T1437">os</text:span><text:span text:style-name="T1438"><text:s/></text:span><text:span text:style-name="T1439">de pres</text:span><text:span text:style-name="T1440">t</text:span><text:span text:style-name="T1441">ac</text:span><text:span text:style-name="T1442">i</text:span><text:span text:style-name="T1443">o</text:span><text:span text:style-name="T1444">n</text:span><text:span text:style-name="T1445">es</text:span><text:span text:style-name="T1446"><text:s/></text:span><text:span text:style-name="T1447">p</text:span><text:span text:style-name="T1448">a</text:span><text:span text:style-name="T1449">r</text:span><text:span text:style-name="T1450">c</text:span><text:span text:style-name="T1451">i</text:span><text:span text:style-name="T1452">a</text:span><text:span text:style-name="T1453">l</text:span><text:span text:style-name="T1454">es<text:s/></text:span><text:span text:style-name="T1455">d</text:span><text:span text:style-name="T1456">e l</text:span><text:span text:style-name="T1457">o</text:span><text:span text:style-name="T1458">s</text:span><text:span text:style-name="T1459"><text:s/></text:span><text:span text:style-name="T1460">e</text:span><text:span text:style-name="T1461">n</text:span><text:span text:style-name="T1462">c</text:span><text:span text:style-name="T1463">a</text:span><text:span text:style-name="T1464">r</text:span><text:span text:style-name="T1465">g</text:span><text:span text:style-name="T1466">o</text:span><text:span text:style-name="T1467">s</text:span><text:span text:style-name="T1468"><text:s/></text:span><text:span text:style-name="T1469">r</text:span><text:span text:style-name="T1470">ec</text:span><text:span text:style-name="T1471">i</text:span><text:span text:style-name="T1472">b</text:span><text:span text:style-name="T1473">i</text:span><text:span text:style-name="T1474">d</text:span><text:span text:style-name="T1475">o</text:span><text:span text:style-name="T1476">s</text:span><text:span text:style-name="T1477"><text:s/></text:span><text:span text:style-name="T1478">en su cond</text:span><text:span text:style-name="T1479">i</text:span><text:span text:style-name="T1480">c</text:span><text:span text:style-name="T1481">i</text:span><text:span text:style-name="T1482">ón de</text:span><text:span text:style-name="T1483"><text:s/></text:span><text:span text:style-name="T1484">m</text:span><text:span text:style-name="T1485">e</text:span><text:span text:style-name="T1486">di</text:span><text:span text:style-name="T1487">o p</text:span><text:span text:style-name="T1488">r</text:span><text:span text:style-name="T1489">o</text:span><text:span text:style-name="T1490">pi</text:span><text:span text:style-name="T1491">o p</text:span><text:span text:style-name="T1492">e</text:span><text:span text:style-name="T1493">r</text:span><text:span text:style-name="T1494">so</text:span><text:span text:style-name="T1495">ni</text:span><text:span text:style-name="T1496">f</text:span><text:span text:style-name="T1497">i</text:span><text:span text:style-name="T1498">ca</text:span><text:span text:style-name="T1499">d</text:span><text:span text:style-name="T1500">o.</text:span></text:p>
      <text:p text:style-name="P1501"/>
      <text:p text:style-name="P1502"><text:span text:style-name="T1503">b)</text:span><text:span text:style-name="T1504"><text:s/></text:span><text:span text:style-name="T1505">O</text:span><text:span text:style-name="T1506">r</text:span><text:span text:style-name="T1507">g</text:span><text:span text:style-name="T1508">a</text:span><text:span text:style-name="T1509">n</text:span><text:span text:style-name="T1510">i</text:span><text:span text:style-name="T1511">zar</text:span><text:span text:style-name="T1512"><text:s/></text:span><text:span text:style-name="T1513">y</text:span><text:span text:style-name="T1514"><text:s/></text:span><text:span text:style-name="T1515">d</text:span><text:span text:style-name="T1516">o</text:span><text:span text:style-name="T1517">t</text:span><text:span text:style-name="T1518">ar</text:span><text:span text:style-name="T1519"><text:s/></text:span><text:span text:style-name="T1520">al d</text:span><text:span text:style-name="T1521">e</text:span><text:span text:style-name="T1522">p</text:span><text:span text:style-name="T1523">a</text:span><text:span text:style-name="T1524">rt</text:span><text:span text:style-name="T1525">a</text:span><text:span text:style-name="T1526">m</text:span><text:span text:style-name="T1527">e</text:span><text:span text:style-name="T1528">n</text:span><text:span text:style-name="T1529">t</text:span><text:span text:style-name="T1530">o</text:span><text:span text:style-name="T1531"><text:s/></text:span><text:span text:style-name="T1532">de</text:span><text:span text:style-name="T1533"><text:s/></text:span><text:span text:style-name="T1534">co</text:span><text:span text:style-name="T1535">n</text:span><text:span text:style-name="T1536">t</text:span><text:span text:style-name="T1537">r</text:span><text:span text:style-name="T1538">atac</text:span><text:span text:style-name="T1539">i</text:span><text:span text:style-name="T1540">ón</text:span><text:span text:style-name="T1541"><text:s/></text:span><text:span text:style-name="T1542">con</text:span><text:span text:style-name="T1543"><text:s/></text:span><text:span text:style-name="T1544">l</text:span><text:span text:style-name="T1545">os</text:span><text:span text:style-name="T1546"><text:s/></text:span><text:span text:style-name="T1547">m</text:span><text:span text:style-name="T1548">e</text:span><text:span text:style-name="T1549">di</text:span><text:span text:style-name="T1550">o</text:span><text:span text:style-name="T1551">s</text:span><text:span text:style-name="T1552"><text:s/></text:span><text:span text:style-name="T1553">h</text:span><text:span text:style-name="T1554">u</text:span><text:span text:style-name="T1555">m</text:span><text:span text:style-name="T1556">a</text:span><text:span text:style-name="T1557">n</text:span><text:span text:style-name="T1558">os</text:span><text:span text:style-name="T1559"><text:s/></text:span><text:span text:style-name="T1560">y</text:span><text:span text:style-name="T1561"><text:s/>t</text:span><text:span text:style-name="T1562">éc</text:span><text:span text:style-name="T1563">ni</text:span><text:span text:style-name="T1564">cos n</text:span><text:span text:style-name="T1565">e</text:span><text:span text:style-name="T1566">ces</text:span><text:span text:style-name="T1567">a</text:span><text:span text:style-name="T1568">r</text:span><text:span text:style-name="T1569">i</text:span><text:span text:style-name="T1570">os</text:span><text:span text:style-name="T1571"><text:s/></text:span><text:span text:style-name="T1572">p</text:span><text:span text:style-name="T1573">a</text:span><text:span text:style-name="T1574">r</text:span><text:span text:style-name="T1575">a atend</text:span><text:span text:style-name="T1576">e</text:span><text:span text:style-name="T1577">r</text:span><text:span text:style-name="T1578"><text:s/></text:span><text:span text:style-name="T1579">l</text:span><text:span text:style-name="T1580">as n</text:span><text:span text:style-name="T1581">e</text:span><text:span text:style-name="T1582">ces</text:span><text:span text:style-name="T1583">i</text:span><text:span text:style-name="T1584">d</text:span><text:span text:style-name="T1585">a</text:span><text:span text:style-name="T1586">d</text:span><text:span text:style-name="T1587">e</text:span><text:span text:style-name="T1588">s</text:span><text:span text:style-name="T1589"><text:s/></text:span><text:span text:style-name="T1590">r</text:span><text:span text:style-name="T1591">e</text:span><text:span text:style-name="T1592">al</text:span><text:span text:style-name="T1593">e</text:span><text:span text:style-name="T1594">s</text:span><text:span text:style-name="T1595"><text:s/></text:span><text:span text:style-name="T1596">de co</text:span><text:span text:style-name="T1597">nt</text:span><text:span text:style-name="T1598">r</text:span><text:span text:style-name="T1599">a</text:span><text:span text:style-name="T1600">t</text:span><text:span text:style-name="T1601">ac</text:span><text:span text:style-name="T1602">i</text:span><text:span text:style-name="T1603">ón</text:span><text:span text:style-name="T1604"><text:s/></text:span><text:span text:style-name="T1605">de<text:s/></text:span><text:span text:style-name="T1606">l</text:span><text:span text:style-name="T1607">a em</text:span><text:span text:style-name="T1608">p</text:span><text:span text:style-name="T1609">r</text:span><text:span text:style-name="T1610">esa ex</text:span><text:span text:style-name="T1611">i</text:span><text:span text:style-name="T1612">s</text:span><text:span text:style-name="T1613">t</text:span><text:span text:style-name="T1614">e</text:span><text:span text:style-name="T1615">n</text:span><text:span text:style-name="T1616">t</text:span><text:span text:style-name="T1617">es en ca</text:span><text:span text:style-name="T1618">d</text:span><text:span text:style-name="T1619">a<text:s/></text:span><text:span text:style-name="T1620">m</text:span><text:span text:style-name="T1621">ome</text:span><text:span text:style-name="T1622">n</text:span><text:span text:style-name="T1623">t</text:span><text:span text:style-name="T1624">o.</text:span></text:p>
      <text:p text:style-name="P1625"/>
      <text:p text:style-name="P1626"><text:span text:style-name="T1627">c)</text:span><text:span text:style-name="T1628"><text:s/></text:span><text:span text:style-name="T1629">I</text:span><text:span text:style-name="T1630">d</text:span><text:span text:style-name="T1631">e</text:span><text:span text:style-name="T1632">n</text:span><text:span text:style-name="T1633">t</text:span><text:span text:style-name="T1634">i</text:span><text:span text:style-name="T1635">f</text:span><text:span text:style-name="T1636">i</text:span><text:span text:style-name="T1637">car</text:span><text:span text:style-name="T1638"><text:s/></text:span><text:span text:style-name="T1639">l</text:span><text:span text:style-name="T1640">as n</text:span><text:span text:style-name="T1641">e</text:span><text:span text:style-name="T1642">ces</text:span><text:span text:style-name="T1643">i</text:span><text:span text:style-name="T1644">d</text:span><text:span text:style-name="T1645">a</text:span><text:span text:style-name="T1646">d</text:span><text:span text:style-name="T1647">es</text:span><text:span text:style-name="T1648"><text:s/></text:span><text:span text:style-name="T1649">c</text:span><text:span text:style-name="T1650">o</text:span><text:span text:style-name="T1651">m</text:span><text:span text:style-name="T1652">u</text:span><text:span text:style-name="T1653">n</text:span><text:span text:style-name="T1654">es de<text:s/></text:span><text:span text:style-name="T1655">l</text:span><text:span text:style-name="T1656">os d</text:span><text:span text:style-name="T1657">i</text:span><text:span text:style-name="T1658">s</text:span><text:span text:style-name="T1659">t</text:span><text:span text:style-name="T1660">i</text:span><text:span text:style-name="T1661">ntos</text:span><text:span text:style-name="T1662"><text:s/></text:span><text:span text:style-name="T1663">d</text:span><text:span text:style-name="T1664">e</text:span><text:span text:style-name="T1665">p</text:span><text:span text:style-name="T1666">a</text:span><text:span text:style-name="T1667">r</text:span><text:span text:style-name="T1668">t</text:span><text:span text:style-name="T1669">a</text:span><text:span text:style-name="T1670">m</text:span><text:span text:style-name="T1671">e</text:span><text:span text:style-name="T1672">n</text:span><text:span text:style-name="T1673">t</text:span><text:span text:style-name="T1674">os en</text:span><text:span text:style-name="T1675"><text:s/></text:span><text:span text:style-name="T1676">l</text:span><text:span text:style-name="T1677">os</text:span><text:span text:style-name="T1678"><text:s/></text:span><text:span text:style-name="T1679">q</text:span><text:span text:style-name="T1680">u</text:span><text:span text:style-name="T1681">e se e</text:span><text:span text:style-name="T1682">s</text:span><text:span text:style-name="T1683">tr</text:span><text:span text:style-name="T1684">u</text:span><text:span text:style-name="T1685">c</text:span><text:span text:style-name="T1686">t</text:span><text:span text:style-name="T1687">ura</text:span><text:span text:style-name="T1688"><text:s/></text:span><text:span text:style-name="T1689">l</text:span><text:span text:style-name="T1690">a emp</text:span><text:span text:style-name="T1691">r</text:span><text:span text:style-name="T1692">esa</text:span><text:span text:style-name="T1693"><text:s/></text:span><text:span text:style-name="T1694">con</text:span><text:span text:style-name="T1695"><text:s/></text:span><text:span text:style-name="T1696">el</text:span><text:span text:style-name="T1697"><text:s/></text:span><text:span text:style-name="T1698">f</text:span><text:span text:style-name="T1699">i</text:span><text:span text:style-name="T1700">n</text:span><text:span text:style-name="T1701"><text:s/></text:span><text:span text:style-name="T1702">de</text:span><text:span text:style-name="T1703"><text:s/></text:span><text:span text:style-name="T1704">p</text:span><text:span text:style-name="T1705">o</text:span><text:span text:style-name="T1706">d</text:span><text:span text:style-name="T1707">er</text:span><text:span text:style-name="T1708"><text:s/></text:span><text:span text:style-name="T1709">r</text:span><text:span text:style-name="T1710">e</text:span><text:span text:style-name="T1711">ali</text:span><text:span text:style-name="T1712">zar</text:span><text:span text:style-name="T1713"><text:s/></text:span><text:span text:style-name="T1714">co</text:span><text:span text:style-name="T1715">n</text:span><text:span text:style-name="T1716">tr</text:span><text:span text:style-name="T1717">a</text:span><text:span text:style-name="T1718">t</text:span><text:span text:style-name="T1719">os</text:span><text:span text:style-name="T1720"><text:s/></text:span><text:span text:style-name="T1721">ú</text:span><text:span text:style-name="T1722">n</text:span><text:span text:style-name="T1723">i</text:span><text:span text:style-name="T1724">cos</text:span><text:span text:style-name="T1725"><text:s/></text:span><text:span text:style-name="T1726">q</text:span><text:span text:style-name="T1727">u</text:span><text:span text:style-name="T1728">e</text:span><text:span text:style-name="T1729"><text:s/></text:span><text:span text:style-name="T1730">ati</text:span><text:span text:style-name="T1731">e</text:span><text:span text:style-name="T1732">n</text:span><text:span text:style-name="T1733">d</text:span><text:span text:style-name="T1734">an</text:span><text:span text:style-name="T1735"><text:s/></text:span><text:span text:style-name="T1736">a</text:span><text:span text:style-name="T1737"><text:s/></text:span><text:span text:style-name="T1738">t</text:span><text:span text:style-name="T1739">o</text:span><text:span text:style-name="T1740">d</text:span><text:span text:style-name="T1741">as</text:span><text:span text:style-name="T1742"><text:s/></text:span><text:span text:style-name="T1743">e</text:span><text:span text:style-name="T1744">ll</text:span><text:span text:style-name="T1745">as,</text:span><text:span text:style-name="T1746"><text:s/></text:span><text:span text:style-name="T1747">l</text:span><text:span text:style-name="T1748">o</text:span><text:span text:style-name="T1749"><text:s/></text:span><text:span text:style-name="T1750">q</text:span><text:span text:style-name="T1751">u</text:span><text:span text:style-name="T1752">e</text:span><text:span text:style-name="T1753"><text:s/></text:span><text:span text:style-name="T1754">r</text:span><text:span text:style-name="T1755">e</text:span><text:span text:style-name="T1756">d</text:span><text:span text:style-name="T1757">u</text:span><text:span text:style-name="T1758">n</text:span><text:span text:style-name="T1759">d</text:span><text:span text:style-name="T1760">a</text:span><text:span text:style-name="T1761">rí</text:span><text:span text:style-name="T1762">a</text:span><text:span text:style-name="T1763"><text:s/></text:span><text:span text:style-name="T1764">en un<text:s/></text:span><text:span text:style-name="T1765">m</text:span><text:span text:style-name="T1766">ay</text:span><text:span text:style-name="T1767">o</text:span><text:span text:style-name="T1768">r</text:span><text:span text:style-name="T1769"><text:s/></text:span><text:span text:style-name="T1770">a</text:span><text:span text:style-name="T1771">h</text:span><text:span text:style-name="T1772">o</text:span><text:span text:style-name="T1773">rr</text:span><text:span text:style-name="T1774">o</text:span><text:span text:style-name="T1775"><text:s/></text:span><text:span text:style-name="T1776">de</text:span><text:span text:style-name="T1777"><text:s/></text:span><text:span text:style-name="T1778">cos</text:span><text:span text:style-name="T1779">t</text:span><text:span text:style-name="T1780">es y</text:span><text:span text:style-name="T1781"><text:s/></text:span><text:span text:style-name="T1782">en</text:span><text:span text:style-name="T1783"><text:s/></text:span><text:span text:style-name="T1784">u</text:span><text:span text:style-name="T1785">n</text:span><text:span text:style-name="T1786">a</text:span><text:span text:style-name="T1787"><text:s/></text:span><text:span text:style-name="T1788">m</text:span><text:span text:style-name="T1789">e</text:span><text:span text:style-name="T1790">n</text:span><text:span text:style-name="T1791">o</text:span><text:span text:style-name="T1792">r</text:span><text:span text:style-name="T1793"><text:s/></text:span><text:span text:style-name="T1794">co</text:span><text:span text:style-name="T1795">n</text:span><text:span text:style-name="T1796">t</text:span><text:span text:style-name="T1797">r</text:span><text:span text:style-name="T1798">atac</text:span><text:span text:style-name="T1799">i</text:span><text:span text:style-name="T1800">ón d</text:span><text:span text:style-name="T1801">e</text:span><text:span text:style-name="T1802">sde</text:span><text:span text:style-name="T1803"><text:s/></text:span><text:span text:style-name="T1804">el<text:s/></text:span><text:span text:style-name="T1805">p</text:span><text:span text:style-name="T1806">u</text:span><text:span text:style-name="T1807">n</text:span><text:span text:style-name="T1808">t</text:span><text:span text:style-name="T1809">o</text:span><text:span text:style-name="T1810"><text:s/></text:span><text:span text:style-name="T1811">d</text:span><text:span text:style-name="T1812">e vista</text:span><text:span text:style-name="T1813"><text:s/></text:span><text:span text:style-name="T1814">proced</text:span><text:span text:style-name="T1815">i</text:span><text:span text:style-name="T1816">m</text:span><text:span text:style-name="T1817">e</text:span><text:span text:style-name="T1818">n</text:span><text:span text:style-name="T1819">t</text:span><text:span text:style-name="T1820">a</text:span><text:span text:style-name="T1821">l</text:span><text:span text:style-name="T1822">.</text:span></text:p>
      <text:p text:style-name="P1823"/>
      <text:p text:style-name="P1824"><text:span text:style-name="T1825">d)</text:span><text:span text:style-name="T1826"><text:s/></text:span><text:span text:style-name="T1827">Pl</text:span><text:span text:style-name="T1828">a</text:span><text:span text:style-name="T1829">ni</text:span><text:span text:style-name="T1830">f</text:span><text:span text:style-name="T1831">i</text:span><text:span text:style-name="T1832">car</text:span><text:span text:style-name="T1833"><text:s/></text:span><text:span text:style-name="T1834">es</text:span><text:span text:style-name="T1835">t</text:span><text:span text:style-name="T1836">r</text:span><text:span text:style-name="T1837">atég</text:span><text:span text:style-name="T1838">i</text:span><text:span text:style-name="T1839">c</text:span><text:span text:style-name="T1840">a</text:span><text:span text:style-name="T1841">m</text:span><text:span text:style-name="T1842">e</text:span><text:span text:style-name="T1843">n</text:span><text:span text:style-name="T1844">t</text:span><text:span text:style-name="T1845">e</text:span><text:span text:style-name="T1846"><text:s/></text:span><text:span text:style-name="T1847">l</text:span><text:span text:style-name="T1848">as</text:span><text:span text:style-name="T1849"><text:s/></text:span><text:span text:style-name="T1850">o</text:span><text:span text:style-name="T1851">b</text:span><text:span text:style-name="T1852">r</text:span><text:span text:style-name="T1853">as,</text:span><text:span text:style-name="T1854"><text:s/></text:span><text:span text:style-name="T1855">servic</text:span><text:span text:style-name="T1856">i</text:span><text:span text:style-name="T1857">os</text:span><text:span text:style-name="T1858"><text:s/></text:span><text:span text:style-name="T1859">y</text:span><text:span text:style-name="T1860"><text:s/></text:span><text:span text:style-name="T1861">sumi</text:span><text:span text:style-name="T1862">ni</text:span><text:span text:style-name="T1863">s</text:span><text:span text:style-name="T1864">t</text:span><text:span text:style-name="T1865">r</text:span><text:span text:style-name="T1866">os,</text:span><text:span text:style-name="T1867"><text:s/></text:span><text:span text:style-name="T1868">pri</text:span><text:span text:style-name="T1869">o</text:span><text:span text:style-name="T1870">r</text:span><text:span text:style-name="T1871">i</text:span><text:span text:style-name="T1872">z</text:span><text:span text:style-name="T1873">a</text:span><text:span text:style-name="T1874">n</text:span><text:span text:style-name="T1875">do</text:span><text:span text:style-name="T1876"><text:s/></text:span><text:span text:style-name="T1877">u</text:span><text:span text:style-name="T1878">n</text:span><text:span text:style-name="T1879">os</text:span><text:span text:style-name="T1880"><text:s/></text:span><text:span text:style-name="T1881">y</text:span><text:span text:style-name="T1882"><text:s/></text:span><text:span text:style-name="T1883">d</text:span><text:span text:style-name="T1884">i</text:span><text:span text:style-name="T1885">f</text:span><text:span text:style-name="T1886">i</text:span><text:span text:style-name="T1887">r</text:span><text:span text:style-name="T1888">i</text:span><text:span text:style-name="T1889">e</text:span><text:span text:style-name="T1890">n</text:span><text:span text:style-name="T1891">do ot</text:span><text:span text:style-name="T1892">r</text:span><text:span text:style-name="T1893">os</text:span><text:span text:style-name="T1894"><text:s/></text:span><text:span text:style-name="T1895">se</text:span><text:span text:style-name="T1896">g</text:span><text:span text:style-name="T1897">ún<text:s/></text:span><text:span text:style-name="T1898">l</text:span><text:span text:style-name="T1899">as</text:span><text:span text:style-name="T1900"><text:s/></text:span><text:span text:style-name="T1901">n</text:span><text:span text:style-name="T1902">e</text:span><text:span text:style-name="T1903">ces</text:span><text:span text:style-name="T1904">i</text:span><text:span text:style-name="T1905">d</text:span><text:span text:style-name="T1906">a</text:span><text:span text:style-name="T1907">d</text:span><text:span text:style-name="T1908">e</text:span><text:span text:style-name="T1909">s</text:span><text:span text:style-name="T1910"><text:s/></text:span><text:span text:style-name="T1911">y</text:span><text:span text:style-name="T1912"><text:s/></text:span><text:span text:style-name="T1913">d</text:span><text:span text:style-name="T1914">i</text:span><text:span text:style-name="T1915">sp</text:span><text:span text:style-name="T1916">o</text:span><text:span text:style-name="T1917">n</text:span><text:span text:style-name="T1918">i</text:span><text:span text:style-name="T1919">b</text:span><text:span text:style-name="T1920">ili</text:span><text:span text:style-name="T1921">d</text:span><text:span text:style-name="T1922">a</text:span><text:span text:style-name="T1923">d</text:span><text:span text:style-name="T1924">e</text:span><text:span text:style-name="T1925">s</text:span><text:span text:style-name="T1926"><text:s/></text:span><text:span text:style-name="T1927">p</text:span><text:span text:style-name="T1928">r</text:span><text:span text:style-name="T1929">es</text:span><text:span text:style-name="T1930">u</text:span><text:span text:style-name="T1931">p</text:span><text:span text:style-name="T1932">u</text:span><text:span text:style-name="T1933">esta</text:span><text:span text:style-name="T1934">r</text:span><text:span text:style-name="T1935">i</text:span><text:span text:style-name="T1936">as</text:span><text:span text:style-name="T1937"><text:s/></text:span><text:span text:style-name="T1938">d</text:span><text:span text:style-name="T1939">e</text:span><text:span text:style-name="T1940">l<text:s/></text:span><text:span text:style-name="T1941">e</text:span><text:span text:style-name="T1942">j</text:span><text:span text:style-name="T1943">erci</text:span><text:span text:style-name="T1944">c</text:span><text:span text:style-name="T1945">i</text:span><text:span text:style-name="T1946">o.</text:span></text:p>
      <text:p text:style-name="P1947"/>
      <text:p text:style-name="P1948"><text:span text:style-name="T1949">2.2</text:span><text:span text:style-name="T1950">.</text:span><text:span text:style-name="T1951">-<text:s/></text:span><text:span text:style-name="T1952">O</text:span><text:span text:style-name="T1953">bj</text:span><text:span text:style-name="T1954">e</text:span><text:span text:style-name="T1955">ti</text:span><text:span text:style-name="T1956">v</text:span><text:span text:style-name="T1957">o</text:span><text:span text:style-name="T1958">s</text:span><text:span text:style-name="T1959"><text:s/></text:span><text:span text:style-name="T1960">pre</text:span><text:span text:style-name="T1961">s</text:span><text:span text:style-name="T1962">u</text:span><text:span text:style-name="T1963">p</text:span><text:span text:style-name="T1964">u</text:span><text:span text:style-name="T1965">e</text:span><text:span text:style-name="T1966">s</text:span><text:span text:style-name="T1967">t</text:span><text:span text:style-name="T1968">ar</text:span><text:span text:style-name="T1969">i</text:span><text:span text:style-name="T1970">o</text:span><text:span text:style-name="T1971">s</text:span><text:span text:style-name="T1972">.</text:span></text:p>
      <text:p text:style-name="P1973"/>
      <text:p text:style-name="P1974"><text:span text:style-name="T1975">a)</text:span><text:span text:style-name="T1976"><text:s/></text:span><text:span text:style-name="T1977">D</text:span><text:span text:style-name="T1978">et</text:span><text:span text:style-name="T1979">e</text:span><text:span text:style-name="T1980">rm</text:span><text:span text:style-name="T1981">i</text:span><text:span text:style-name="T1982">n</text:span><text:span text:style-name="T1983">a</text:span><text:span text:style-name="T1984">r</text:span><text:span text:style-name="T1985"><text:s/></text:span><text:span text:style-name="T1986">a</text:span><text:span text:style-name="T1987">n</text:span><text:span text:style-name="T1988">t</text:span><text:span text:style-name="T1989">i</text:span><text:span text:style-name="T1990">c</text:span><text:span text:style-name="T1991">i</text:span><text:span text:style-name="T1992">p</text:span><text:span text:style-name="T1993">a</text:span><text:span text:style-name="T1994">d</text:span><text:span text:style-name="T1995">a</text:span><text:span text:style-name="T1996">m</text:span><text:span text:style-name="T1997">e</text:span><text:span text:style-name="T1998">n</text:span><text:span text:style-name="T1999">t</text:span><text:span text:style-name="T2000">e</text:span><text:span text:style-name="T2001"><text:s/></text:span><text:span text:style-name="T2002">l</text:span><text:span text:style-name="T2003">as neces</text:span><text:span text:style-name="T2004">i</text:span><text:span text:style-name="T2005">d</text:span><text:span text:style-name="T2006">a</text:span><text:span text:style-name="T2007">d</text:span><text:span text:style-name="T2008">e</text:span><text:span text:style-name="T2009">s</text:span><text:span text:style-name="T2010"><text:s/>f</text:span><text:span text:style-name="T2011">i</text:span><text:span text:style-name="T2012">n</text:span><text:span text:style-name="T2013">a</text:span><text:span text:style-name="T2014">nc</text:span><text:span text:style-name="T2015">i</text:span><text:span text:style-name="T2016">eras. b)</text:span><text:span text:style-name="T2017"><text:s/></text:span><text:span text:style-name="T2018">M</text:span><text:span text:style-name="T2019">e</text:span><text:span text:style-name="T2020">j</text:span><text:span text:style-name="T2021">o</text:span><text:span text:style-name="T2022">r</text:span><text:span text:style-name="T2023">ar</text:span><text:span text:style-name="T2024"><text:s/>l</text:span><text:span text:style-name="T2025">a<text:s/></text:span><text:span text:style-name="T2026">e</text:span><text:span text:style-name="T2027">f</text:span><text:span text:style-name="T2028">i</text:span><text:span text:style-name="T2029">c</text:span><text:span text:style-name="T2030">i</text:span><text:span text:style-name="T2031">e</text:span><text:span text:style-name="T2032">n</text:span><text:span text:style-name="T2033">c</text:span><text:span text:style-name="T2034">i</text:span><text:span text:style-name="T2035">a del g</text:span><text:span text:style-name="T2036">a</text:span><text:span text:style-name="T2037">s</text:span><text:span text:style-name="T2038">t</text:span><text:span text:style-name="T2039">o púb</text:span><text:span text:style-name="T2040">l</text:span><text:span text:style-name="T2041">i</text:span><text:span text:style-name="T2042">co.</text:span></text:p>
      <text:p text:style-name="P2043"><text:span text:style-name="T2044">2.3</text:span><text:span text:style-name="T2045">.</text:span><text:span text:style-name="T2046">-</text:span><text:span text:style-name="T2047"><text:s/></text:span><text:span text:style-name="T2048">P</text:span><text:span text:style-name="T2049">u</text:span><text:span text:style-name="T2050">bl</text:span><text:span text:style-name="T2051">i</text:span><text:span text:style-name="T2052">c</text:span><text:span text:style-name="T2053">i</text:span><text:span text:style-name="T2054">d</text:span><text:span text:style-name="T2055">a</text:span><text:span text:style-name="T2056">d y</text:span><text:span text:style-name="T2057"><text:s/></text:span><text:span text:style-name="T2058">t</text:span><text:span text:style-name="T2059">ran</text:span><text:span text:style-name="T2060">s</text:span><text:span text:style-name="T2061">p</text:span><text:span text:style-name="T2062">a</text:span><text:span text:style-name="T2063">ren</text:span><text:span text:style-name="T2064">c</text:span><text:span text:style-name="T2065">i</text:span><text:span text:style-name="T2066">a.</text:span></text:p>
      <text:p text:style-name="P2067"/>
      <text:p text:style-name="P2205"/>
      <text:p text:style-name="P2206"><text:span text:style-name="T2207">a)</text:span><text:span text:style-name="T2208"><text:s/></text:span><text:span text:style-name="T2209">F</text:span><text:span text:style-name="T2210">a</text:span><text:span text:style-name="T2211">v</text:span><text:span text:style-name="T2212">o</text:span><text:span text:style-name="T2213">r</text:span><text:span text:style-name="T2214">ec</text:span><text:span text:style-name="T2215">e</text:span><text:span text:style-name="T2216">r<text:s/></text:span><text:span text:style-name="T2217">l</text:span><text:span text:style-name="T2218">a p</text:span><text:span text:style-name="T2219">l</text:span><text:span text:style-name="T2220">a</text:span><text:span text:style-name="T2221">ni</text:span><text:span text:style-name="T2222">f</text:span><text:span text:style-name="T2223">i</text:span><text:span text:style-name="T2224">c</text:span><text:span text:style-name="T2225">a</text:span><text:span text:style-name="T2226">c</text:span><text:span text:style-name="T2227">i</text:span><text:span text:style-name="T2228">ón de<text:s/></text:span><text:span text:style-name="T2229">l</text:span><text:span text:style-name="T2230">os</text:span><text:span text:style-name="T2231"><text:s/></text:span><text:span text:style-name="T2232">li</text:span><text:span text:style-name="T2233">c</text:span><text:span text:style-name="T2234">i</text:span><text:span text:style-name="T2235">t</text:span><text:span text:style-name="T2236">a</text:span><text:span text:style-name="T2237">d</text:span><text:span text:style-name="T2238">or</text:span><text:span text:style-name="T2239">e</text:span><text:span text:style-name="T2240">s.</text:span></text:p>
      <text:p text:style-name="P2241"/>
      <text:p text:style-name="P2242"><text:span text:style-name="T2243">b)</text:span><text:span text:style-name="T2244"><text:s/></text:span><text:span text:style-name="T2245">P</text:span><text:span text:style-name="T2246">r</text:span><text:span text:style-name="T2247">o</text:span><text:span text:style-name="T2248">pi</text:span><text:span text:style-name="T2249">c</text:span><text:span text:style-name="T2250">i</text:span><text:span text:style-name="T2251">ar</text:span><text:span text:style-name="T2252"><text:s/></text:span><text:span text:style-name="T2253">u</text:span><text:span text:style-name="T2254">n</text:span><text:span text:style-name="T2255">a</text:span><text:span text:style-name="T2256"><text:s/></text:span><text:span text:style-name="T2257">m</text:span><text:span text:style-name="T2258">ay</text:span><text:span text:style-name="T2259">o</text:span><text:span text:style-name="T2260">r</text:span><text:span text:style-name="T2261"><text:s/></text:span><text:span text:style-name="T2262">c</text:span><text:span text:style-name="T2263">o</text:span><text:span text:style-name="T2264">n</text:span><text:span text:style-name="T2265">cur</text:span><text:span text:style-name="T2266">r</text:span><text:span text:style-name="T2267">e</text:span><text:span text:style-name="T2268">n</text:span><text:span text:style-name="T2269">c</text:span><text:span text:style-name="T2270">i</text:span><text:span text:style-name="T2271">a</text:span><text:span text:style-name="T2272"><text:s/></text:span><text:span text:style-name="T2273">en<text:s/></text:span><text:span text:style-name="T2274">l</text:span><text:span text:style-name="T2275">os<text:s/></text:span><text:span text:style-name="T2276">p</text:span><text:span text:style-name="T2277">r</text:span><text:span text:style-name="T2278">oc</text:span><text:span text:style-name="T2279">e</text:span><text:span text:style-name="T2280">d</text:span><text:span text:style-name="T2281">i</text:span><text:span text:style-name="T2282">m</text:span><text:span text:style-name="T2283">i</text:span><text:span text:style-name="T2284">e</text:span><text:span text:style-name="T2285">n</text:span><text:span text:style-name="T2286">t</text:span><text:span text:style-name="T2287">os de</text:span><text:span text:style-name="T2288"><text:s/></text:span><text:span text:style-name="T2289">a</text:span><text:span text:style-name="T2290">d</text:span><text:span text:style-name="T2291">j</text:span><text:span text:style-name="T2292">u</text:span><text:span text:style-name="T2293">di</text:span><text:span text:style-name="T2294">cac</text:span><text:span text:style-name="T2295">i</text:span><text:span text:style-name="T2296">ó</text:span><text:span text:style-name="T2297">n.</text:span></text:p>
      <text:p text:style-name="P2298"/>
      <text:p text:style-name="P2299"><text:span text:style-name="T2300">3</text:span><text:span text:style-name="T2301">.</text:span><text:span text:style-name="T2302">-<text:s/></text:span><text:span text:style-name="T2303">EV</text:span><text:span text:style-name="T2304">A</text:span><text:span text:style-name="T2305">L</text:span><text:span text:style-name="T2306">U</text:span><text:span text:style-name="T2307">A</text:span><text:span text:style-name="T2308">CI</text:span><text:span text:style-name="T2309">Ó</text:span><text:span text:style-name="T2310">N</text:span><text:span text:style-name="T2311">.</text:span></text:p>
      <text:p text:style-name="P2312"/>
      <text:p text:style-name="P2313"><text:span text:style-name="T2314">La</text:span><text:span text:style-name="T2315"><text:s/></text:span><text:span text:style-name="T2316">Di</text:span><text:span text:style-name="T2317">r</text:span><text:span text:style-name="T2318">ecc</text:span><text:span text:style-name="T2319">i</text:span><text:span text:style-name="T2320">ón</text:span><text:span text:style-name="T2321"><text:s/></text:span><text:span text:style-name="T2322">emit</text:span><text:span text:style-name="T2323">i</text:span><text:span text:style-name="T2324">r</text:span><text:span text:style-name="T2325">á</text:span><text:span text:style-name="T2326"><text:s/></text:span><text:span text:style-name="T2327">a</text:span><text:span text:style-name="T2328">n</text:span><text:span text:style-name="T2329">u</text:span><text:span text:style-name="T2330">al</text:span><text:span text:style-name="T2331">m</text:span><text:span text:style-name="T2332">e</text:span><text:span text:style-name="T2333">n</text:span><text:span text:style-name="T2334">t</text:span><text:span text:style-name="T2335">e</text:span><text:span text:style-name="T2336"><text:s/></text:span><text:span text:style-name="T2337">un</text:span><text:span text:style-name="T2338"><text:s/></text:span><text:span text:style-name="T2339">i</text:span><text:span text:style-name="T2340">nfo</text:span><text:span text:style-name="T2341">r</text:span><text:span text:style-name="T2342">m</text:span><text:span text:style-name="T2343">e</text:span><text:span text:style-name="T2344"><text:s/></text:span><text:span text:style-name="T2345">s</text:span><text:span text:style-name="T2346">o</text:span><text:span text:style-name="T2347">bre</text:span><text:span text:style-name="T2348"><text:s/></text:span><text:span text:style-name="T2349">l</text:span><text:span text:style-name="T2350">a</text:span><text:span text:style-name="T2351"><text:s/></text:span><text:span text:style-name="T2352">co</text:span><text:span text:style-name="T2353">n</text:span><text:span text:style-name="T2354">tr</text:span><text:span text:style-name="T2355">a</text:span><text:span text:style-name="T2356">t</text:span><text:span text:style-name="T2357">ac</text:span><text:span text:style-name="T2358">i</text:span><text:span text:style-name="T2359">ón</text:span><text:span text:style-name="T2360"><text:s/></text:span><text:span text:style-name="T2361">de</text:span><text:span text:style-name="T2362"><text:s/></text:span><text:span text:style-name="T2363">l</text:span><text:span text:style-name="T2364">a</text:span><text:span text:style-name="T2365"><text:s/></text:span><text:span text:style-name="T2366">e</text:span><text:span text:style-name="T2367">m</text:span><text:span text:style-name="T2368">presa</text:span><text:span text:style-name="T2369"><text:s/></text:span><text:span text:style-name="T2370">en</text:span><text:span text:style-name="T2371"><text:s/></text:span><text:span text:style-name="T2372">el</text:span><text:span text:style-name="T2373"><text:s/></text:span><text:span text:style-name="T2374">q</text:span><text:span text:style-name="T2375">u</text:span><text:span text:style-name="T2376">e</text:span><text:span text:style-name="T2377"><text:s/></text:span><text:span text:style-name="T2378">se ev</text:span><text:span text:style-name="T2379">al</text:span><text:span text:style-name="T2380">úe</text:span><text:span text:style-name="T2381"><text:s/></text:span><text:span text:style-name="T2382">el grado</text:span><text:span text:style-name="T2383"><text:s/></text:span><text:span text:style-name="T2384">de c</text:span><text:span text:style-name="T2385">u</text:span><text:span text:style-name="T2386">m</text:span><text:span text:style-name="T2387">p</text:span><text:span text:style-name="T2388">li</text:span><text:span text:style-name="T2389">m</text:span><text:span text:style-name="T2390">i</text:span><text:span text:style-name="T2391">e</text:span><text:span text:style-name="T2392">n</text:span><text:span text:style-name="T2393">t</text:span><text:span text:style-name="T2394">o del p</text:span><text:span text:style-name="T2395">l</text:span><text:span text:style-name="T2396">an a</text:span><text:span text:style-name="T2397"><text:s/></text:span><text:span text:style-name="T2398">efe</text:span><text:span text:style-name="T2399">c</text:span><text:span text:style-name="T2400">t</text:span><text:span text:style-name="T2401">o</text:span><text:span text:style-name="T2402">s</text:span><text:span text:style-name="T2403"><text:s/></text:span><text:span text:style-name="T2404">de c</text:span><text:span text:style-name="T2405">o</text:span><text:span text:style-name="T2406">rr</text:span><text:span text:style-name="T2407">e</text:span><text:span text:style-name="T2408">g</text:span><text:span text:style-name="T2409">i</text:span><text:span text:style-name="T2410">r</text:span><text:span text:style-name="T2411"><text:s/></text:span><text:span text:style-name="T2412">l</text:span><text:span text:style-name="T2413">as</text:span><text:span text:style-name="T2414"><text:s/></text:span><text:span text:style-name="T2415">ca</text:span><text:span text:style-name="T2416">u</text:span><text:span text:style-name="T2417">sas</text:span><text:span text:style-name="T2418"><text:s/></text:span><text:span text:style-name="T2419">q</text:span><text:span text:style-name="T2420">u</text:span><text:span text:style-name="T2421">e exp</text:span><text:span text:style-name="T2422">li</text:span><text:span text:style-name="T2423">can<text:s/></text:span><text:span text:style-name="T2424">l</text:span><text:span text:style-name="T2425">as desv</text:span><text:span text:style-name="T2426">i</text:span><text:span text:style-name="T2427">ac</text:span><text:span text:style-name="T2428">i</text:span><text:span text:style-name="T2429">o</text:span><text:span text:style-name="T2430">n</text:span><text:span text:style-name="T2431">es.</text:span></text:p>
      <text:p text:style-name="P2432"/>
      <text:p text:style-name="P2433"><text:span text:style-name="T2434">4</text:span><text:span text:style-name="T2435">.</text:span><text:span text:style-name="T2436">-<text:s/></text:span><text:span text:style-name="T2437">PREV</text:span><text:span text:style-name="T2438">I</text:span><text:span text:style-name="T2439">SI</text:span><text:span text:style-name="T2440">Ó</text:span><text:span text:style-name="T2441">N<text:s/></text:span><text:span text:style-name="T2442">D</text:span><text:span text:style-name="T2443">E</text:span><text:span text:style-name="T2444"><text:s/></text:span><text:span text:style-name="T2445">C</text:span><text:span text:style-name="T2446">O</text:span><text:span text:style-name="T2447">N</text:span><text:span text:style-name="T2448">T</text:span><text:span text:style-name="T2449">R</text:span><text:span text:style-name="T2450">A</text:span><text:span text:style-name="T2451">T</text:span><text:span text:style-name="T2452">A</text:span><text:span text:style-name="T2453">C</text:span><text:span text:style-name="T2454">IO</text:span><text:span text:style-name="T2455">NE</text:span><text:span text:style-name="T2456">S</text:span><text:span text:style-name="T2457"><text:s/></text:span><text:span text:style-name="T2458">20</text:span><text:span text:style-name="T2459">2</text:span><text:span text:style-name="T2460">5</text:span><text:span text:style-name="T2461">.</text:span></text:p>
      <text:p text:style-name="P2462"/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>
            <text:p text:style-name="P2471"><text:span text:style-name="T2472">Tipo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O</text:span><text:span text:style-name="T2478">b</text:span><text:span text:style-name="T2479">je</text:span><text:span text:style-name="T2480">to</text:span></text:p>
          </table:table-cell>
          <table:table-cell table:style-name="TableCell2481">
            <text:p text:style-name="P2482"><text:span text:style-name="T2483">V</text:span><text:span text:style-name="T2484">a</text:span><text:span text:style-name="T2485">l</text:span><text:span text:style-name="T2486">o</text:span><text:span text:style-name="T2487">r</text:span><text:span text:style-name="T2488"><text:s/></text:span><text:span text:style-name="T2489">es</text:span><text:span text:style-name="T2490">t</text:span><text:span text:style-name="T2491">i</text:span><text:span text:style-name="T2492">ma</text:span><text:span text:style-name="T2493">do</text:span></text:p>
          </table:table-cell>
          <table:table-cell table:style-name="TableCell2494">
            <text:p text:style-name="P2495"><text:span text:style-name="T2496">Pro</text:span><text:span text:style-name="T2497">ce</text:span><text:span text:style-name="T2498">d</text:span><text:span text:style-name="T2499">im</text:span><text:span text:style-name="T2500">i</text:span><text:span text:style-name="T2501">e</text:span><text:span text:style-name="T2502">nto</text:span></text:p>
          </table:table-cell>
        </table:table-row>
        <table:table-row table:style-name="TableRow2503">
          <table:table-cell table:style-name="TableCell2504">
            <text:p text:style-name="P2505"><text:span text:style-name="T2506">S</text:span><text:span text:style-name="T2507">e</text:span><text:span text:style-name="T2508">r</text:span><text:span text:style-name="T2509">v</text:span><text:span text:style-name="T2510">i</text:span><text:span text:style-name="T2511">ci</text:span><text:span text:style-name="T2512">o</text:span><text:span text:style-name="T2513">s</text:span></text:p>
          </table:table-cell>
          <table:table-cell table:style-name="TableCell2514" table:number-columns-spanned="2">
            <text:p text:style-name="P2515"><text:span text:style-name="T2516">A</text:span><text:span text:style-name="T2517">sis</text:span><text:span text:style-name="T2518">t</text:span><text:span text:style-name="T2519">e</text:span><text:span text:style-name="T2520">n</text:span><text:span text:style-name="T2521">ci</text:span><text:span text:style-name="T2522">a</text:span><text:span text:style-name="T2523"><text:s/></text:span><text:span text:style-name="T2524">in</text:span><text:span text:style-name="T2525">t</text:span><text:span text:style-name="T2526">e</text:span><text:span text:style-name="T2527">g</text:span><text:span text:style-name="T2528">r</text:span><text:span text:style-name="T2529">a</text:span><text:span text:style-name="T2530">l</text:span><text:span text:style-name="T2531"><text:s/></text:span><text:span text:style-name="T2532">a</text:span><text:span text:style-name="T2533">l</text:span><text:span text:style-name="T2534"><text:s/></text:span><text:span text:style-name="T2535">con</text:span><text:span text:style-name="T2536">t</text:span><text:span text:style-name="T2537">r</text:span><text:span text:style-name="T2538">ib</text:span><text:span text:style-name="T2539">u</text:span><text:span text:style-name="T2540">y</text:span><text:span text:style-name="T2541">en</text:span><text:span text:style-name="T2542">te</text:span><text:span text:style-name="T2543"><text:s/>e</text:span><text:span text:style-name="T2544">n</text:span><text:span text:style-name="T2545"><text:s/></text:span><text:span text:style-name="T2546">l</text:span><text:span text:style-name="T2547">a</text:span><text:span text:style-name="T2548"><text:s/>c</text:span><text:span text:style-name="T2549">a</text:span><text:span text:style-name="T2550">m</text:span><text:span text:style-name="T2551">p</text:span><text:span text:style-name="T2552">añ</text:span><text:span text:style-name="T2553">a</text:span><text:span text:style-name="T2554"><text:s/></text:span><text:span text:style-name="T2555">de</text:span><text:span text:style-name="T2556">l</text:span><text:span text:style-name="T2557"><text:s/></text:span><text:span text:style-name="T2558">IRPF</text:span><text:span text:style-name="T2559"><text:s/></text:span><text:span text:style-name="T2560">202</text:span><text:span text:style-name="T2561">4</text:span></text:p>
          </table:table-cell>
          <table:covered-table-cell/>
          <table:table-cell table:style-name="TableCell2562">
            <text:p text:style-name="P2563"><text:span text:style-name="T2564">X</text:span><text:span text:style-name="T2565"><text:s/></text:span><text:span text:style-name="T2566">&gt;<text:s/></text:span><text:span text:style-name="T2567">22</text:span><text:span text:style-name="T2568">1</text:span><text:span text:style-name="T2569">.</text:span><text:span text:style-name="T2570">00</text:span><text:span text:style-name="T2571">0</text:span></text:p>
          </table:table-cell>
          <table:table-cell table:style-name="TableCell2572">
            <text:p text:style-name="P2573"><text:span text:style-name="T2574">A</text:span><text:span text:style-name="T2575">bie</text:span><text:span text:style-name="T2576">rto</text:span><text:span text:style-name="T2577"><text:s/></text:span><text:span text:style-name="T2578">o</text:span><text:span text:style-name="T2579">r</text:span><text:span text:style-name="T2580">d</text:span><text:span text:style-name="T2581">i</text:span><text:span text:style-name="T2582">na</text:span><text:span text:style-name="T2583">r</text:span><text:span text:style-name="T2584">i</text:span><text:span text:style-name="T2585">o</text:span></text:p>
          </table:table-cell>
        </table:table-row>
        <table:table-row table:style-name="TableRow2586">
          <table:table-cell table:style-name="TableCell2587">
            <text:p text:style-name="P2588"><text:span text:style-name="T2589">S</text:span><text:span text:style-name="T2590">e</text:span><text:span text:style-name="T2591">r</text:span><text:span text:style-name="T2592">v</text:span><text:span text:style-name="T2593">i</text:span><text:span text:style-name="T2594">ci</text:span><text:span text:style-name="T2595">o</text:span><text:span text:style-name="T2596">s</text:span></text:p>
          </table:table-cell>
          <table:table-cell table:style-name="TableCell2597" table:number-columns-spanned="2">
            <text:p text:style-name="P2598"><text:span text:style-name="T2599">Co</text:span><text:span text:style-name="T2600">ns</text:span><text:span text:style-name="T2601">u</text:span><text:span text:style-name="T2602">l</text:span><text:span text:style-name="T2603">t</text:span><text:span text:style-name="T2604">o</text:span><text:span text:style-name="T2605">ría<text:s/></text:span><text:span text:style-name="T2606">y</text:span><text:span text:style-name="T2607"><text:s/></text:span><text:span text:style-name="T2608">asistencia</text:span><text:span text:style-name="T2609"><text:s/></text:span><text:span text:style-name="T2610">técnica</text:span><text:span text:style-name="T2611"><text:s/></text:span><text:span text:style-name="T2612">en</text:span><text:span text:style-name="T2613"><text:s/></text:span><text:span text:style-name="T2614">la</text:span><text:span text:style-name="T2615"><text:s/></text:span><text:span text:style-name="T2616">gestión</text:span><text:span text:style-name="T2617"><text:s/></text:span><text:span text:style-name="T2618">de</text:span><text:span text:style-name="T2619"><text:s/></text:span><text:span text:style-name="T2620">proyectos</text:span><text:span text:style-name="T2621"><text:s/></text:span><text:span text:style-name="T2622">in</text:span><text:span text:style-name="T2623">f</text:span><text:span text:style-name="T2624">o</text:span><text:span text:style-name="T2625">r</text:span><text:span text:style-name="T2626">má</text:span><text:span text:style-name="T2627">t</text:span><text:span text:style-name="T2628">i</text:span><text:span text:style-name="T2629">c</text:span><text:span text:style-name="T2630">o</text:span><text:span text:style-name="T2631">s<text:s/></text:span><text:span text:style-name="T2632">v</text:span><text:span text:style-name="T2633">in</text:span><text:span text:style-name="T2634">c</text:span><text:span text:style-name="T2635">ul</text:span><text:span text:style-name="T2636">a</text:span><text:span text:style-name="T2637">do</text:span><text:span text:style-name="T2638">s</text:span><text:span text:style-name="T2639"><text:s/></text:span><text:span text:style-name="T2640">a</text:span><text:span text:style-name="T2641"><text:s/></text:span><text:span text:style-name="T2642">l</text:span><text:span text:style-name="T2643">a</text:span><text:span text:style-name="T2644"><text:s/>o</text:span><text:span text:style-name="T2645">r</text:span><text:span text:style-name="T2646">gan</text:span><text:span text:style-name="T2647">i</text:span><text:span text:style-name="T2648">za</text:span><text:span text:style-name="T2649">c</text:span><text:span text:style-name="T2650">ió</text:span><text:span text:style-name="T2651">n</text:span><text:span text:style-name="T2652"><text:s/></text:span><text:span text:style-name="T2653">d</text:span><text:span text:style-name="T2654">e</text:span><text:span text:style-name="T2655"><text:s/></text:span><text:span text:style-name="T2656">l</text:span><text:span text:style-name="T2657">a</text:span><text:span text:style-name="T2658"><text:s/></text:span><text:span text:style-name="T2659">e</text:span><text:span text:style-name="T2660">mp</text:span><text:span text:style-name="T2661">r</text:span><text:span text:style-name="T2662">e</text:span><text:span text:style-name="T2663">s</text:span><text:span text:style-name="T2664">a</text:span></text:p>
          </table:table-cell>
          <table:covered-table-cell/>
          <table:table-cell table:style-name="TableCell2665">
            <text:p text:style-name="P2666"><text:span text:style-name="T2667">X</text:span><text:span text:style-name="T2668"><text:s/></text:span><text:span text:style-name="T2669">&gt;<text:s/></text:span><text:span text:style-name="T2670">22</text:span><text:span text:style-name="T2671">1</text:span><text:span text:style-name="T2672">.</text:span><text:span text:style-name="T2673">00</text:span><text:span text:style-name="T2674">0</text:span></text:p>
          </table:table-cell>
          <table:table-cell table:style-name="TableCell2675">
            <text:p text:style-name="P2676"><text:span text:style-name="T2677">A</text:span><text:span text:style-name="T2678">bie</text:span><text:span text:style-name="T2679">rto</text:span><text:span text:style-name="T2680"><text:s/></text:span><text:span text:style-name="T2681">o</text:span><text:span text:style-name="T2682">r</text:span><text:span text:style-name="T2683">d</text:span><text:span text:style-name="T2684">i</text:span><text:span text:style-name="T2685">na</text:span><text:span text:style-name="T2686">r</text:span><text:span text:style-name="T2687">i</text:span><text:span text:style-name="T2688">o</text:span></text:p>
          </table:table-cell>
        </table:table-row>
        <table:table-row table:style-name="TableRow2689">
          <table:table-cell table:style-name="TableCell2690">
            <text:p text:style-name="P2691"><text:span text:style-name="T2692">S</text:span><text:span text:style-name="T2693">e</text:span><text:span text:style-name="T2694">r</text:span><text:span text:style-name="T2695">v</text:span><text:span text:style-name="T2696">i</text:span><text:span text:style-name="T2697">ci</text:span><text:span text:style-name="T2698">o</text:span><text:span text:style-name="T2699">s</text:span></text:p>
          </table:table-cell>
          <table:table-cell table:style-name="TableCell2700" table:number-columns-spanned="2">
            <text:p text:style-name="P2701"><text:span text:style-name="T2702">Co</text:span><text:span text:style-name="T2703">ne</text:span><text:span text:style-name="T2704">x</text:span><text:span text:style-name="T2705">ió</text:span><text:span text:style-name="T2706">n<text:s/></text:span><text:span text:style-name="T2707">dedicada</text:span><text:span text:style-name="T2708"><text:s/></text:span><text:span text:style-name="T2709">a</text:span><text:span text:style-name="T2710"><text:s/></text:span><text:span text:style-name="T2711">Internet</text:span><text:span text:style-name="T2712">:<text:s/></text:span><text:span text:style-name="T2713"><text:s/></text:span><text:span text:style-name="T2714">se</text:span><text:span text:style-name="T2715">r</text:span><text:span text:style-name="T2716">v</text:span><text:span text:style-name="T2717">i</text:span><text:span text:style-name="T2718">c</text:span><text:span text:style-name="T2719">i</text:span><text:span text:style-name="T2720">o<text:s/></text:span><text:span text:style-name="T2721">de</text:span><text:span text:style-name="T2722"><text:s/></text:span><text:span text:style-name="T2723"><text:s/></text:span><text:span text:style-name="T2724">E</text:span><text:span text:style-name="T2725">xp</text:span><text:span text:style-name="T2726">r</text:span><text:span text:style-name="T2727">e</text:span><text:span text:style-name="T2728">s</text:span><text:span text:style-name="T2729">s</text:span><text:span text:style-name="T2730">Ro</text:span><text:span text:style-name="T2731">u</text:span><text:span text:style-name="T2732">t</text:span><text:span text:style-name="T2733">e<text:s/></text:span><text:span text:style-name="T2734"><text:s/></text:span><text:span text:style-name="T2735">h</text:span><text:span text:style-name="T2736">a</text:span><text:span text:style-name="T2737">ci</text:span><text:span text:style-name="T2738">a</text:span></text:p>
            <text:p text:style-name="P2739"><text:span text:style-name="T2740">Mic</text:span><text:span text:style-name="T2741">r</text:span><text:span text:style-name="T2742">os</text:span><text:span text:style-name="T2743">o</text:span><text:span text:style-name="T2744">ft A</text:span><text:span text:style-name="T2745">z</text:span><text:span text:style-name="T2746">u</text:span><text:span text:style-name="T2747">re</text:span></text:p>
          </table:table-cell>
          <table:covered-table-cell/>
          <table:table-cell table:style-name="TableCell2748">
            <text:p text:style-name="P2749"><text:span text:style-name="T2750">X</text:span><text:span text:style-name="T2751"><text:s/></text:span><text:span text:style-name="T2752">&gt;<text:s/></text:span><text:span text:style-name="T2753">22</text:span><text:span text:style-name="T2754">1</text:span><text:span text:style-name="T2755">.</text:span><text:span text:style-name="T2756">00</text:span><text:span text:style-name="T2757">0</text:span></text:p>
          </table:table-cell>
          <table:table-cell table:style-name="TableCell2758">
            <text:p text:style-name="P2759"><text:span text:style-name="T2760">A</text:span><text:span text:style-name="T2761">bie</text:span><text:span text:style-name="T2762">rto</text:span><text:span text:style-name="T2763"><text:s/></text:span><text:span text:style-name="T2764">o</text:span><text:span text:style-name="T2765">r</text:span><text:span text:style-name="T2766">d</text:span><text:span text:style-name="T2767">i</text:span><text:span text:style-name="T2768">na</text:span><text:span text:style-name="T2769">r</text:span><text:span text:style-name="T2770">i</text:span><text:span text:style-name="T2771">o</text:span></text:p>
          </table:table-cell>
        </table:table-row>
        <table:table-row table:style-name="TableRow2772">
          <table:table-cell table:style-name="TableCell2773">
            <text:p text:style-name="P2774"><text:span text:style-name="T2775">S</text:span><text:span text:style-name="T2776">e</text:span><text:span text:style-name="T2777">r</text:span><text:span text:style-name="T2778">v</text:span><text:span text:style-name="T2779">i</text:span><text:span text:style-name="T2780">ci</text:span><text:span text:style-name="T2781">o</text:span><text:span text:style-name="T2782">s</text:span></text:p>
          </table:table-cell>
          <table:table-cell table:style-name="TableCell2783">
            <text:p text:style-name="P2784"><text:span text:style-name="T2785">S</text:span><text:span text:style-name="T2786">egu</text:span><text:span text:style-name="T2787">r</text:span><text:span text:style-name="T2788">i</text:span><text:span text:style-name="T2789">d</text:span><text:span text:style-name="T2790">a</text:span><text:span text:style-name="T2791">d</text:span><text:span text:style-name="T2792"><text:s/></text:span><text:span text:style-name="T2793">y</text:span><text:span text:style-name="T2794"><text:s/></text:span><text:span text:style-name="T2795">v</text:span><text:span text:style-name="T2796">ig</text:span><text:span text:style-name="T2797">i</text:span><text:span text:style-name="T2798">la</text:span><text:span text:style-name="T2799">n</text:span><text:span text:style-name="T2800">ci</text:span><text:span text:style-name="T2801">a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<text:span text:style-name="T2806">X</text:span><text:span text:style-name="T2807"><text:s/></text:span><text:span text:style-name="T2808">&gt;<text:s/></text:span><text:span text:style-name="T2809">22</text:span><text:span text:style-name="T2810">1</text:span><text:span text:style-name="T2811">.</text:span><text:span text:style-name="T2812">00</text:span><text:span text:style-name="T2813">0</text:span></text:p>
          </table:table-cell>
          <table:table-cell table:style-name="TableCell2814">
            <text:p text:style-name="P2815"><text:span text:style-name="T2816">A</text:span><text:span text:style-name="T2817">bie</text:span><text:span text:style-name="T2818">rto</text:span><text:span text:style-name="T2819"><text:s/></text:span><text:span text:style-name="T2820">o</text:span><text:span text:style-name="T2821">r</text:span><text:span text:style-name="T2822">d</text:span><text:span text:style-name="T2823">i</text:span><text:span text:style-name="T2824">na</text:span><text:span text:style-name="T2825">r</text:span><text:span text:style-name="T2826">i</text:span><text:span text:style-name="T2827">o</text:span></text:p>
          </table:table-cell>
        </table:table-row>
        <table:table-row table:style-name="TableRow2828">
          <table:table-cell table:style-name="TableCell2829">
            <text:p text:style-name="P2830"><text:span text:style-name="T2831">S</text:span><text:span text:style-name="T2832">e</text:span><text:span text:style-name="T2833">r</text:span><text:span text:style-name="T2834">v</text:span><text:span text:style-name="T2835">i</text:span><text:span text:style-name="T2836">ci</text:span><text:span text:style-name="T2837">o</text:span><text:span text:style-name="T2838">s</text:span></text:p>
          </table:table-cell>
          <table:table-cell table:style-name="TableCell2839" table:number-columns-spanned="2">
            <text:p text:style-name="P2840"><text:span text:style-name="T2841">Man</text:span><text:span text:style-name="T2842">t</text:span><text:span text:style-name="T2843">en</text:span><text:span text:style-name="T2844">i</text:span><text:span text:style-name="T2845">mi</text:span><text:span text:style-name="T2846">e</text:span><text:span text:style-name="T2847">n</text:span><text:span text:style-name="T2848">to</text:span><text:span text:style-name="T2849"><text:s/>d</text:span><text:span text:style-name="T2850">e</text:span><text:span text:style-name="T2851">l</text:span><text:span text:style-name="T2852"><text:s/></text:span><text:span text:style-name="T2853">s</text:span><text:span text:style-name="T2854">i</text:span><text:span text:style-name="T2855">s</text:span><text:span text:style-name="T2856">t</text:span><text:span text:style-name="T2857">e</text:span><text:span text:style-name="T2858">m</text:span><text:span text:style-name="T2859">a<text:s/></text:span><text:span text:style-name="T2860">c</text:span><text:span text:style-name="T2861">o</text:span><text:span text:style-name="T2862">n</text:span><text:span text:style-name="T2863">t</text:span><text:span text:style-name="T2864">ab</text:span><text:span text:style-name="T2865">l</text:span><text:span text:style-name="T2866">e G</text:span><text:span text:style-name="T2867">E</text:span><text:span text:style-name="T2868">AT</text:span></text:p>
          </table:table-cell>
          <table:covered-table-cell/>
          <table:table-cell table:style-name="TableCell2869">
            <text:p text:style-name="P2870"><text:span text:style-name="T2871">75</text:span><text:span text:style-name="T2872">.</text:span><text:span text:style-name="T2873">0</text:span><text:span text:style-name="T2874">0</text:span><text:span text:style-name="T2875">0</text:span></text:p>
          </table:table-cell>
          <table:table-cell table:style-name="TableCell2876">
            <text:p text:style-name="P2877"><text:span text:style-name="T2878">Ne</text:span><text:span text:style-name="T2879">go</text:span><text:span text:style-name="T2880">c</text:span><text:span text:style-name="T2881">iad</text:span><text:span text:style-name="T2882">o</text:span><text:span text:style-name="T2883"><text:s/></text:span><text:span text:style-name="T2884">s</text:span><text:span text:style-name="T2885">/p</text:span></text:p>
          </table:table-cell>
        </table:table-row>
        <table:table-row table:style-name="TableRow2886">
          <table:table-cell table:style-name="TableCell2887">
            <text:p text:style-name="P2888"><text:span text:style-name="T2889">S</text:span><text:span text:style-name="T2890">e</text:span><text:span text:style-name="T2891">r</text:span><text:span text:style-name="T2892">v</text:span><text:span text:style-name="T2893">i</text:span><text:span text:style-name="T2894">ci</text:span><text:span text:style-name="T2895">o</text:span><text:span text:style-name="T2896">s</text:span></text:p>
          </table:table-cell>
          <table:table-cell table:style-name="TableCell2897" table:number-columns-spanned="2">
            <text:p text:style-name="P2898"><text:span text:style-name="T2899">Pr</text:span><text:span text:style-name="T2900">eve</text:span><text:span text:style-name="T2901">n</text:span><text:span text:style-name="T2902">ci</text:span><text:span text:style-name="T2903">ó</text:span><text:span text:style-name="T2904">n</text:span><text:span text:style-name="T2905"><text:s/>d</text:span><text:span text:style-name="T2906">e</text:span><text:span text:style-name="T2907"><text:s/></text:span><text:span text:style-name="T2908">r</text:span><text:span text:style-name="T2909">i</text:span><text:span text:style-name="T2910">e</text:span><text:span text:style-name="T2911">sg</text:span><text:span text:style-name="T2912">o</text:span><text:span text:style-name="T2913">s</text:span><text:span text:style-name="T2914"><text:s/></text:span><text:span text:style-name="T2915">l</text:span><text:span text:style-name="T2916">abo</text:span><text:span text:style-name="T2917">r</text:span><text:span text:style-name="T2918">a</text:span><text:span text:style-name="T2919">l</text:span><text:span text:style-name="T2920">e</text:span><text:span text:style-name="T2921">s</text:span></text:p>
          </table:table-cell>
          <table:covered-table-cell/>
          <table:table-cell table:style-name="TableCell2922">
            <text:p text:style-name="P2923"><text:span text:style-name="T2924">75</text:span><text:span text:style-name="T2925">.</text:span><text:span text:style-name="T2926">0</text:span><text:span text:style-name="T2927">0</text:span><text:span text:style-name="T2928">0</text:span></text:p>
          </table:table-cell>
          <table:table-cell table:style-name="TableCell2929">
            <text:p text:style-name="P2930"><text:span text:style-name="T2931">A</text:span><text:span text:style-name="T2932">bie</text:span><text:span text:style-name="T2933">rto</text:span><text:span text:style-name="T2934"><text:s/></text:span><text:span text:style-name="T2935">o</text:span><text:span text:style-name="T2936">r</text:span><text:span text:style-name="T2937">d</text:span><text:span text:style-name="T2938">i</text:span><text:span text:style-name="T2939">na</text:span><text:span text:style-name="T2940">r</text:span><text:span text:style-name="T2941">i</text:span><text:span text:style-name="T2942">o</text:span></text:p>
          </table:table-cell>
        </table:table-row>
        <table:table-row table:style-name="TableRow2943">
          <table:table-cell table:style-name="TableCell2944">
            <text:p text:style-name="P2945"><text:span text:style-name="T2946">S</text:span><text:span text:style-name="T2947">e</text:span><text:span text:style-name="T2948">r</text:span><text:span text:style-name="T2949">v</text:span><text:span text:style-name="T2950">i</text:span><text:span text:style-name="T2951">ci</text:span><text:span text:style-name="T2952">o</text:span><text:span text:style-name="T2953">s</text:span></text:p>
          </table:table-cell>
          <table:table-cell table:style-name="TableCell2954">
            <text:p text:style-name="P2955"><text:span text:style-name="T2956">F</text:span><text:span text:style-name="T2957">o</text:span><text:span text:style-name="T2958">r</text:span><text:span text:style-name="T2959">m</text:span><text:span text:style-name="T2960">a</text:span><text:span text:style-name="T2961">ci</text:span><text:span text:style-name="T2962">ó</text:span><text:span text:style-name="T2963">n</text:span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<text:span text:style-name="T2968">14</text:span><text:span text:style-name="T2969">.</text:span><text:span text:style-name="T2970">9</text:span><text:span text:style-name="T2971">9</text:span><text:span text:style-name="T2972">9</text:span></text:p>
          </table:table-cell>
          <table:table-cell table:style-name="TableCell2973">
            <text:p text:style-name="P2974"><text:span text:style-name="T2975">A</text:span><text:span text:style-name="T2976">djud</text:span><text:span text:style-name="T2977">i</text:span><text:span text:style-name="T2978">c</text:span><text:span text:style-name="T2979">a</text:span><text:span text:style-name="T2980">ci</text:span><text:span text:style-name="T2981">ó</text:span><text:span text:style-name="T2982">n</text:span><text:span text:style-name="T2983"><text:s/>di</text:span><text:span text:style-name="T2984">r</text:span><text:span text:style-name="T2985">ec</text:span><text:span text:style-name="T2986">t</text:span><text:span text:style-name="T2987">a</text:span></text:p>
          </table:table-cell>
        </table:table-row>
        <table:table-row table:style-name="TableRow2988">
          <table:table-cell table:style-name="TableCell2989">
            <text:p text:style-name="P2990"><text:span text:style-name="T2991">S</text:span><text:span text:style-name="T2992">e</text:span><text:span text:style-name="T2993">r</text:span><text:span text:style-name="T2994">v</text:span><text:span text:style-name="T2995">i</text:span><text:span text:style-name="T2996">ci</text:span><text:span text:style-name="T2997">o</text:span><text:span text:style-name="T2998">s</text:span></text:p>
          </table:table-cell>
          <table:table-cell table:style-name="TableCell2999">
            <text:p text:style-name="P3000"><text:span text:style-name="T3001">Nó</text:span><text:span text:style-name="T3002">mi</text:span><text:span text:style-name="T3003">n</text:span><text:span text:style-name="T3004">a</text:span><text:span text:style-name="T3005">s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<text:span text:style-name="T3010">14</text:span><text:span text:style-name="T3011">.</text:span><text:span text:style-name="T3012">8</text:span><text:span text:style-name="T3013">8</text:span><text:span text:style-name="T3014">0</text:span></text:p>
          </table:table-cell>
          <table:table-cell table:style-name="TableCell3015">
            <text:p text:style-name="P3016"><text:span text:style-name="T3017">A</text:span><text:span text:style-name="T3018">djud</text:span><text:span text:style-name="T3019">i</text:span><text:span text:style-name="T3020">c</text:span><text:span text:style-name="T3021">a</text:span><text:span text:style-name="T3022">ci</text:span><text:span text:style-name="T3023">ó</text:span><text:span text:style-name="T3024">n</text:span><text:span text:style-name="T3025"><text:s/>di</text:span><text:span text:style-name="T3026">r</text:span><text:span text:style-name="T3027">ec</text:span><text:span text:style-name="T3028">t</text:span><text:span text:style-name="T3029">a</text:span></text:p>
          </table:table-cell>
        </table:table-row>
        <table:table-row table:style-name="TableRow3030">
          <table:table-cell table:style-name="TableCell3031">
            <text:p text:style-name="P3032"><text:span text:style-name="T3033">S</text:span><text:span text:style-name="T3034">e</text:span><text:span text:style-name="T3035">r</text:span><text:span text:style-name="T3036">v</text:span><text:span text:style-name="T3037">i</text:span><text:span text:style-name="T3038">ci</text:span><text:span text:style-name="T3039">o</text:span><text:span text:style-name="T3040">s</text:span></text:p>
          </table:table-cell>
          <table:table-cell table:style-name="TableCell3041" table:number-columns-spanned="2">
            <text:p text:style-name="P3042"><text:span text:style-name="T3043">A</text:span><text:span text:style-name="T3044">poy</text:span><text:span text:style-name="T3045">o</text:span><text:span text:style-name="T3046"><text:s/></text:span><text:span text:style-name="T3047">t</text:span><text:span text:style-name="T3048">é</text:span><text:span text:style-name="T3049">c</text:span><text:span text:style-name="T3050">n</text:span><text:span text:style-name="T3051">i</text:span><text:span text:style-name="T3052">c</text:span><text:span text:style-name="T3053">o<text:s/></text:span><text:span text:style-name="T3054">e</text:span><text:span text:style-name="T3055">n</text:span><text:span text:style-name="T3056"><text:s/>l</text:span><text:span text:style-name="T3057">a</text:span><text:span text:style-name="T3058"><text:s/></text:span><text:span text:style-name="T3059">i</text:span><text:span text:style-name="T3060">m</text:span><text:span text:style-name="T3061">pl</text:span><text:span text:style-name="T3062">e</text:span><text:span text:style-name="T3063">me</text:span><text:span text:style-name="T3064">nt</text:span><text:span text:style-name="T3065">aci</text:span><text:span text:style-name="T3066">ó</text:span><text:span text:style-name="T3067">n<text:s/></text:span><text:span text:style-name="T3068">d</text:span><text:span text:style-name="T3069">e</text:span><text:span text:style-name="T3070">l</text:span><text:span text:style-name="T3071"><text:s/>p</text:span><text:span text:style-name="T3072">o</text:span><text:span text:style-name="T3073">rt</text:span><text:span text:style-name="T3074">a</text:span><text:span text:style-name="T3075">l</text:span><text:span text:style-name="T3076"><text:s/></text:span><text:span text:style-name="T3077">L</text:span><text:span text:style-name="T3078">I</text:span><text:span text:style-name="T3079">F</text:span><text:span text:style-name="T3080">ERAY</text:span></text:p>
          </table:table-cell>
          <table:covered-table-cell/>
          <table:table-cell table:style-name="TableCell3081">
            <text:p text:style-name="P3082"><text:span text:style-name="T3083">14</text:span><text:span text:style-name="T3084">.</text:span><text:span text:style-name="T3085">9</text:span><text:span text:style-name="T3086">9</text:span><text:span text:style-name="T3087">9</text:span><text:span text:style-name="T3088">,</text:span><text:span text:style-name="T3089">9</text:span><text:span text:style-name="T3090">9</text:span></text:p>
          </table:table-cell>
          <table:table-cell table:style-name="TableCell3091">
            <text:p text:style-name="P3092"><text:span text:style-name="T3093">A</text:span><text:span text:style-name="T3094">djud</text:span><text:span text:style-name="T3095">i</text:span><text:span text:style-name="T3096">c</text:span><text:span text:style-name="T3097">a</text:span><text:span text:style-name="T3098">ci</text:span><text:span text:style-name="T3099">ó</text:span><text:span text:style-name="T3100">n</text:span><text:span text:style-name="T3101"><text:s/>di</text:span><text:span text:style-name="T3102">r</text:span><text:span text:style-name="T3103">ec</text:span><text:span text:style-name="T3104">t</text:span><text:span text:style-name="T3105">a</text:span></text:p>
          </table:table-cell>
        </table:table-row>
        <table:table-row table:style-name="TableRow3106">
          <table:table-cell table:style-name="TableCell3107">
            <text:p text:style-name="P3108"><text:span text:style-name="T3109">S</text:span><text:span text:style-name="T3110">e</text:span><text:span text:style-name="T3111">r</text:span><text:span text:style-name="T3112">v</text:span><text:span text:style-name="T3113">i</text:span><text:span text:style-name="T3114">ci</text:span><text:span text:style-name="T3115">o</text:span><text:span text:style-name="T3116">s</text:span></text:p>
          </table:table-cell>
          <table:table-cell table:style-name="TableCell3117" table:number-columns-spanned="2">
            <text:p text:style-name="P3118"><text:span text:style-name="T3119">A</text:span><text:span text:style-name="T3120">poy</text:span><text:span text:style-name="T3121">o</text:span><text:span text:style-name="T3122"><text:s/></text:span><text:span text:style-name="T3123">t</text:span><text:span text:style-name="T3124">é</text:span><text:span text:style-name="T3125">c</text:span><text:span text:style-name="T3126">n</text:span><text:span text:style-name="T3127">i</text:span><text:span text:style-name="T3128">c</text:span><text:span text:style-name="T3129">o<text:s/></text:span><text:span text:style-name="T3130">e</text:span><text:span text:style-name="T3131">n</text:span><text:span text:style-name="T3132"><text:s/>l</text:span><text:span text:style-name="T3133">a</text:span><text:span text:style-name="T3134"><text:s/></text:span><text:span text:style-name="T3135">i</text:span><text:span text:style-name="T3136">m</text:span><text:span text:style-name="T3137">pl</text:span><text:span text:style-name="T3138">e</text:span><text:span text:style-name="T3139">me</text:span><text:span text:style-name="T3140">nt</text:span><text:span text:style-name="T3141">aci</text:span><text:span text:style-name="T3142">ó</text:span><text:span text:style-name="T3143">n<text:s/></text:span><text:span text:style-name="T3144">d</text:span><text:span text:style-name="T3145">e</text:span><text:span text:style-name="T3146"><text:s/></text:span><text:span text:style-name="T3147">E</text:span><text:span text:style-name="T3148">l</text:span><text:span text:style-name="T3149">a</text:span><text:span text:style-name="T3150">s</text:span><text:span text:style-name="T3151">t</text:span><text:span text:style-name="T3152">i</text:span><text:span text:style-name="T3153">c</text:span></text:p>
          </table:table-cell>
          <table:covered-table-cell/>
          <table:table-cell table:style-name="TableCell3154">
            <text:p text:style-name="P3155"><text:span text:style-name="T3156">14</text:span><text:span text:style-name="T3157">.</text:span><text:span text:style-name="T3158">9</text:span><text:span text:style-name="T3159">9</text:span><text:span text:style-name="T3160">9</text:span><text:span text:style-name="T3161">,</text:span><text:span text:style-name="T3162">9</text:span><text:span text:style-name="T3163">9</text:span></text:p>
          </table:table-cell>
          <table:table-cell table:style-name="TableCell3164">
            <text:p text:style-name="P3165"><text:span text:style-name="T3166">A</text:span><text:span text:style-name="T3167">djud</text:span><text:span text:style-name="T3168">i</text:span><text:span text:style-name="T3169">c</text:span><text:span text:style-name="T3170">a</text:span><text:span text:style-name="T3171">ci</text:span><text:span text:style-name="T3172">ó</text:span><text:span text:style-name="T3173">n</text:span><text:span text:style-name="T3174"><text:s/>di</text:span><text:span text:style-name="T3175">r</text:span><text:span text:style-name="T3176">ec</text:span><text:span text:style-name="T3177">t</text:span><text:span text:style-name="T3178">a</text:span></text:p>
          </table:table-cell>
        </table:table-row>
        <table:table-row table:style-name="TableRow3179">
          <table:table-cell table:style-name="TableCell3180">
            <text:p text:style-name="P3181"><text:span text:style-name="T3182">S</text:span><text:span text:style-name="T3183">e</text:span><text:span text:style-name="T3184">r</text:span><text:span text:style-name="T3185">v</text:span><text:span text:style-name="T3186">i</text:span><text:span text:style-name="T3187">ci</text:span><text:span text:style-name="T3188">o</text:span><text:span text:style-name="T3189">s</text:span></text:p>
          </table:table-cell>
          <table:table-cell table:style-name="TableCell3190" table:number-columns-spanned="2">
            <text:p text:style-name="P3191"><text:span text:style-name="T3192">O</text:span><text:span text:style-name="T3193">f</text:span><text:span text:style-name="T3194">ici</text:span><text:span text:style-name="T3195">n</text:span><text:span text:style-name="T3196">a<text:s/></text:span><text:span text:style-name="T3197">t</text:span><text:span text:style-name="T3198">é</text:span><text:span text:style-name="T3199">cn</text:span><text:span text:style-name="T3200">i</text:span><text:span text:style-name="T3201">c</text:span><text:span text:style-name="T3202">a</text:span><text:span text:style-name="T3203"><text:s/></text:span><text:span text:style-name="T3204">pa</text:span><text:span text:style-name="T3205">ra</text:span><text:span text:style-name="T3206"><text:s/></text:span><text:span text:style-name="T3207">de</text:span><text:span text:style-name="T3208">s</text:span><text:span text:style-name="T3209">a</text:span><text:span text:style-name="T3210">rr</text:span><text:span text:style-name="T3211">o</text:span><text:span text:style-name="T3212">l</text:span><text:span text:style-name="T3213">l</text:span><text:span text:style-name="T3214">o</text:span><text:span text:style-name="T3215"><text:s/></text:span><text:span text:style-name="T3216">M</text:span><text:span text:style-name="T3217">IC</text:span></text:p>
          </table:table-cell>
          <table:covered-table-cell/>
          <table:table-cell table:style-name="TableCell3218">
            <text:p text:style-name="P3219"><text:span text:style-name="T3220">X</text:span><text:span text:style-name="T3221"><text:s/></text:span><text:span text:style-name="T3222">&gt;<text:s/></text:span><text:span text:style-name="T3223">22</text:span><text:span text:style-name="T3224">1</text:span><text:span text:style-name="T3225">.</text:span><text:span text:style-name="T3226">00</text:span><text:span text:style-name="T3227">0</text:span></text:p>
          </table:table-cell>
          <table:table-cell table:style-name="TableCell3228">
            <text:p text:style-name="P3229"><text:span text:style-name="T3230">A</text:span><text:span text:style-name="T3231">bie</text:span><text:span text:style-name="T3232">rto</text:span><text:span text:style-name="T3233"><text:s/></text:span><text:span text:style-name="T3234">o</text:span><text:span text:style-name="T3235">r</text:span><text:span text:style-name="T3236">d</text:span><text:span text:style-name="T3237">i</text:span><text:span text:style-name="T3238">na</text:span><text:span text:style-name="T3239">r</text:span><text:span text:style-name="T3240">i</text:span><text:span text:style-name="T3241">o</text:span></text:p>
          </table:table-cell>
        </table:table-row>
        <table:table-row table:style-name="TableRow3242">
          <table:table-cell table:style-name="TableCell3243">
            <text:p text:style-name="P3244"><text:span text:style-name="T3245">S</text:span><text:span text:style-name="T3246">e</text:span><text:span text:style-name="T3247">r</text:span><text:span text:style-name="T3248">v</text:span><text:span text:style-name="T3249">i</text:span><text:span text:style-name="T3250">ci</text:span><text:span text:style-name="T3251">o</text:span><text:span text:style-name="T3252">s</text:span></text:p>
          </table:table-cell>
          <table:table-cell table:style-name="TableCell3253">
            <text:p text:style-name="P3254"><text:span text:style-name="T3255">De</text:span><text:span text:style-name="T3256">sa</text:span><text:span text:style-name="T3257">rr</text:span><text:span text:style-name="T3258">o</text:span><text:span text:style-name="T3259">ll</text:span><text:span text:style-name="T3260">o</text:span><text:span text:style-name="T3261"><text:s/></text:span><text:span text:style-name="T3262">cu</text:span><text:span text:style-name="T3263">a</text:span><text:span text:style-name="T3264">d</text:span><text:span text:style-name="T3265">ro</text:span><text:span text:style-name="T3266"><text:s/></text:span><text:span text:style-name="T3267">d</text:span><text:span text:style-name="T3268">e</text:span><text:span text:style-name="T3269"><text:s/></text:span><text:span text:style-name="T3270">m</text:span><text:span text:style-name="T3271">an</text:span><text:span text:style-name="T3272">d</text:span><text:span text:style-name="T3273">o</text:span><text:span text:style-name="T3274">s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<text:span text:style-name="T3279">14</text:span><text:span text:style-name="T3280">.</text:span><text:span text:style-name="T3281">9</text:span><text:span text:style-name="T3282">9</text:span><text:span text:style-name="T3283">9</text:span><text:span text:style-name="T3284">,</text:span><text:span text:style-name="T3285">9</text:span><text:span text:style-name="T3286">9</text:span></text:p>
          </table:table-cell>
          <table:table-cell table:style-name="TableCell3287">
            <text:p text:style-name="P3288"><text:span text:style-name="T3289">A</text:span><text:span text:style-name="T3290">djud</text:span><text:span text:style-name="T3291">i</text:span><text:span text:style-name="T3292">c</text:span><text:span text:style-name="T3293">a</text:span><text:span text:style-name="T3294">ci</text:span><text:span text:style-name="T3295">ó</text:span><text:span text:style-name="T3296">n</text:span><text:span text:style-name="T3297"><text:s/>di</text:span><text:span text:style-name="T3298">r</text:span><text:span text:style-name="T3299">ec</text:span><text:span text:style-name="T3300">t</text:span><text:span text:style-name="T3301">a</text:span></text:p>
          </table:table-cell>
        </table:table-row>
        <table:table-row table:style-name="TableRow3302">
          <table:table-cell table:style-name="TableCell3303">
            <text:p text:style-name="P3304"><text:span text:style-name="T3305">S</text:span><text:span text:style-name="T3306">e</text:span><text:span text:style-name="T3307">r</text:span><text:span text:style-name="T3308">v</text:span><text:span text:style-name="T3309">i</text:span><text:span text:style-name="T3310">ci</text:span><text:span text:style-name="T3311">o</text:span><text:span text:style-name="T3312">s</text:span></text:p>
          </table:table-cell>
          <table:table-cell table:style-name="TableCell3313">
            <text:p text:style-name="P3314"><text:span text:style-name="T3315">Co</text:span><text:span text:style-name="T3316">mp</text:span><text:span text:style-name="T3317">ra</text:span><text:span text:style-name="T3318"><text:s/></text:span><text:span text:style-name="T3319">T</text:span><text:span text:style-name="T3320">i</text:span><text:span text:style-name="T3321">m</text:span><text:span text:style-name="T3322">e</text:span><text:span text:style-name="T3323">v</text:span><text:span text:style-name="T3324">ie</text:span><text:span text:style-name="T3325">w</text:span>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<text:span text:style-name="T3330">X</text:span><text:span text:style-name="T3331"><text:s/></text:span><text:span text:style-name="T3332">&lt;<text:s/></text:span><text:span text:style-name="T3333">22</text:span><text:span text:style-name="T3334">1</text:span><text:span text:style-name="T3335">.</text:span><text:span text:style-name="T3336">00</text:span><text:span text:style-name="T3337">0</text:span></text:p>
          </table:table-cell>
          <table:table-cell table:style-name="TableCell3338">
            <text:p text:style-name="P3339"><text:span text:style-name="T3340">A</text:span><text:span text:style-name="T3341">bie</text:span><text:span text:style-name="T3342">rto</text:span><text:span text:style-name="T3343"><text:s/></text:span><text:span text:style-name="T3344">o</text:span><text:span text:style-name="T3345">r</text:span><text:span text:style-name="T3346">d</text:span><text:span text:style-name="T3347">i</text:span><text:span text:style-name="T3348">na</text:span><text:span text:style-name="T3349">r</text:span><text:span text:style-name="T3350">i</text:span><text:span text:style-name="T3351">o</text:span></text:p>
          </table:table-cell>
        </table:table-row>
        <table:table-row table:style-name="TableRow3352">
          <table:table-cell table:style-name="TableCell3353">
            <text:p text:style-name="P3354"><text:span text:style-name="T3355">S</text:span><text:span text:style-name="T3356">umi</text:span><text:span text:style-name="T3357">n</text:span><text:span text:style-name="T3358">is</text:span><text:span text:style-name="T3359">t</text:span><text:span text:style-name="T3360">r</text:span><text:span text:style-name="T3361">o</text:span><text:span text:style-name="T3362">s</text:span></text:p>
          </table:table-cell>
          <table:table-cell table:style-name="TableCell3363" table:number-columns-spanned="2">
            <text:p text:style-name="P3364"><text:span text:style-name="T3365">Co</text:span><text:span text:style-name="T3366">mp</text:span><text:span text:style-name="T3367">ra</text:span><text:span text:style-name="T3368"><text:s/></text:span><text:span text:style-name="T3369">T</text:span><text:span text:style-name="T3370">hi</text:span><text:span text:style-name="T3371">n</text:span><text:span text:style-name="T3372"><text:s/></text:span><text:span text:style-name="T3373">C</text:span><text:span text:style-name="T3374">li</text:span><text:span text:style-name="T3375">e</text:span><text:span text:style-name="T3376">n</text:span><text:span text:style-name="T3377">ts</text:span><text:span text:style-name="T3378"><text:s/></text:span><text:span text:style-name="T3379">y</text:span><text:span text:style-name="T3380"><text:s/></text:span><text:span text:style-name="T3381">p</text:span><text:span text:style-name="T3382">an</text:span><text:span text:style-name="T3383">t</text:span><text:span text:style-name="T3384">a</text:span><text:span text:style-name="T3385">l</text:span><text:span text:style-name="T3386">l</text:span><text:span text:style-name="T3387">a</text:span><text:span text:style-name="T3388">s</text:span></text:p>
          </table:table-cell>
          <table:covered-table-cell/>
          <table:table-cell table:style-name="TableCell3389">
            <text:p text:style-name="P3390"><text:span text:style-name="T3391">X</text:span><text:span text:style-name="T3392"><text:s/></text:span><text:span text:style-name="T3393">&gt;<text:s/></text:span><text:span text:style-name="T3394">45</text:span><text:span text:style-name="T3395">.</text:span><text:span text:style-name="T3396">00</text:span><text:span text:style-name="T3397">0</text:span></text:p>
          </table:table-cell>
          <table:table-cell table:style-name="TableCell3398">
            <text:p text:style-name="P3399"><text:span text:style-name="T3400">A</text:span><text:span text:style-name="T3401">bie</text:span><text:span text:style-name="T3402">rto</text:span><text:span text:style-name="T3403"><text:s/></text:span><text:span text:style-name="T3404">o</text:span><text:span text:style-name="T3405">r</text:span><text:span text:style-name="T3406">d</text:span><text:span text:style-name="T3407">i</text:span><text:span text:style-name="T3408">na</text:span><text:span text:style-name="T3409">r</text:span><text:span text:style-name="T3410">i</text:span><text:span text:style-name="T3411">o</text:span></text:p>
          </table:table-cell>
        </table:table-row>
        <table:table-row table:style-name="TableRow3412">
          <table:table-cell table:style-name="TableCell3413">
            <text:p text:style-name="P3414"><text:span text:style-name="T3415">S</text:span><text:span text:style-name="T3416">umi</text:span><text:span text:style-name="T3417">n</text:span><text:span text:style-name="T3418">is</text:span><text:span text:style-name="T3419">t</text:span><text:span text:style-name="T3420">r</text:span><text:span text:style-name="T3421">o</text:span><text:span text:style-name="T3422">s</text:span></text:p>
          </table:table-cell>
          <table:table-cell table:style-name="TableCell3423">
            <text:p text:style-name="P3424"><text:span text:style-name="T3425">Co</text:span><text:span text:style-name="T3426">mp</text:span><text:span text:style-name="T3427">ra</text:span><text:span text:style-name="T3428"><text:s/></text:span><text:span text:style-name="T3429">d</text:span><text:span text:style-name="T3430">e</text:span><text:span text:style-name="T3431"><text:s/></text:span><text:span text:style-name="T3432">d</text:span><text:span text:style-name="T3433">i</text:span><text:span text:style-name="T3434">e</text:span><text:span text:style-name="T3435">z</text:span><text:span text:style-name="T3436"><text:s/>su</text:span><text:span text:style-name="T3437">r</text:span><text:span text:style-name="T3438">f</text:span><text:span text:style-name="T3439">a</text:span><text:span text:style-name="T3440">c</text:span><text:span text:style-name="T3441">e</text:span>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<text:span text:style-name="T3446">14</text:span><text:span text:style-name="T3447">.</text:span><text:span text:style-name="T3448">9</text:span><text:span text:style-name="T3449">9</text:span><text:span text:style-name="T3450">9</text:span><text:span text:style-name="T3451">,</text:span><text:span text:style-name="T3452">9</text:span><text:span text:style-name="T3453">9</text:span></text:p>
          </table:table-cell>
          <table:table-cell table:style-name="TableCell3454">
            <text:p text:style-name="P3455"><text:span text:style-name="T3456">A</text:span><text:span text:style-name="T3457">djud</text:span><text:span text:style-name="T3458">i</text:span><text:span text:style-name="T3459">c</text:span><text:span text:style-name="T3460">a</text:span><text:span text:style-name="T3461">ci</text:span><text:span text:style-name="T3462">ó</text:span><text:span text:style-name="T3463">n</text:span><text:span text:style-name="T3464"><text:s/>di</text:span><text:span text:style-name="T3465">r</text:span><text:span text:style-name="T3466">ec</text:span><text:span text:style-name="T3467">t</text:span><text:span text:style-name="T3468">a</text:span></text:p>
          </table:table-cell>
        </table:table-row>
        <table:table-row table:style-name="TableRow3469">
          <table:table-cell table:style-name="TableCell3470">
            <text:p text:style-name="P3471"><text:span text:style-name="T3472">S</text:span><text:span text:style-name="T3473">umi</text:span><text:span text:style-name="T3474">n</text:span><text:span text:style-name="T3475">is</text:span><text:span text:style-name="T3476">t</text:span><text:span text:style-name="T3477">r</text:span><text:span text:style-name="T3478">o</text:span><text:span text:style-name="T3479">s</text:span></text:p>
          </table:table-cell>
          <table:table-cell table:style-name="TableCell3480">
            <text:p text:style-name="P3481"><text:span text:style-name="T3482">Lic</text:span><text:span text:style-name="T3483">e</text:span><text:span text:style-name="T3484">n</text:span><text:span text:style-name="T3485">c</text:span><text:span text:style-name="T3486">ia</text:span><text:span text:style-name="T3487">s</text:span><text:span text:style-name="T3488"><text:s/></text:span><text:span text:style-name="T3489">A</text:span><text:span text:style-name="T3490">zu</text:span><text:span text:style-name="T3491">r</text:span><text:span text:style-name="T3492">e</text:span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<text:span text:style-name="T3497">X</text:span><text:span text:style-name="T3498"><text:s/></text:span><text:span text:style-name="T3499">&gt;<text:s/></text:span><text:span text:style-name="T3500">22</text:span><text:span text:style-name="T3501">1</text:span><text:span text:style-name="T3502">.</text:span><text:span text:style-name="T3503">00</text:span><text:span text:style-name="T3504">0</text:span></text:p>
          </table:table-cell>
          <table:table-cell table:style-name="TableCell3505">
            <text:p text:style-name="P3506"><text:span text:style-name="T3507">A</text:span><text:span text:style-name="T3508">bie</text:span><text:span text:style-name="T3509">rto</text:span><text:span text:style-name="T3510"><text:s/></text:span><text:span text:style-name="T3511">o</text:span><text:span text:style-name="T3512">r</text:span><text:span text:style-name="T3513">d</text:span><text:span text:style-name="T3514">i</text:span><text:span text:style-name="T3515">na</text:span><text:span text:style-name="T3516">r</text:span><text:span text:style-name="T3517">i</text:span><text:span text:style-name="T3518">o</text:span></text:p>
          </table:table-cell>
        </table:table-row>
        <table:table-row table:style-name="TableRow3519">
          <table:table-cell table:style-name="TableCell3520">
            <text:p text:style-name="P3521"><text:span text:style-name="T3522">S</text:span><text:span text:style-name="T3523">umi</text:span><text:span text:style-name="T3524">n</text:span><text:span text:style-name="T3525">is</text:span><text:span text:style-name="T3526">t</text:span><text:span text:style-name="T3527">r</text:span><text:span text:style-name="T3528">o</text:span><text:span text:style-name="T3529">s</text:span></text:p>
          </table:table-cell>
          <table:table-cell table:style-name="TableCell3530" table:number-columns-spanned="2">
            <text:p text:style-name="P3531"><text:span text:style-name="T3532">A</text:span><text:span text:style-name="T3533">pli</text:span><text:span text:style-name="T3534">c</text:span><text:span text:style-name="T3535">a</text:span><text:span text:style-name="T3536">c</text:span><text:span text:style-name="T3537">ió</text:span><text:span text:style-name="T3538">n</text:span><text:span text:style-name="T3539"><text:s/></text:span><text:span text:style-name="T3540">in</text:span><text:span text:style-name="T3541">f</text:span><text:span text:style-name="T3542">o</text:span><text:span text:style-name="T3543">r</text:span><text:span text:style-name="T3544">má</text:span><text:span text:style-name="T3545">t</text:span><text:span text:style-name="T3546">ic</text:span><text:span text:style-name="T3547">a</text:span><text:span text:style-name="T3548"><text:s/></text:span><text:span text:style-name="T3549">d</text:span><text:span text:style-name="T3550">e</text:span><text:span text:style-name="T3551"><text:s/></text:span><text:span text:style-name="T3552">co</text:span><text:span text:style-name="T3553">n</text:span><text:span text:style-name="T3554">t</text:span><text:span text:style-name="T3555">r</text:span><text:span text:style-name="T3556">a</text:span><text:span text:style-name="T3557">t</text:span><text:span text:style-name="T3558">a</text:span><text:span text:style-name="T3559">c</text:span><text:span text:style-name="T3560">ió</text:span><text:span text:style-name="T3561">n</text:span><text:span text:style-name="T3562"><text:s/></text:span><text:span text:style-name="T3563">púb</text:span><text:span text:style-name="T3564">l</text:span><text:span text:style-name="T3565">i</text:span><text:span text:style-name="T3566">c</text:span><text:span text:style-name="T3567">a</text:span><text:span text:style-name="T3568"><text:s/></text:span><text:span text:style-name="T3569">P</text:span><text:span text:style-name="T3570">L</text:span><text:span text:style-name="T3571">YCA</text:span></text:p>
          </table:table-cell>
          <table:covered-table-cell/>
          <table:table-cell table:style-name="TableCell3572">
            <text:p text:style-name="P3573"><text:span text:style-name="T3574">14</text:span><text:span text:style-name="T3575">.</text:span><text:span text:style-name="T3576">9</text:span><text:span text:style-name="T3577">9</text:span><text:span text:style-name="T3578">9</text:span></text:p>
          </table:table-cell>
          <table:table-cell table:style-name="TableCell3579">
            <text:p text:style-name="P3580"><text:span text:style-name="T3581">A</text:span><text:span text:style-name="T3582">djud</text:span><text:span text:style-name="T3583">i</text:span><text:span text:style-name="T3584">c</text:span><text:span text:style-name="T3585">a</text:span><text:span text:style-name="T3586">ci</text:span><text:span text:style-name="T3587">ó</text:span><text:span text:style-name="T3588">n</text:span><text:span text:style-name="T3589"><text:s/>di</text:span><text:span text:style-name="T3590">r</text:span><text:span text:style-name="T3591">ec</text:span><text:span text:style-name="T3592">t</text:span><text:span text:style-name="T3593">a</text:span></text:p>
          </table:table-cell>
        </table:table-row>
        <table:table-row table:style-name="TableRow3594">
          <table:table-cell table:style-name="TableCell3595">
            <text:p text:style-name="P3596"><text:span text:style-name="T3597">S</text:span><text:span text:style-name="T3598">umi</text:span><text:span text:style-name="T3599">n</text:span><text:span text:style-name="T3600">is</text:span><text:span text:style-name="T3601">t</text:span><text:span text:style-name="T3602">r</text:span><text:span text:style-name="T3603">o</text:span><text:span text:style-name="T3604">s</text:span></text:p>
          </table:table-cell>
          <table:table-cell table:style-name="TableCell3605">
            <text:p text:style-name="P3606"><text:span text:style-name="T3607">E</text:span><text:span text:style-name="T3608">lec</text:span><text:span text:style-name="T3609">t</text:span><text:span text:style-name="T3610">r</text:span><text:span text:style-name="T3611">ón</text:span><text:span text:style-name="T3612">i</text:span><text:span text:style-name="T3613">c</text:span><text:span text:style-name="T3614">a<text:s/></text:span><text:span text:style-name="T3615">d</text:span><text:span text:style-name="T3616">e</text:span><text:span text:style-name="T3617"><text:s/></text:span><text:span text:style-name="T3618">r</text:span><text:span text:style-name="T3619">e</text:span><text:span text:style-name="T3620">d</text:span>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><text:span text:style-name="T3625">X</text:span><text:span text:style-name="T3626"><text:s/></text:span><text:span text:style-name="T3627">&lt;<text:s/></text:span><text:span text:style-name="T3628">22</text:span><text:span text:style-name="T3629">1</text:span><text:span text:style-name="T3630">.</text:span><text:span text:style-name="T3631">00</text:span><text:span text:style-name="T3632">0</text:span></text:p>
          </table:table-cell>
          <table:table-cell table:style-name="TableCell3633">
            <text:p text:style-name="P3634"><text:span text:style-name="T3635">A</text:span><text:span text:style-name="T3636">bie</text:span><text:span text:style-name="T3637">rto</text:span><text:span text:style-name="T3638"><text:s/></text:span><text:span text:style-name="T3639">o</text:span><text:span text:style-name="T3640">r</text:span><text:span text:style-name="T3641">d</text:span><text:span text:style-name="T3642">i</text:span><text:span text:style-name="T3643">na</text:span><text:span text:style-name="T3644">r</text:span><text:span text:style-name="T3645">i</text:span><text:span text:style-name="T3646">o</text:span></text:p>
          </table:table-cell>
        </table:table-row>
        <table:table-row table:style-name="TableRow3647">
          <table:table-cell table:style-name="TableCell3648">
            <text:p text:style-name="P3649"><text:span text:style-name="T3650">O</text:span><text:span text:style-name="T3651">b</text:span><text:span text:style-name="T3652">r</text:span><text:span text:style-name="T3653">a</text:span><text:span text:style-name="T3654">s</text:span></text:p>
          </table:table-cell>
          <table:table-cell table:style-name="TableCell3655" table:number-columns-spanned="2">
            <text:p text:style-name="P3656"><text:span text:style-name="T3657">O</text:span><text:span text:style-name="T3658">b</text:span><text:span text:style-name="T3659">r</text:span><text:span text:style-name="T3660">a</text:span><text:span text:style-name="T3661">s</text:span><text:span text:style-name="T3662"><text:s/>e</text:span><text:span text:style-name="T3663">n</text:span><text:span text:style-name="T3664"><text:s/></text:span><text:span text:style-name="T3665">e</text:span><text:span text:style-name="T3666">l</text:span><text:span text:style-name="T3667"><text:s/></text:span><text:span text:style-name="T3668">A</text:span><text:span text:style-name="T3669">ne</text:span><text:span text:style-name="T3670">x</text:span><text:span text:style-name="T3671">o B C/ Pr.</text:span><text:span text:style-name="T3672"><text:s/></text:span><text:span text:style-name="T3673">A</text:span><text:span text:style-name="T3674">g</text:span><text:span text:style-name="T3675">us</text:span><text:span text:style-name="T3676">t</text:span><text:span text:style-name="T3677">í</text:span><text:span text:style-name="T3678">n</text:span><text:span text:style-name="T3679"><text:s/></text:span><text:span text:style-name="T3680">M</text:span><text:span text:style-name="T3681">i</text:span><text:span text:style-name="T3682">lla</text:span><text:span text:style-name="T3683">r</text:span><text:span text:style-name="T3684">e</text:span><text:span text:style-name="T3685">s</text:span><text:span text:style-name="T3686"><text:s/></text:span><text:span text:style-name="T3687">Ca</text:span><text:span text:style-name="T3688">r</text:span><text:span text:style-name="T3689">ló</text:span><text:span text:style-name="T3690">,</text:span><text:span text:style-name="T3691"><text:s/></text:span><text:span text:style-name="T3692">n</text:span><text:span text:style-name="T3693">.º</text:span><text:span text:style-name="T3694"><text:s/></text:span><text:span text:style-name="T3695">2</text:span><text:span text:style-name="T3696">0</text:span></text:p>
          </table:table-cell>
          <table:covered-table-cell/>
          <table:table-cell table:style-name="TableCell3697">
            <text:p text:style-name="P3698"><text:span text:style-name="T3699">X</text:span><text:span text:style-name="T3700"><text:s/></text:span><text:span text:style-name="T3701">&gt;<text:s/></text:span><text:span text:style-name="T3702">22</text:span><text:span text:style-name="T3703">1</text:span><text:span text:style-name="T3704">.</text:span><text:span text:style-name="T3705">00</text:span><text:span text:style-name="T3706">0</text:span></text:p>
          </table:table-cell>
          <table:table-cell table:style-name="TableCell3707">
            <text:p text:style-name="P3708"><text:span text:style-name="T3709">A</text:span><text:span text:style-name="T3710">bie</text:span><text:span text:style-name="T3711">rto</text:span><text:span text:style-name="T3712"><text:s/></text:span><text:span text:style-name="T3713">o</text:span><text:span text:style-name="T3714">r</text:span><text:span text:style-name="T3715">d</text:span><text:span text:style-name="T3716">i</text:span><text:span text:style-name="T3717">na</text:span><text:span text:style-name="T3718">r</text:span><text:span text:style-name="T3719">i</text:span><text:span text:style-name="T3720">o</text:span></text:p>
          </table:table-cell>
        </table:table-row>
      </table:table>
      <text:p text:style-name="P3721"/>
      <text:p text:style-name="P3722"/>
      <text:p text:style-name="P3723"><text:span text:style-name="T3724">E</text:span><text:span text:style-name="T3725">n Las</text:span><text:span text:style-name="T3726"><text:s/></text:span><text:span text:style-name="T3727">P</text:span><text:span text:style-name="T3728">a</text:span><text:span text:style-name="T3729">l</text:span><text:span text:style-name="T3730">m</text:span><text:span text:style-name="T3731">as</text:span><text:span text:style-name="T3732"><text:s/></text:span><text:span text:style-name="T3733">de</text:span><text:span text:style-name="T3734"><text:s/></text:span><text:span text:style-name="T3735">G</text:span><text:span text:style-name="T3736">r</text:span><text:span text:style-name="T3737">an</text:span><text:span text:style-name="T3738"><text:s/></text:span><text:span text:style-name="T3739">C</text:span><text:span text:style-name="T3740">a</text:span><text:span text:style-name="T3741">n</text:span><text:span text:style-name="T3742">ari</text:span><text:span text:style-name="T3743">a</text:span><text:span text:style-name="T3744">.</text:span></text:p>
      <text:p text:style-name="P3745"/>
      <text:p text:style-name="P3746"><text:span text:style-name="T3747">Franc</text:span><text:span text:style-name="T3748">i</text:span><text:span text:style-name="T3749">sco J</text:span><text:span text:style-name="T3750">a</text:span><text:span text:style-name="T3751">v</text:span><text:span text:style-name="T3752">i</text:span><text:span text:style-name="T3753">er</text:span><text:span text:style-name="T3754"><text:s/></text:span><text:span text:style-name="T3755">S</text:span><text:span text:style-name="T3756">a</text:span><text:span text:style-name="T3757">n</text:span><text:span text:style-name="T3758">t</text:span><text:span text:style-name="T3759">a<text:s/></text:span><text:span text:style-name="T3760">Y</text:span><text:span text:style-name="T3761">á</text:span><text:span text:style-name="T3762">n</text:span><text:span text:style-name="T3763">e</text:span><text:span text:style-name="T3764">z</text:span><text:span text:style-name="T3765">,</text:span><text:span text:style-name="T3766"><text:s/></text:span><text:span text:style-name="T3767">Di</text:span><text:span text:style-name="T3768">r</text:span><text:span text:style-name="T3769">e</text:span><text:span text:style-name="T3770">c</text:span><text:span text:style-name="T3771">t</text:span><text:span text:style-name="T3772">o</text:span><text:span text:style-name="T3773">r</text:span><text:span text:style-name="T3774">-</text:span><text:span text:style-name="T3775">G</text:span><text:span text:style-name="T3776">ere</text:span><text:span text:style-name="T3777">n</text:span><text:span text:style-name="T3778">t</text:span><text:span text:style-name="T3779">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11in" fo:margin-left="0.4444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11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1388in"/>
    </style:style>
    <style:style style:name="P3" style:parent-style-name="Normal" style:family="paragraph">
      <style:paragraph-properties fo:margin-bottom="0in" style:line-height-at-least="0.7222in"/>
    </style:style>
    <style:style style:name="T4" style:parent-style-name="Fuentedepárrafopredeter." style:family="text">
      <style:text-properties style:font-name="Times New Roman" style:letter-kerning="false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P6" style:parent-style-name="Normal" style:family="paragraph">
      <style:paragraph-properties fo:widows="0" fo:orphans="0" style:text-autospace="none" fo:text-align="center" fo:margin-top="0.0006in" fo:margin-bottom="0in" fo:line-height="100%" fo:margin-left="-0.0069in" fo:margin-right="-0.0208in">
        <style:tab-stops/>
      </style:paragraph-properties>
    </style:style>
    <style:style style:name="T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8" style:parent-style-name="Fuentedepárrafopredeter." style:family="text">
      <style:text-properties style:font-name="Arial" style:font-name-complex="Arial" fo:letter-spacing="-0.0027in" style:letter-kerning="false" fo:font-size="7pt" style:font-size-asian="7pt" style:font-size-complex="7pt"/>
    </style:style>
    <style:style style:name="T9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10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2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7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18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9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2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4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25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7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8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9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3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31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32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33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34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35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36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3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38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39" style:parent-style-name="Fuentedepárrafopredeter." style:family="text">
      <style:text-properties style:font-name="Arial" style:font-name-complex="Arial" fo:letter-spacing="0.0013in" style:text-scale="99%" style:letter-kerning="false" fo:font-size="7pt" style:font-size-asian="7pt" style:font-size-complex="7pt"/>
    </style:style>
    <style:style style:name="T40" style:parent-style-name="Fuentedepárrafopredeter." style:family="text">
      <style:text-properties style:font-name="Arial" style:font-name-complex="Arial" style:text-scale="99%" style:letter-kerning="false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 fo:margin-left="0.2569in" fo:margin-right="-0.0305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4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4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45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4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47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48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4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2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5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8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5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6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61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62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63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64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6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6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6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center" fo:margin-bottom="0in" fo:line-height="0.1104in" fo:margin-left="0.0743in" fo:margin-right="-0.0201in">
        <style:tab-stops/>
      </style:paragraph-properties>
    </style:style>
    <style:style style:name="T69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70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71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72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73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74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75" style:parent-style-name="Fuentedepárrafopredeter." style:family="text">
      <style:text-properties style:font-name="Times New Roman" fo:letter-spacing="-0.0013in" style:letter-kerning="false" fo:font-size="7pt" style:font-size-asian="7pt" style:font-size-complex="7pt"/>
    </style:style>
    <style:style style:name="T76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77" style:parent-style-name="Fuentedepárrafopredeter." style:family="text">
      <style:text-properties style:font-name="Times New Roman" fo:letter-spacing="-0.0013in" style:letter-kerning="false" fo:font-size="7pt" style:font-size-asian="7pt" style:font-size-complex="7pt"/>
    </style:style>
    <style:style style:name="T78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79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80" style:parent-style-name="Fuentedepárrafopredeter." style:family="text">
      <style:text-properties style:font-name="Times New Roman" fo:letter-spacing="-0.0013in" style:letter-kerning="false" fo:font-size="7pt" style:font-size-asian="7pt" style:font-size-complex="7pt"/>
    </style:style>
    <style:style style:name="T81" style:parent-style-name="Fuentedepárrafopredeter." style:family="text">
      <style:text-properties style:font-name="Times New Roman" fo:letter-spacing="0.0006in" style:letter-kerning="false" fo:font-size="7pt" style:font-size-asian="7pt" style:font-size-complex="7pt"/>
    </style:style>
    <style:style style:name="T82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83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84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85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86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87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88" style:parent-style-name="Fuentedepárrafopredeter." style:family="text">
      <style:text-properties style:font-name="Times New Roman" style:text-scale="99%" style:letter-kerning="false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margin-top="0.0006in" fo:margin-bottom="0in" fo:line-height="100%" fo:margin-left="0.3861in" fo:margin-right="-0.0138in">
        <style:tab-stops/>
      </style:paragraph-properties>
    </style:style>
    <style:style style:name="T9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91" style:parent-style-name="Fuentedepárrafopredeter." style:family="text">
      <style:text-properties style:font-name="Arial" style:font-name-complex="Arial" fo:letter-spacing="-0.0027in" style:letter-kerning="false" fo:font-size="7pt" style:font-size-asian="7pt" style:font-size-complex="7pt"/>
    </style:style>
    <style:style style:name="T9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93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94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9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9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9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98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99" style:parent-style-name="Fuentedepárrafopredeter." style:family="text">
      <style:text-properties style:font-name="Arial" style:font-name-complex="Arial" fo:letter-spacing="0.002in" style:letter-kerning="false" fo:font-size="7pt" style:font-size-asian="7pt" style:font-size-complex="7pt"/>
    </style:style>
    <style:style style:name="T10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01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0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03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104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05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 fo:margin-left="0.0138in" fo:margin-right="-0.0284in">
        <style:tab-stops/>
      </style:paragraph-properties>
    </style:style>
    <style:style style:name="T107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108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09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10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111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12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1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1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15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116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11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18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119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120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2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22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2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2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25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2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27" style:parent-style-name="Fuentedepárrafopredeter." style:family="text">
      <style:text-properties style:font-name="Arial" style:font-name-complex="Arial" fo:letter-spacing="-0.0027in" style:letter-kerning="false" fo:font-size="7pt" style:font-size-asian="7pt" style:font-size-complex="7pt"/>
    </style:style>
    <style:style style:name="T128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29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3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31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3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0.1104in" fo:margin-left="0.8562in" fo:margin-right="-0.0138in">
        <style:tab-stops/>
      </style:paragraph-properties>
    </style:style>
    <style:style style:name="T134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135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136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137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138" style:parent-style-name="Fuentedepárrafopredeter." style:family="text">
      <style:text-properties style:font-name="Times New Roman" style:letter-kerning="false" fo:font-size="7pt" style:font-size-asian="7pt" style:font-size-complex="7pt"/>
    </style:style>
    <style:page-layout style:name="PL1">
      <style:page-layout-properties fo:page-width="8.2777in" fo:page-height="11.6944in" style:print-orientation="portrait" fo:margin-top="0.5in" fo:margin-left="0.4444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-0.3055in"/>
      </style:footer-style>
    </style:page-layout>
    <style:style style:name="P2068" style:parent-style-name="Normal" style:family="paragraph">
      <style:paragraph-properties fo:widows="0" fo:orphans="0" style:text-autospace="none" fo:margin-bottom="0in" fo:line-height="0.1388in"/>
    </style:style>
    <style:style style:name="P2069" style:parent-style-name="Normal" style:family="paragraph">
      <style:paragraph-properties fo:margin-bottom="0in" style:line-height-at-least="0.7222in"/>
    </style:style>
    <style:style style:name="T2070" style:parent-style-name="Fuentedepárrafopredeter." style:family="text">
      <style:text-properties style:font-name="Times New Roman" style:letter-kerning="false"/>
    </style:style>
    <style:style style:name="P2071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P2072" style:parent-style-name="Normal" style:family="paragraph">
      <style:paragraph-properties fo:widows="0" fo:orphans="0" style:text-autospace="none" fo:text-align="center" fo:margin-top="0.0006in" fo:margin-bottom="0in" fo:line-height="100%" fo:margin-left="-0.0069in" fo:margin-right="-0.0208in">
        <style:tab-stops/>
      </style:paragraph-properties>
    </style:style>
    <style:style style:name="T207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074" style:parent-style-name="Fuentedepárrafopredeter." style:family="text">
      <style:text-properties style:font-name="Arial" style:font-name-complex="Arial" fo:letter-spacing="-0.0027in" style:letter-kerning="false" fo:font-size="7pt" style:font-size-asian="7pt" style:font-size-complex="7pt"/>
    </style:style>
    <style:style style:name="T2075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076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077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078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07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08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081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08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083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208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08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08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08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088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089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090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209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09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093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094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09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09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09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098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2099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0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01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02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0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04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2105" style:parent-style-name="Fuentedepárrafopredeter." style:family="text">
      <style:text-properties style:font-name="Arial" style:font-name-complex="Arial" fo:letter-spacing="0.0013in" style:text-scale="99%" style:letter-kerning="false" fo:font-size="7pt" style:font-size-asian="7pt" style:font-size-complex="7pt"/>
    </style:style>
    <style:style style:name="T2106" style:parent-style-name="Fuentedepárrafopredeter." style:family="text">
      <style:text-properties style:font-name="Arial" style:font-name-complex="Arial" style:text-scale="99%" style:letter-kerning="false" fo:font-size="7pt" style:font-size-asian="7pt" style:font-size-complex="7pt"/>
    </style:style>
    <style:style style:name="P2107" style:parent-style-name="Normal" style:family="paragraph">
      <style:paragraph-properties fo:widows="0" fo:orphans="0" style:text-autospace="none" fo:margin-bottom="0in" fo:line-height="100%" fo:margin-left="0.2569in" fo:margin-right="-0.0305in">
        <style:tab-stops/>
      </style:paragraph-properties>
    </style:style>
    <style:style style:name="T2108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10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1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11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211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1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1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15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1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17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18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11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2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21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22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2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24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2125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2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27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128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29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3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31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32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3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P2134" style:parent-style-name="Normal" style:family="paragraph">
      <style:paragraph-properties fo:widows="0" fo:orphans="0" style:text-autospace="none" fo:text-align="center" fo:margin-bottom="0in" fo:line-height="0.1104in" fo:margin-left="0.0743in" fo:margin-right="-0.0201in">
        <style:tab-stops/>
      </style:paragraph-properties>
    </style:style>
    <style:style style:name="T2135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2136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2137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2138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2139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2140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2141" style:parent-style-name="Fuentedepárrafopredeter." style:family="text">
      <style:text-properties style:font-name="Times New Roman" fo:letter-spacing="-0.0013in" style:letter-kerning="false" fo:font-size="7pt" style:font-size-asian="7pt" style:font-size-complex="7pt"/>
    </style:style>
    <style:style style:name="T2142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2143" style:parent-style-name="Fuentedepárrafopredeter." style:family="text">
      <style:text-properties style:font-name="Times New Roman" fo:letter-spacing="-0.0013in" style:letter-kerning="false" fo:font-size="7pt" style:font-size-asian="7pt" style:font-size-complex="7pt"/>
    </style:style>
    <style:style style:name="T2144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2145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2146" style:parent-style-name="Fuentedepárrafopredeter." style:family="text">
      <style:text-properties style:font-name="Times New Roman" fo:letter-spacing="-0.0013in" style:letter-kerning="false" fo:font-size="7pt" style:font-size-asian="7pt" style:font-size-complex="7pt"/>
    </style:style>
    <style:style style:name="T2147" style:parent-style-name="Fuentedepárrafopredeter." style:family="text">
      <style:text-properties style:font-name="Times New Roman" fo:letter-spacing="0.0006in" style:letter-kerning="false" fo:font-size="7pt" style:font-size-asian="7pt" style:font-size-complex="7pt"/>
    </style:style>
    <style:style style:name="T2148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2149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2150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2151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2152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2153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2154" style:parent-style-name="Fuentedepárrafopredeter." style:family="text">
      <style:text-properties style:font-name="Times New Roman" style:text-scale="99%" style:letter-kerning="false" fo:font-size="7pt" style:font-size-asian="7pt" style:font-size-complex="7pt"/>
    </style:style>
    <style:style style:name="P2155" style:parent-style-name="Normal" style:family="paragraph">
      <style:paragraph-properties fo:widows="0" fo:orphans="0" style:text-autospace="none" fo:margin-top="0.0006in" fo:margin-bottom="0in" fo:line-height="100%" fo:margin-left="0.3861in" fo:margin-right="-0.0138in">
        <style:tab-stops/>
      </style:paragraph-properties>
    </style:style>
    <style:style style:name="T215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57" style:parent-style-name="Fuentedepárrafopredeter." style:family="text">
      <style:text-properties style:font-name="Arial" style:font-name-complex="Arial" fo:letter-spacing="-0.0027in" style:letter-kerning="false" fo:font-size="7pt" style:font-size-asian="7pt" style:font-size-complex="7pt"/>
    </style:style>
    <style:style style:name="T2158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59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16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61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62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6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64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2165" style:parent-style-name="Fuentedepárrafopredeter." style:family="text">
      <style:text-properties style:font-name="Arial" style:font-name-complex="Arial" fo:letter-spacing="0.002in" style:letter-kerning="false" fo:font-size="7pt" style:font-size-asian="7pt" style:font-size-complex="7pt"/>
    </style:style>
    <style:style style:name="T216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67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68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69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2170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71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P2172" style:parent-style-name="Normal" style:family="paragraph">
      <style:paragraph-properties fo:widows="0" fo:orphans="0" style:text-autospace="none" fo:margin-bottom="0in" fo:line-height="100%" fo:margin-left="0.0138in" fo:margin-right="-0.0284in">
        <style:tab-stops/>
      </style:paragraph-properties>
    </style:style>
    <style:style style:name="T2173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174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75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76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217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78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7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8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81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2182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18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84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2185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186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87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88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8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9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9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9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93" style:parent-style-name="Fuentedepárrafopredeter." style:family="text">
      <style:text-properties style:font-name="Arial" style:font-name-complex="Arial" fo:letter-spacing="-0.0027in" style:letter-kerning="false" fo:font-size="7pt" style:font-size-asian="7pt" style:font-size-complex="7pt"/>
    </style:style>
    <style:style style:name="T2194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9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9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97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98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P2199" style:parent-style-name="Normal" style:family="paragraph">
      <style:paragraph-properties fo:widows="0" fo:orphans="0" style:text-autospace="none" fo:margin-bottom="0in" fo:line-height="0.1104in" fo:margin-left="0.8562in" fo:margin-right="-0.0138in">
        <style:tab-stops/>
      </style:paragraph-properties>
    </style:style>
    <style:style style:name="T2200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2201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2202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name="T2203" style:parent-style-name="Fuentedepárrafopredeter." style:family="text">
      <style:text-properties style:font-name="Times New Roman" fo:letter-spacing="-0.0006in" style:letter-kerning="false" fo:font-size="7pt" style:font-size-asian="7pt" style:font-size-complex="7pt"/>
    </style:style>
    <style:style style:name="T2204" style:parent-style-name="Fuentedepárrafopredeter." style:family="text">
      <style:text-properties style:font-name="Times New Roman" style:letter-kerning="false" fo:font-size="7pt" style:font-size-asian="7pt" style:font-size-complex="7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ustom-shape svg:x="0.51597in" svg:y="0.51111in" svg:width="1.88889in" svg:height="0.72153in" draw:z-index="251659264" draw:id="id0" draw:style-name="a0" draw:name="Rectangle 1" text:anchor-type="paragraph"><svg:title/><svg:desc/><text:p text:style-name="P3"><text:span text:style-name="T4"><draw:frame draw:style-name="a1" draw:name="Imagen 1" text:anchor-type="as-char" svg:x="0in" svg:y="0in" svg:width="1.88542in" svg:height="0.71875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frame draw:z-index="251660288" draw:id="id1" draw:style-name="a2" draw:name="Text Box 2" text:anchor-type="paragraph" svg:x="3.47361in" svg:y="0.83472in" svg:width="1.78125in" svg:height="0.34653in" style:rel-width="scale" style:rel-height="scale"><draw:text-box><text:p text:style-name="P6"><text:span text:style-name="T7">Calle</text:span><text:span text:style-name="T8"><text:s/></text:span><text:span text:style-name="T9">P</text:span><text:span text:style-name="T10">r</text:span><text:span text:style-name="T11">o</text:span><text:span text:style-name="T12">f</text:span><text:span text:style-name="T13">e</text:span><text:span text:style-name="T14">s</text:span><text:span text:style-name="T15">o</text:span><text:span text:style-name="T16">r</text:span><text:span text:style-name="T17"><text:s/></text:span><text:span text:style-name="T18">A</text:span><text:span text:style-name="T19">g</text:span><text:span text:style-name="T20">u</text:span><text:span text:style-name="T21">st</text:span><text:span text:style-name="T22">í</text:span><text:span text:style-name="T23">n</text:span><text:span text:style-name="T24"><text:s/></text:span><text:span text:style-name="T25">M</text:span><text:span text:style-name="T26">il</text:span><text:span text:style-name="T27">l</text:span><text:span text:style-name="T28">a</text:span><text:span text:style-name="T29">r</text:span><text:span text:style-name="T30">e</text:span><text:span text:style-name="T31">s</text:span><text:span text:style-name="T32"><text:s/></text:span><text:span text:style-name="T33">C</text:span><text:span text:style-name="T34">ar</text:span><text:span text:style-name="T35">l</text:span><text:span text:style-name="T36">ó</text:span><text:span text:style-name="T37">,</text:span><text:span text:style-name="T38"><text:s/></text:span><text:span text:style-name="T39">2</text:span><text:span text:style-name="T40">0</text:span></text:p><text:p text:style-name="P41"><text:span text:style-name="T42">A</text:span><text:span text:style-name="T43">ne</text:span><text:span text:style-name="T44">xo</text:span><text:span text:style-name="T45"><text:s/></text:span><text:span text:style-name="T46">E</text:span><text:span text:style-name="T47">d</text:span><text:span text:style-name="T48">.</text:span><text:span text:style-name="T49"><text:s/></text:span><text:span text:style-name="T50">Usos</text:span><text:span text:style-name="T51"><text:s/></text:span><text:span text:style-name="T52">M</text:span><text:span text:style-name="T53">ú</text:span><text:span text:style-name="T54">ltip</text:span><text:span text:style-name="T55">l</text:span><text:span text:style-name="T56">e</text:span><text:span text:style-name="T57">s</text:span><text:span text:style-name="T58"><text:s/></text:span><text:span text:style-name="T59">I</text:span><text:span text:style-name="T60">,</text:span><text:span text:style-name="T61"><text:s/></text:span><text:span text:style-name="T62">3</text:span><text:span text:style-name="T63">5</text:span><text:span text:style-name="T64">0</text:span><text:span text:style-name="T65">0</text:span><text:span text:style-name="T66">3</text:span><text:span text:style-name="T67">,</text:span></text:p><text:p text:style-name="P68"><text:span text:style-name="T69">L</text:span><text:span text:style-name="T70">as<text:s/></text:span><text:span text:style-name="T71">P</text:span><text:span text:style-name="T72">al</text:span><text:span text:style-name="T73">m</text:span><text:span text:style-name="T74">as</text:span><text:span text:style-name="T75"><text:s/></text:span><text:span text:style-name="T76">de<text:s/></text:span><text:span text:style-name="T77">G</text:span><text:span text:style-name="T78">r</text:span><text:span text:style-name="T79">an</text:span><text:span text:style-name="T80"><text:s/></text:span><text:span text:style-name="T81">C</text:span><text:span text:style-name="T82">ana</text:span><text:span text:style-name="T83">r</text:span><text:span text:style-name="T84">ia - 928</text:span><text:span text:style-name="T85"><text:s/></text:span><text:span text:style-name="T86">379</text:span><text:span text:style-name="T87"><text:s/></text:span><text:span text:style-name="T88">000</text:span></text:p></draw:text-box><svg:title/><svg:desc/></draw:frame><draw:frame draw:z-index="251661312" draw:id="id2" draw:style-name="a3" draw:name="Text Box 3" text:anchor-type="paragraph" svg:x="6.26389in" svg:y="0.83472in" svg:width="1.35556in" svg:height="0.34653in" style:rel-width="scale" style:rel-height="scale"><draw:text-box><text:p text:style-name="P89"><text:span text:style-name="T90">Calle</text:span><text:span text:style-name="T91"><text:s/></text:span><text:span text:style-name="T92">I</text:span><text:span text:style-name="T93">m</text:span><text:span text:style-name="T94">e</text:span><text:span text:style-name="T95">l</text:span><text:span text:style-name="T96">d</text:span><text:span text:style-name="T97">o</text:span><text:span text:style-name="T98"><text:s/></text:span><text:span text:style-name="T99">S</text:span><text:span text:style-name="T100">er</text:span><text:span text:style-name="T101">í</text:span><text:span text:style-name="T102">s,</text:span><text:span text:style-name="T103"><text:s/></text:span><text:span text:style-name="T104">5</text:span><text:span text:style-name="T105">7</text:span></text:p><text:p text:style-name="P106"><text:span text:style-name="T107">S</text:span><text:span text:style-name="T108">an</text:span><text:span text:style-name="T109">ta</text:span><text:span text:style-name="T110"><text:s/></text:span><text:span text:style-name="T111">C</text:span><text:span text:style-name="T112">r</text:span><text:span text:style-name="T113">u</text:span><text:span text:style-name="T114">z</text:span><text:span text:style-name="T115"><text:s/></text:span><text:span text:style-name="T116">d</text:span><text:span text:style-name="T117">e</text:span><text:span text:style-name="T118"><text:s/></text:span><text:span text:style-name="T119">T</text:span><text:span text:style-name="T120">e</text:span><text:span text:style-name="T121">n</text:span><text:span text:style-name="T122">e</text:span><text:span text:style-name="T123">r</text:span><text:span text:style-name="T124">if</text:span><text:span text:style-name="T125">e</text:span><text:span text:style-name="T126">,</text:span><text:span text:style-name="T127"><text:s/></text:span><text:span text:style-name="T128">3</text:span><text:span text:style-name="T129">8</text:span><text:span text:style-name="T130">0</text:span><text:span text:style-name="T131">0</text:span><text:span text:style-name="T132">3</text:span></text:p><text:p text:style-name="P133"><text:span text:style-name="T134">922</text:span><text:span text:style-name="T135"><text:s/></text:span><text:span text:style-name="T136">015</text:span><text:span text:style-name="T137"><text:s/></text:span><text:span text:style-name="T138">700</text:span></text:p></draw:text-box><svg:title/><svg:desc/></draw:frame></text:p>
      </style:header>
    </style:master-page>
    <style:master-page style:name="MP1" style:page-layout-name="PL1">
      <style:header>
        <text:p text:style-name="P2068"><draw:custom-shape svg:x="0.51597in" svg:y="0.51111in" svg:width="1.88889in" svg:height="0.72153in" draw:z-index="251663360" draw:id="id3" draw:style-name="a4" draw:name="Rectangle 1" text:anchor-type="paragraph"><svg:title/><svg:desc/><text:p text:style-name="P2069"><text:span text:style-name="T2070"><draw:frame draw:style-name="a5" draw:name="Imagen 1" text:anchor-type="as-char" svg:x="0in" svg:y="0in" svg:width="1.88542in" svg:height="0.71875in" style:rel-width="scale" style:rel-height="scale"><draw:image xlink:href="media/image1.jpeg" xlink:type="simple" xlink:show="embed" xlink:actuate="onLoad"/><svg:title/><svg:desc/></draw:frame></text:span></text:p><text:p text:style-name="P2071"/><draw:enhanced-geometry draw:type="non-primitive" svg:viewBox="0 0 21600 21600" draw:enhanced-path="M 0 0 L 21600 0 21600 21600 0 21600 Z N"/></draw:custom-shape><draw:frame draw:z-index="251664384" draw:id="id4" draw:style-name="a6" draw:name="Text Box 2" text:anchor-type="paragraph" svg:x="3.47361in" svg:y="0.83472in" svg:width="1.78125in" svg:height="0.34653in" style:rel-width="scale" style:rel-height="scale"><draw:text-box><text:p text:style-name="P2072"><text:span text:style-name="T2073">Calle</text:span><text:span text:style-name="T2074"><text:s/></text:span><text:span text:style-name="T2075">P</text:span><text:span text:style-name="T2076">r</text:span><text:span text:style-name="T2077">o</text:span><text:span text:style-name="T2078">f</text:span><text:span text:style-name="T2079">e</text:span><text:span text:style-name="T2080">s</text:span><text:span text:style-name="T2081">o</text:span><text:span text:style-name="T2082">r</text:span><text:span text:style-name="T2083"><text:s/></text:span><text:span text:style-name="T2084">A</text:span><text:span text:style-name="T2085">g</text:span><text:span text:style-name="T2086">u</text:span><text:span text:style-name="T2087">st</text:span><text:span text:style-name="T2088">í</text:span><text:span text:style-name="T2089">n</text:span><text:span text:style-name="T2090"><text:s/></text:span><text:span text:style-name="T2091">M</text:span><text:span text:style-name="T2092">il</text:span><text:span text:style-name="T2093">l</text:span><text:span text:style-name="T2094">a</text:span><text:span text:style-name="T2095">r</text:span><text:span text:style-name="T2096">e</text:span><text:span text:style-name="T2097">s</text:span><text:span text:style-name="T2098"><text:s/></text:span><text:span text:style-name="T2099">C</text:span><text:span text:style-name="T2100">ar</text:span><text:span text:style-name="T2101">l</text:span><text:span text:style-name="T2102">ó</text:span><text:span text:style-name="T2103">,</text:span><text:span text:style-name="T2104"><text:s/></text:span><text:span text:style-name="T2105">2</text:span><text:span text:style-name="T2106">0</text:span></text:p><text:p text:style-name="P2107"><text:span text:style-name="T2108">A</text:span><text:span text:style-name="T2109">ne</text:span><text:span text:style-name="T2110">xo</text:span><text:span text:style-name="T2111"><text:s/></text:span><text:span text:style-name="T2112">E</text:span><text:span text:style-name="T2113">d</text:span><text:span text:style-name="T2114">.</text:span><text:span text:style-name="T2115"><text:s/></text:span><text:span text:style-name="T2116">Usos</text:span><text:span text:style-name="T2117"><text:s/></text:span><text:span text:style-name="T2118">M</text:span><text:span text:style-name="T2119">ú</text:span><text:span text:style-name="T2120">ltip</text:span><text:span text:style-name="T2121">l</text:span><text:span text:style-name="T2122">e</text:span><text:span text:style-name="T2123">s</text:span><text:span text:style-name="T2124"><text:s/></text:span><text:span text:style-name="T2125">I</text:span><text:span text:style-name="T2126">,</text:span><text:span text:style-name="T2127"><text:s/></text:span><text:span text:style-name="T2128">3</text:span><text:span text:style-name="T2129">5</text:span><text:span text:style-name="T2130">0</text:span><text:span text:style-name="T2131">0</text:span><text:span text:style-name="T2132">3</text:span><text:span text:style-name="T2133">,</text:span></text:p><text:p text:style-name="P2134"><text:span text:style-name="T2135">L</text:span><text:span text:style-name="T2136">as<text:s/></text:span><text:span text:style-name="T2137">P</text:span><text:span text:style-name="T2138">al</text:span><text:span text:style-name="T2139">m</text:span><text:span text:style-name="T2140">as</text:span><text:span text:style-name="T2141"><text:s/></text:span><text:span text:style-name="T2142">de<text:s/></text:span><text:span text:style-name="T2143">G</text:span><text:span text:style-name="T2144">r</text:span><text:span text:style-name="T2145">an</text:span><text:span text:style-name="T2146"><text:s/></text:span><text:span text:style-name="T2147">C</text:span><text:span text:style-name="T2148">ana</text:span><text:span text:style-name="T2149">r</text:span><text:span text:style-name="T2150">ia - 928</text:span><text:span text:style-name="T2151"><text:s/></text:span><text:span text:style-name="T2152">379</text:span><text:span text:style-name="T2153"><text:s/></text:span><text:span text:style-name="T2154">000</text:span></text:p></draw:text-box><svg:title/><svg:desc/></draw:frame><draw:frame draw:z-index="251665408" draw:id="id5" draw:style-name="a7" draw:name="Text Box 3" text:anchor-type="paragraph" svg:x="6.26389in" svg:y="0.83472in" svg:width="1.35556in" svg:height="0.34653in" style:rel-width="scale" style:rel-height="scale"><draw:text-box><text:p text:style-name="P2155"><text:span text:style-name="T2156">Calle</text:span><text:span text:style-name="T2157"><text:s/></text:span><text:span text:style-name="T2158">I</text:span><text:span text:style-name="T2159">m</text:span><text:span text:style-name="T2160">e</text:span><text:span text:style-name="T2161">l</text:span><text:span text:style-name="T2162">d</text:span><text:span text:style-name="T2163">o</text:span><text:span text:style-name="T2164"><text:s/></text:span><text:span text:style-name="T2165">S</text:span><text:span text:style-name="T2166">er</text:span><text:span text:style-name="T2167">í</text:span><text:span text:style-name="T2168">s,</text:span><text:span text:style-name="T2169"><text:s/></text:span><text:span text:style-name="T2170">5</text:span><text:span text:style-name="T2171">7</text:span></text:p><text:p text:style-name="P2172"><text:span text:style-name="T2173">S</text:span><text:span text:style-name="T2174">an</text:span><text:span text:style-name="T2175">ta</text:span><text:span text:style-name="T2176"><text:s/></text:span><text:span text:style-name="T2177">C</text:span><text:span text:style-name="T2178">r</text:span><text:span text:style-name="T2179">u</text:span><text:span text:style-name="T2180">z</text:span><text:span text:style-name="T2181"><text:s/></text:span><text:span text:style-name="T2182">d</text:span><text:span text:style-name="T2183">e</text:span><text:span text:style-name="T2184"><text:s/></text:span><text:span text:style-name="T2185">T</text:span><text:span text:style-name="T2186">e</text:span><text:span text:style-name="T2187">n</text:span><text:span text:style-name="T2188">e</text:span><text:span text:style-name="T2189">r</text:span><text:span text:style-name="T2190">if</text:span><text:span text:style-name="T2191">e</text:span><text:span text:style-name="T2192">,</text:span><text:span text:style-name="T2193"><text:s/></text:span><text:span text:style-name="T2194">3</text:span><text:span text:style-name="T2195">8</text:span><text:span text:style-name="T2196">0</text:span><text:span text:style-name="T2197">0</text:span><text:span text:style-name="T2198">3</text:span></text:p><text:p text:style-name="P2199"><text:span text:style-name="T2200">922</text:span><text:span text:style-name="T2201"><text:s/></text:span><text:span text:style-name="T2202">015</text:span><text:span text:style-name="T2203"><text:s/></text:span><text:span text:style-name="T2204">7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RRADOR</dc:title>
    <dc:description/>
    <dc:subject/>
    <meta:initial-creator>Eva</meta:initial-creator>
    <dc:creator>Mari Paz Gutiérrez Peñate</dc:creator>
    <meta:creation-date>2025-09-12T07:04:00Z</meta:creation-date>
    <dc:date>2025-09-12T07:05:00Z</dc:date>
    <meta:template xlink:href="Normal.dotm" xlink:type="simple"/>
    <meta:editing-cycles>3</meta:editing-cycles>
    <meta:editing-duration>PT120S</meta:editing-duration>
    <meta:document-statistic meta:page-count="2" meta:paragraph-count="9" meta:word-count="746" meta:character-count="4840" meta:row-count="34" meta:non-whitespace-character-count="4103"/>
  </office:meta>
</office:document-meta>
</file>