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388in" style:page-number="1"/>
      <style:text-properties style:font-name="Times New Roman" style:font-name-complex="Times New Roman" style:letter-kerning="false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26" style:parent-style-name="Normal" style:family="paragraph">
      <style:paragraph-properties fo:widows="0" fo:orphans="0" style:text-autospace="none" fo:margin-top="0.0256in" fo:margin-bottom="0in" fo:line-height="0.175in" fo:margin-left="0.1472in" fo:margin-right="0.0368in" fo:text-indent="0.4916in">
        <style:tab-stops/>
      </style:paragraph-properties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letter-spacing="0.0416in" style:letter-kerning="false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letter-spacing="0.0416in" style:letter-kerning="false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letter-spacing="0.0416in" style:letter-kerning="false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letter-spacing="0.0402in" style:letter-kerning="false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letter-spacing="0.0416in" style:letter-kerning="false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fo:letter-spacing="0.0409in" style:letter-kerning="false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letter-spacing="0.0402in" style:letter-kerning="false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fo:letter-spacing="0.0409in" style:letter-kerning="false" fo:font-size="11pt" style:font-size-asian="11pt" style:font-size-complex="11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05" style:parent-style-name="Normal" style:family="paragraph">
      <style:paragraph-properties fo:widows="0" fo:orphans="0" style:text-autospace="none" fo:margin-top="0.0027in" fo:margin-bottom="0in" fo:line-height="0.0694in"/>
      <style:text-properties style:font-name="Arial" style:font-name-complex="Arial" style:letter-kerning="false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722in" fo:margin-left="0.6388in" fo:margin-right="-0.0138in">
        <style:tab-stops/>
      </style:paragraph-properties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222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23" style:parent-style-name="Normal" style:family="paragraph">
      <style:paragraph-properties fo:widows="0" fo:orphans="0" style:text-autospace="none" fo:text-align="justify" fo:margin-top="0.0222in" fo:margin-bottom="0in" fo:line-height="99%" fo:margin-left="0.1472in" fo:margin-right="0.0375in" fo:text-indent="0.4916in">
        <style:tab-stops/>
      </style:paragraph-properties>
    </style:style>
    <style:style style:name="T2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5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6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8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8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9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1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3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3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6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1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3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3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5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1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3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7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0" style:parent-style-name="Fuentedepárrafopredeter." style:family="text">
      <style:text-properties style:font-name="Arial" style:font-name-complex="Arial" fo:letter-spacing="0.0229in" style:letter-kerning="false" fo:font-size="11pt" style:font-size-asian="11pt" style:font-size-complex="11pt"/>
    </style:style>
    <style:style style:name="T3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6" style:parent-style-name="Fuentedepárrafopredeter." style:family="text">
      <style:text-properties style:font-name="Arial" style:font-name-complex="Arial" fo:letter-spacing="0.0229in" style:letter-kerning="false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3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1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3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2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3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4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3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1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3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4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0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6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4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4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4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3" style:parent-style-name="Fuentedepárrafopredeter." style:family="text">
      <style:text-properties style:font-name="Arial" style:font-name-complex="Arial" fo:letter-spacing="0.0416in" style:letter-kerning="false" fo:font-size="11pt" style:font-size-asian="11pt" style:font-size-complex="11pt"/>
    </style:style>
    <style:style style:name="T4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4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8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5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0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5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544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545" style:parent-style-name="Normal" style:family="paragraph">
      <style:paragraph-properties fo:widows="0" fo:orphans="0" style:text-autospace="none" fo:text-align="justify" fo:margin-bottom="0in" fo:line-height="100%" fo:margin-left="0.1472in" fo:margin-right="0.034in" fo:text-indent="0.4916in">
        <style:tab-stops/>
      </style:paragraph-properties>
    </style:style>
    <style:style style:name="T5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5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3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5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5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6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4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6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0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6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702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703" style:parent-style-name="Normal" style:family="paragraph">
      <style:paragraph-properties fo:widows="0" fo:orphans="0" style:text-autospace="none" fo:text-align="justify" fo:margin-bottom="0in" fo:line-height="99%" fo:margin-left="0.1472in" fo:margin-right="0.0319in" fo:text-indent="0.4916in">
        <style:tab-stops/>
      </style:paragraph-properties>
    </style:style>
    <style:style style:name="T7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2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2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2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2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7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3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7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5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7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8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2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7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1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7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3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7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6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7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9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2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8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0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7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8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1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0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8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2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8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4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8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4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8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6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8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39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8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4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4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6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0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0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7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020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1021" style:parent-style-name="Normal" style:family="paragraph">
      <style:paragraph-properties fo:widows="0" fo:orphans="0" style:text-autospace="none" fo:text-align="justify" fo:margin-bottom="0in" fo:line-height="99%" fo:margin-left="0.1472in" fo:margin-right="0.0361in" fo:text-indent="0.4916in">
        <style:tab-stops/>
      </style:paragraph-properties>
    </style:style>
    <style:style style:name="T10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6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7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8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9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7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0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9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6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1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0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2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4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1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5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15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6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6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1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6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1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90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191" style:parent-style-name="Fuentedepárrafopredeter." style:family="text">
      <style:text-properties style:font-name="Arial" style:font-name-complex="Arial" fo:font-style="italic" style:font-style-asian="italic" style:font-style-complex="italic" fo:letter-spacing="0.002in" style:letter-kerning="false" fo:font-size="11pt" style:font-size-asian="11pt" style:font-size-complex="11pt"/>
    </style:style>
    <style:style style:name="T1192" style:parent-style-name="Fuentedepárrafopredeter." style:family="text">
      <style:text-properties style:font-name="Arial" style:font-name-complex="Arial" fo:font-style="italic" style:font-style-asian="italic" style:font-style-complex="italic" fo:letter-spacing="-0.002in" style:letter-kerning="false" fo:font-size="11pt" style:font-size-asian="11pt" style:font-size-complex="11pt"/>
    </style:style>
    <style:style style:name="T1193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194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195" style:parent-style-name="Fuentedepárrafopredeter." style:family="text">
      <style:text-properties style:font-name="Arial" style:font-name-complex="Arial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1196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197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1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9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2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3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4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6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8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9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0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311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1312" style:parent-style-name="Normal" style:family="paragraph">
      <style:paragraph-properties fo:widows="0" fo:orphans="0" style:text-autospace="none" fo:margin-bottom="0in" fo:line-height="0.1722in" fo:margin-left="0.6388in" fo:margin-right="-0.0138in">
        <style:tab-stops/>
      </style:paragraph-properties>
    </style:style>
    <style:style style:name="T1313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31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131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131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1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18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19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2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2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2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2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24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32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1326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1327" style:parent-style-name="Normal" style:family="paragraph">
      <style:paragraph-properties fo:widows="0" fo:orphans="0" style:text-autospace="none" fo:margin-top="0.0222in" fo:margin-bottom="0in" fo:line-height="100%" fo:margin-left="0.6388in" fo:margin-right="-0.0138in">
        <style:tab-stops/>
      </style:paragraph-properties>
    </style:style>
    <style:style style:name="T13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2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3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3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3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3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33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3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3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3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3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3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4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41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4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4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3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4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4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4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350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351" style:parent-style-name="Normal" style:family="paragraph">
      <style:paragraph-properties fo:widows="0" fo:orphans="0" style:text-autospace="none" fo:text-align="justify" fo:margin-bottom="0in" fo:line-height="100%" fo:margin-left="0.1472in" fo:margin-right="0.0347in" fo:text-indent="0.4916in">
        <style:tab-stops/>
      </style:paragraph-properties>
    </style:style>
    <style:style style:name="T13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62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363" style:parent-style-name="Fuentedepárrafopredeter." style:family="text">
      <style:text-properties style:font-name="Arial" style:font-name-complex="Arial" fo:font-style="italic" style:font-style-asian="italic" style:font-style-complex="italic" fo:letter-spacing="0.002in" style:letter-kerning="false" fo:font-size="11pt" style:font-size-asian="11pt" style:font-size-complex="11pt"/>
    </style:style>
    <style:style style:name="T1364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365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366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367" style:parent-style-name="Fuentedepárrafopredeter." style:family="text">
      <style:text-properties style:font-name="Arial" style:font-name-complex="Arial" fo:font-style="italic" style:font-style-asian="italic" style:font-style-complex="italic" fo:letter-spacing="0.0006in" style:letter-kerning="false" fo:font-size="11pt" style:font-size-asian="11pt" style:font-size-complex="11pt"/>
    </style:style>
    <style:style style:name="T1368" style:parent-style-name="Fuentedepárrafopredeter." style:family="text">
      <style:text-properties style:font-name="Arial" style:font-name-complex="Arial" fo:font-style="italic" style:font-style-asian="italic" style:font-style-complex="italic" fo:letter-spacing="-0.0006in" style:letter-kerning="false" fo:font-size="11pt" style:font-size-asian="11pt" style:font-size-complex="11pt"/>
    </style:style>
    <style:style style:name="T1369" style:parent-style-name="Fuentedepárrafopredeter." style:family="text">
      <style:text-properties style:font-name="Arial" style:font-name-complex="Arial" fo:font-style="italic" style:font-style-asian="italic" style:font-style-complex="italic" style:letter-kerning="false" fo:font-size="11pt" style:font-size-asian="11pt" style:font-size-complex="11pt"/>
    </style:style>
    <style:style style:name="T1370" style:parent-style-name="Fuentedepárrafopredeter." style:family="text">
      <style:text-properties style:font-name="Arial" style:font-name-complex="Arial" fo:font-style="italic" style:font-style-asian="italic" style:font-style-complex="italic" fo:letter-spacing="0.0013in" style:letter-kerning="false" fo:font-size="11pt" style:font-size-asian="11pt" style:font-size-complex="11pt"/>
    </style:style>
    <style:style style:name="T13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7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8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9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5" style:parent-style-name="Fuentedepárrafopredeter." style:family="text">
      <style:text-properties style:font-name="Arial" style:font-name-complex="Arial" fo:letter-spacing="0.0048in" style:letter-kerning="false" fo:font-size="11pt" style:font-size-asian="11pt" style:font-size-complex="11pt"/>
    </style:style>
    <style:style style:name="T13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0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3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7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4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4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4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4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2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4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46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8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4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4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9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1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9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5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567" style:parent-style-name="Normal" style:family="paragraph">
      <style:paragraph-properties fo:widows="0" fo:orphans="0" style:text-autospace="none" fo:margin-top="0.0076in" fo:margin-bottom="0in" fo:line-height="0.1666in"/>
      <style:text-properties style:font-name="Arial" style:font-name-complex="Arial" style:letter-kerning="false"/>
    </style:style>
    <style:style style:name="P1568" style:parent-style-name="Normal" style:family="paragraph">
      <style:paragraph-properties fo:widows="0" fo:orphans="0" style:text-autospace="none" fo:text-align="justify" fo:margin-bottom="0in" fo:line-height="100%" fo:margin-left="0.1472in" fo:margin-right="0.0354in" fo:text-indent="0.4916in">
        <style:tab-stops/>
      </style:paragraph-properties>
    </style:style>
    <style:style style:name="T15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7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9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9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7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2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4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5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6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6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691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692" style:parent-style-name="Normal" style:family="paragraph">
      <style:paragraph-properties fo:widows="0" fo:orphans="0" style:text-autospace="none" fo:text-align="justify" fo:margin-bottom="0in" fo:line-height="100%" fo:margin-left="0.1472in" fo:margin-right="0.0375in" fo:text-indent="0.4916in">
        <style:tab-stops/>
      </style:paragraph-properties>
    </style:style>
    <style:style style:name="T16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9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9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7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3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7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5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59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7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1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3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7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7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69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7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4" style:parent-style-name="Fuentedepárrafopredeter." style:family="text">
      <style:text-properties style:font-name="Arial" style:font-name-complex="Arial" fo:letter-spacing="0.0111in" style:letter-kerning="false" fo:font-size="11pt" style:font-size-asian="11pt" style:font-size-complex="11pt"/>
    </style:style>
    <style:style style:name="T17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79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7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8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6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8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1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5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7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1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8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3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8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08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8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2" style:parent-style-name="Fuentedepárrafopredeter." style:family="text">
      <style:text-properties style:font-name="Arial" style:font-name-complex="Arial" fo:letter-spacing="0.0111in" style:letter-kerning="false" fo:font-size="11pt" style:font-size-asian="11pt" style:font-size-complex="11pt"/>
    </style:style>
    <style:style style:name="T18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5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8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19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8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29" style:parent-style-name="Fuentedepárrafopredeter." style:family="text">
      <style:text-properties style:font-name="Arial" style:font-name-complex="Arial" fo:letter-spacing="0.0104in" style:letter-kerning="false" fo:font-size="11pt" style:font-size-asian="11pt" style:font-size-complex="11pt"/>
    </style:style>
    <style:style style:name="T18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8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8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4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5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8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6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6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8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8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889" style:parent-style-name="Normal" style:family="paragraph">
      <style:paragraph-properties fo:widows="0" fo:orphans="0" style:text-autospace="none" fo:margin-top="0.0131in" fo:margin-bottom="0in" fo:line-height="0.1666in"/>
      <style:text-properties style:font-name="Arial" style:font-name-complex="Arial" style:letter-kerning="false"/>
    </style:style>
    <style:style style:name="P1890" style:parent-style-name="Normal" style:family="paragraph">
      <style:paragraph-properties fo:widows="0" fo:orphans="0" style:text-autospace="none" fo:text-align="justify" fo:margin-bottom="0in" fo:line-height="0.175in" fo:margin-left="0.1472in" fo:margin-right="0.0375in" fo:text-indent="0.4916in">
        <style:tab-stops/>
      </style:paragraph-properties>
    </style:style>
    <style:style style:name="T18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2" style:parent-style-name="Fuentedepárrafopredeter." style:family="text">
      <style:text-properties style:font-name="Arial" style:font-name-complex="Arial" fo:letter-spacing="0.0277in" style:letter-kerning="false" fo:font-size="11pt" style:font-size-asian="11pt" style:font-size-complex="11pt"/>
    </style:style>
    <style:style style:name="T18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8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9" style:parent-style-name="Fuentedepárrafopredeter." style:family="text">
      <style:text-properties style:font-name="Arial" style:font-name-complex="Arial" fo:letter-spacing="0.0277in" style:letter-kerning="false" fo:font-size="11pt" style:font-size-asian="11pt" style:font-size-complex="11pt"/>
    </style:style>
    <style:style style:name="T19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0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2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91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5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9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0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9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2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9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4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9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6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9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3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9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3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2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9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6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9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8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9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013" style:parent-style-name="Normal" style:family="paragraph">
      <style:paragraph-properties fo:widows="0" fo:orphans="0" style:text-autospace="none" fo:margin-top="0.0069in" fo:margin-bottom="0in" fo:line-height="0.1666in"/>
      <style:text-properties style:font-name="Arial" style:font-name-complex="Arial" style:letter-kerning="false"/>
    </style:style>
    <style:style style:name="P2014" style:parent-style-name="Normal" style:family="paragraph">
      <style:paragraph-properties fo:widows="0" fo:orphans="0" style:text-autospace="none" fo:margin-bottom="0in" fo:line-height="100%" fo:margin-left="0.6388in" fo:margin-right="-0.0138in">
        <style:tab-stops/>
      </style:paragraph-properties>
    </style:style>
    <style:style style:name="T201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1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1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1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1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20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202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2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2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2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202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2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2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3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03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3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3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3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3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3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37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03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039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2040" style:parent-style-name="Normal" style:family="paragraph">
      <style:paragraph-properties fo:widows="0" fo:orphans="0" style:text-autospace="none" fo:margin-bottom="0in" fo:line-height="199%" fo:margin-left="0.6388in" fo:margin-right="2.5687in">
        <style:tab-stops/>
      </style:paragraph-properties>
    </style:style>
    <style:style style:name="T20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0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4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0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8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109" style:parent-style-name="Normal" style:family="paragraph">
      <style:paragraph-properties fo:widows="0" fo:orphans="0" style:text-autospace="none" fo:margin-top="0.0062in" fo:margin-bottom="0in" fo:line-height="100%" fo:margin-left="0.6388in" fo:margin-right="-0.0138in">
        <style:tab-stops/>
      </style:paragraph-properties>
    </style:style>
    <style:style style:name="T211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1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1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13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11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1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1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1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1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11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2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2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2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2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2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2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2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12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2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2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3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13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3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133" style:parent-style-name="Normal" style:master-page-name="MP1" style:family="paragraph">
      <style:paragraph-properties fo:widows="0" fo:orphans="0" fo:break-before="page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257" style:parent-style-name="Normal" style:family="paragraph">
      <style:paragraph-properties fo:widows="0" fo:orphans="0" style:text-autospace="none" fo:margin-top="0.0097in" fo:margin-bottom="0in" fo:line-height="0.1805in"/>
      <style:text-properties style:font-name="Arial" style:font-name-complex="Arial" style:letter-kerning="false" fo:font-size="13pt" style:font-size-asian="13pt" style:font-size-complex="13pt"/>
    </style:style>
    <style:style style:name="P2258" style:parent-style-name="Normal" style:family="paragraph">
      <style:paragraph-properties fo:widows="0" fo:orphans="0" style:text-autospace="none" fo:margin-top="0.0222in" fo:margin-bottom="0in" fo:line-height="100%" fo:margin-left="0.6388in" fo:margin-right="-0.0138in">
        <style:tab-stops/>
      </style:paragraph-properties>
    </style:style>
    <style:style style:name="T22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2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293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2294" style:parent-style-name="Normal" style:family="paragraph">
      <style:paragraph-properties fo:widows="0" fo:orphans="0" style:text-autospace="none" fo:margin-bottom="0in" fo:line-height="100%" fo:margin-left="0.6388in" fo:margin-right="-0.0138in">
        <style:tab-stops/>
      </style:paragraph-properties>
    </style:style>
    <style:style style:name="T22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9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31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350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2351" style:parent-style-name="Normal" style:family="paragraph">
      <style:paragraph-properties fo:widows="0" fo:orphans="0" style:text-autospace="none" fo:margin-bottom="0in" fo:line-height="0.1722in" fo:margin-left="0.6388in" fo:margin-right="-0.0138in">
        <style:tab-stops/>
      </style:paragraph-properties>
    </style:style>
    <style:style style:name="T2352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35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2354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35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5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57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58" style:parent-style-name="Fuentedepárrafopredeter." style:family="text">
      <style:text-properties style:font-name="Arial" style:font-name-complex="Arial" fo:font-weight="bold" style:font-weight-asian="bold" style:font-weight-complex="bold" fo:letter-spacing="-0.0027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5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6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6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62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363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2364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365" style:parent-style-name="Normal" style:family="paragraph">
      <style:paragraph-properties fo:widows="0" fo:orphans="0" style:text-autospace="none" fo:margin-top="0.0256in" fo:margin-bottom="0in" fo:line-height="0.175in" fo:margin-left="0.1472in" fo:margin-right="0.0611in" fo:text-indent="0.4916in">
        <style:tab-stops/>
      </style:paragraph-properties>
    </style:style>
    <style:style style:name="T23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67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23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3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78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23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8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88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0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6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3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9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0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24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3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4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0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2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24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4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41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7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24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1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24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3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4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5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24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29" style:parent-style-name="Fuentedepárrafopredeter." style:family="text">
      <style:text-properties style:font-name="Arial" style:font-name-complex="Arial" fo:letter-spacing="0.0187in" style:letter-kerning="false" fo:font-size="11pt" style:font-size-asian="11pt" style:font-size-complex="11pt"/>
    </style:style>
    <style:style style:name="T24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3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3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4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4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4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5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5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5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6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4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4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4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80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4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484" style:parent-style-name="Normal" style:family="paragraph">
      <style:paragraph-properties fo:widows="0" fo:orphans="0" style:text-autospace="none" fo:margin-top="0.0069in" fo:margin-bottom="0in" fo:line-height="0.1666in"/>
      <style:text-properties style:font-name="Arial" style:font-name-complex="Arial" style:letter-kerning="false"/>
    </style:style>
    <style:style style:name="P2485" style:parent-style-name="Normal" style:family="paragraph">
      <style:paragraph-properties fo:widows="0" fo:orphans="0" style:text-autospace="none" fo:margin-bottom="0in" fo:line-height="0.1722in" fo:margin-left="0.6388in" fo:margin-right="-0.0138in">
        <style:tab-stops/>
      </style:paragraph-properties>
    </style:style>
    <style:style style:name="T2486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48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/>
    </style:style>
    <style:style style:name="T2488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248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3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7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49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1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3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7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0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1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5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7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2519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2520" style:parent-style-name="Normal" style:family="paragraph">
      <style:paragraph-properties fo:widows="0" fo:orphans="0" style:text-autospace="none" fo:margin-top="0.0041in" fo:margin-bottom="0in" fo:line-height="0.1527in"/>
      <style:text-properties style:font-name="Arial" style:font-name-complex="Arial" style:letter-kerning="false" fo:font-size="11pt" style:font-size-asian="11pt" style:font-size-complex="11pt"/>
    </style:style>
    <style:style style:name="P2521" style:parent-style-name="Normal" style:family="paragraph">
      <style:paragraph-properties fo:widows="0" fo:orphans="0" style:text-autospace="none" fo:margin-top="0.0222in" fo:margin-bottom="0in" fo:line-height="100%" fo:margin-left="0.6388in" fo:margin-right="-0.0138in">
        <style:tab-stops/>
      </style:paragraph-properties>
    </style:style>
    <style:style style:name="T252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52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5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525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52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252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252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2529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253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253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253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253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T253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535" style:parent-style-name="Normal" style:family="paragraph">
      <style:paragraph-properties fo:widows="0" fo:orphans="0" style:text-autospace="none" fo:margin-top="0.0013in" fo:margin-bottom="0in" fo:line-height="0.1805in"/>
      <style:text-properties style:font-name="Arial" style:font-name-complex="Arial" style:letter-kerning="false" fo:font-size="13pt" style:font-size-asian="13pt" style:font-size-complex="13pt"/>
    </style:style>
    <style:style style:name="TableColumn2537" style:family="table-column">
      <style:table-column-properties style:column-width="0.8638in" style:use-optimal-column-width="false"/>
    </style:style>
    <style:style style:name="TableColumn2538" style:family="table-column">
      <style:table-column-properties style:column-width="1.7687in" style:use-optimal-column-width="false"/>
    </style:style>
    <style:style style:name="TableColumn2539" style:family="table-column">
      <style:table-column-properties style:column-width="2.1687in" style:use-optimal-column-width="false"/>
    </style:style>
    <style:style style:name="TableColumn2540" style:family="table-column">
      <style:table-column-properties style:column-width="1.0833in" style:use-optimal-column-width="false"/>
    </style:style>
    <style:style style:name="TableColumn2541" style:family="table-column">
      <style:table-column-properties style:column-width="1.3in" style:use-optimal-column-width="false"/>
    </style:style>
    <style:style style:name="Table2536" style:family="table">
      <style:table-properties style:width="7.1847in" fo:margin-left="0.0715in" table:align="left"/>
    </style:style>
    <style:style style:name="TableRow2542" style:family="table-row">
      <style:table-row-properties style:row-height="0.1513in" style:use-optimal-row-height="false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widows="0" fo:orphans="0" style:text-autospace="none" fo:text-align="center" fo:margin-bottom="0in" fo:line-height="0.143in" fo:margin-left="0.2729in" fo:margin-right="0.2576in">
        <style:tab-stops/>
      </style:paragraph-properties>
    </style:style>
    <style:style style:name="T254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7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49" style:parent-style-name="Normal" style:family="paragraph">
      <style:paragraph-properties fo:widows="0" fo:orphans="0" style:text-autospace="none" fo:margin-bottom="0in" fo:line-height="0.143in" fo:margin-right="-0.0138in"/>
    </style:style>
    <style:style style:name="T255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9pt" style:font-size-asian="9pt" style:font-size-complex="9pt"/>
    </style:style>
    <style:style style:name="T25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55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5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widows="0" fo:orphans="0" style:text-autospace="none" fo:margin-bottom="0in" fo:line-height="0.143in" fo:margin-left="0.0895in" fo:margin-right="-0.0138in">
        <style:tab-stops/>
      </style:paragraph-properties>
    </style:style>
    <style:style style:name="T255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55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5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55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6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56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6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56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9pt" style:font-size-asian="9pt" style:font-size-complex="9pt"/>
    </style:style>
    <style:style style:name="T256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Normal" style:family="paragraph">
      <style:paragraph-properties fo:widows="0" fo:orphans="0" style:text-autospace="none" fo:margin-bottom="0in" fo:line-height="0.143in" fo:margin-left="0.2111in" fo:margin-right="-0.0138in">
        <style:tab-stops/>
      </style:paragraph-properties>
    </style:style>
    <style:style style:name="T256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56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7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257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7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9pt" style:font-size-asian="9pt" style:font-size-complex="9pt"/>
    </style:style>
    <style:style style:name="T257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25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2575" style:family="table-row">
      <style:table-row-properties style:row-height="0.15in" style:use-optimal-row-height="false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25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8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25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5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5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59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5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0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0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0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1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1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widows="0" fo:orphans="0" style:text-autospace="none" fo:margin-bottom="0in" fo:line-height="0.1416in" fo:margin-left="0.4444in" fo:margin-right="-0.0138in">
        <style:tab-stops/>
      </style:paragraph-properties>
    </style:style>
    <style:style style:name="T26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26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4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645" style:family="table-row">
      <style:table-row-properties style:row-height="0.1513in" style:use-optimal-row-height="false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26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7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26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6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7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7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79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Normal" style:family="paragraph">
      <style:paragraph-properties fo:widows="0" fo:orphans="0" style:text-autospace="none" fo:margin-bottom="0in" fo:line-height="0.1423in" fo:margin-left="0.4444in" fo:margin-right="-0.0138in">
        <style:tab-stops/>
      </style:paragraph-properties>
    </style:style>
    <style:style style:name="T26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26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9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6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6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6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69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701" style:family="table-row">
      <style:table-row-properties style:row-height="0.15in" style:use-optimal-row-height="false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27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0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27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2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2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3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3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5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5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6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6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 fo:widows="0" fo:orphans="0" style:text-autospace="none" fo:margin-bottom="0in" fo:line-height="0.1416in" fo:margin-left="0.4444in" fo:margin-right="-0.0138in">
        <style:tab-stops/>
      </style:paragraph-properties>
    </style:style>
    <style:style style:name="T27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7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27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8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8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7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791" style:family="table-row">
      <style:table-row-properties style:row-height="0.15in" style:use-optimal-row-height="false"/>
    </style:style>
    <style:style style:name="TableCell2792" style:family="table-cell">
      <style:table-cell-properties fo:border="0.0069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27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7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7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7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28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1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1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1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3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38" style:family="table-cell">
      <style:table-cell-properties fo:border="0.0069in solid #000000" style:writing-mode="lr-tb" fo:padding-top="0in" fo:padding-left="0in" fo:padding-bottom="0in" fo:padding-right="0in"/>
    </style:style>
    <style:style style:name="P2839" style:parent-style-name="Normal" style:family="paragraph">
      <style:paragraph-properties fo:widows="0" fo:orphans="0" style:text-autospace="none" fo:margin-bottom="0in" fo:line-height="0.1416in" fo:margin-left="0.4444in" fo:margin-right="-0.0138in">
        <style:tab-stops/>
      </style:paragraph-properties>
    </style:style>
    <style:style style:name="T28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28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5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859" style:family="table-row">
      <style:table-row-properties style:row-height="0.1513in" style:use-optimal-row-height="false"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28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28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8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8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8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9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8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8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8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8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0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0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07" style:family="table-cell">
      <style:table-cell-properties fo:border="0.0069in solid #000000" style:writing-mode="lr-tb" fo:padding-top="0in" fo:padding-left="0in" fo:padding-bottom="0in" fo:padding-right="0in"/>
    </style:style>
    <style:style style:name="P2908" style:parent-style-name="Normal" style:family="paragraph">
      <style:paragraph-properties fo:widows="0" fo:orphans="0" style:text-autospace="none" fo:margin-bottom="0in" fo:line-height="0.143in" fo:margin-left="0.4444in" fo:margin-right="-0.0138in">
        <style:tab-stops/>
      </style:paragraph-properties>
    </style:style>
    <style:style style:name="T29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1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14" style:family="table-cell">
      <style:table-cell-properties fo:border="0.0069in solid #000000" style:writing-mode="lr-tb" fo:padding-top="0in" fo:padding-left="0in" fo:padding-bottom="0in" fo:padding-right="0in"/>
    </style:style>
    <style:style style:name="P2915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29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1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2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928" style:family="table-row">
      <style:table-row-properties style:row-height="0.15in" style:use-optimal-row-height="false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29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3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39" style:family="table-cell">
      <style:table-cell-properties fo:border="0.0069in solid #000000" style:writing-mode="lr-tb" fo:padding-top="0in" fo:padding-left="0in" fo:padding-bottom="0in" fo:padding-right="0in"/>
    </style:style>
    <style:style style:name="P2940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29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5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5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6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6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6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6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Normal" style:family="paragraph">
      <style:paragraph-properties fo:widows="0" fo:orphans="0" style:text-autospace="none" fo:margin-bottom="0in" fo:line-height="0.1416in" fo:margin-left="0.4444in" fo:margin-right="-0.0138in">
        <style:tab-stops/>
      </style:paragraph-properties>
    </style:style>
    <style:style style:name="T29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2980" style:family="table-cell">
      <style:table-cell-properties fo:border="0.0069in solid #000000" style:writing-mode="lr-tb" fo:padding-top="0in" fo:padding-left="0in" fo:padding-bottom="0in" fo:padding-right="0in"/>
    </style:style>
    <style:style style:name="P2981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29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8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29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2990" style:family="table-row">
      <style:table-row-properties style:row-height="0.1513in" style:use-optimal-row-height="false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29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29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29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29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2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30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1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30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0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30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3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036" style:family="table-row">
      <style:table-row-properties style:row-height="0.15in" style:use-optimal-row-height="false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0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8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0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06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30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7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0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0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088" style:family="table-row">
      <style:table-row-properties style:row-height="0.15in" style:use-optimal-row-height="false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0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0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0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0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0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1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0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07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31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1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1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131" style:family="table-row">
      <style:table-row-properties style:row-height="0.1513in" style:use-optimal-row-height="false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31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31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56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31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6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1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6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Normal" style:family="paragraph">
      <style:paragraph-properties fo:widows="0" fo:orphans="0" style:text-autospace="none" fo:margin-bottom="0in" fo:line-height="0.143in" fo:margin-left="0.5145in" fo:margin-right="-0.0138in">
        <style:tab-stops/>
      </style:paragraph-properties>
    </style:style>
    <style:style style:name="T31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7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1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31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8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191" style:family="table-row">
      <style:table-row-properties style:row-height="0.15in" style:use-optimal-row-height="false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1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1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1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1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2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1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2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2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3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3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4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47" style:family="table-cell">
      <style:table-cell-properties fo:border="0.0069in solid #000000" style:writing-mode="lr-tb" fo:padding-top="0in" fo:padding-left="0in" fo:padding-bottom="0in" fo:padding-right="0in"/>
    </style:style>
    <style:style style:name="P3248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32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5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2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6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270" style:family="table-row">
      <style:table-row-properties style:row-height="0.1513in" style:use-optimal-row-height="false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32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32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8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2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29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2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2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0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0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0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1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33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1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22" style:family="table-cell">
      <style:table-cell-properties fo:border="0.0069in solid #000000" style:writing-mode="lr-tb" fo:padding-top="0in" fo:padding-left="0in" fo:padding-bottom="0in" fo:padding-right="0in"/>
    </style:style>
    <style:style style:name="P3323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33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3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337" style:family="table-row">
      <style:table-row-properties style:row-height="0.15in" style:use-optimal-row-height="false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3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3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5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5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61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33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6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6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6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7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79" style:family="table-cell">
      <style:table-cell-properties fo:border="0.0069in solid #000000" style:writing-mode="lr-tb" fo:padding-top="0in" fo:padding-left="0in" fo:padding-bottom="0in" fo:padding-right="0in"/>
    </style:style>
    <style:style style:name="P3380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33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8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3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3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3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3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3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402" style:family="table-row">
      <style:table-row-properties style:row-height="0.1513in" style:use-optimal-row-height="false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34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1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34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2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3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40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34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5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55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34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6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65" style:family="table-cell">
      <style:table-cell-properties fo:border="0.0069in solid #000000" style:writing-mode="lr-tb" fo:padding-top="0in" fo:padding-left="0in" fo:padding-bottom="0in" fo:padding-right="0in"/>
    </style:style>
    <style:style style:name="P3466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34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7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4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73" style:family="table-cell">
      <style:table-cell-properties fo:border="0.0069in solid #000000" style:writing-mode="lr-tb" fo:padding-top="0in" fo:padding-left="0in" fo:padding-bottom="0in" fo:padding-right="0in"/>
    </style:style>
    <style:style style:name="P3474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34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488" style:family="table-row">
      <style:table-row-properties style:row-height="0.15in" style:use-optimal-row-height="false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4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4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4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4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5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0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0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1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1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2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35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3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5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550" style:family="table-row">
      <style:table-row-properties style:row-height="0.15in" style:use-optimal-row-height="false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5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5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6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7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7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8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5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35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59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5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5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5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0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612" style:family="table-row">
      <style:table-row-properties style:row-height="0.152in" style:use-optimal-row-height="false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36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36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2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4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48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36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5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5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6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7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Normal" style:family="paragraph">
      <style:paragraph-properties fo:widows="0" fo:orphans="0" style:text-autospace="none" fo:margin-bottom="0in" fo:line-height="0.143in" fo:margin-left="0.5145in" fo:margin-right="-0.0138in">
        <style:tab-stops/>
      </style:paragraph-properties>
    </style:style>
    <style:style style:name="T36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7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6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681" style:family="table-cell">
      <style:table-cell-properties fo:border="0.0069in solid #000000" style:writing-mode="lr-tb" fo:padding-top="0in" fo:padding-left="0in" fo:padding-bottom="0in" fo:padding-right="0in"/>
    </style:style>
    <style:style style:name="P3682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36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6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6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6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696" style:family="table-row">
      <style:table-row-properties style:row-height="0.15in" style:use-optimal-row-height="false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6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7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1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1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2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2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30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37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34" style:parent-style-name="Fuentedepárrafopredeter." style:family="text">
      <style:text-properties style:font-name="Arial" style:font-name-complex="Arial" fo:letter-spacing="0.0027in" style:letter-kerning="false" fo:font-size="9pt" style:font-size-asian="9pt" style:font-size-complex="9pt"/>
    </style:style>
    <style:style style:name="T37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3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5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5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5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6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37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6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7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7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7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7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7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785" style:family="table-row">
      <style:table-row-properties style:row-height="0.1513in" style:use-optimal-row-height="false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37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7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7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7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37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7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0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0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09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3810" style:family="table-cell">
      <style:table-cell-properties fo:border="0.0069in solid #000000" style:writing-mode="lr-tb" fo:padding-top="0in" fo:padding-left="0in" fo:padding-bottom="0in" fo:padding-right="0in"/>
    </style:style>
    <style:style style:name="P3811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38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1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38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833" style:family="table-row">
      <style:table-row-properties style:row-height="0.15in" style:use-optimal-row-height="false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8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844" style:family="table-cell">
      <style:table-cell-properties fo:border="0.0069in solid #000000" style:writing-mode="lr-tb" fo:padding-top="0in" fo:padding-left="0in" fo:padding-bottom="0in" fo:padding-right="0in"/>
    </style:style>
    <style:style style:name="P3845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8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5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5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7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7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7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8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8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38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9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8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8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8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8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8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0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909" style:family="table-row">
      <style:table-row-properties style:row-height="0.15in" style:use-optimal-row-height="false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39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1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920" style:family="table-cell">
      <style:table-cell-properties fo:border="0.0069in solid #000000" style:writing-mode="lr-tb" fo:padding-top="0in" fo:padding-left="0in" fo:padding-bottom="0in" fo:padding-right="0in"/>
    </style:style>
    <style:style style:name="P3921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39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3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3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4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5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5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5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6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6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972" style:family="table-cell">
      <style:table-cell-properties fo:border="0.0069in solid #000000" style:writing-mode="lr-tb" fo:padding-top="0in" fo:padding-left="0in" fo:padding-bottom="0in" fo:padding-right="0in"/>
    </style:style>
    <style:style style:name="P3973" style:parent-style-name="Normal" style:family="paragraph">
      <style:paragraph-properties fo:widows="0" fo:orphans="0" style:text-autospace="none" fo:margin-bottom="0in" fo:line-height="0.1416in" fo:margin-left="0.4444in" fo:margin-right="-0.0138in">
        <style:tab-stops/>
      </style:paragraph-properties>
    </style:style>
    <style:style style:name="T39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7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39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8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39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3989" style:family="table-row">
      <style:table-row-properties style:row-height="0.1513in" style:use-optimal-row-height="false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39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39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39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39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40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0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0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0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0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12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40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1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19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40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2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0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3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0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Normal" style:family="paragraph">
      <style:paragraph-properties fo:widows="0" fo:orphans="0" style:text-autospace="none" fo:margin-bottom="0in" fo:line-height="0.143in" fo:margin-left="0.5145in" fo:margin-right="-0.0138in">
        <style:tab-stops/>
      </style:paragraph-properties>
    </style:style>
    <style:style style:name="T40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4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0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40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062" style:family="table-row">
      <style:table-row-properties style:row-height="0.15in" style:use-optimal-row-height="false"/>
    </style:style>
    <style:style style:name="TableCell4063" style:family="table-cell">
      <style:table-cell-properties fo:border="0.0069in solid #000000" style:writing-mode="lr-tb" fo:padding-top="0in" fo:padding-left="0in" fo:padding-bottom="0in" fo:padding-right="0in"/>
    </style:style>
    <style:style style:name="P4064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40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6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4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40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7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0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8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0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0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9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4093" style:family="table-cell">
      <style:table-cell-properties fo:border="0.0069in solid #000000" style:writing-mode="lr-tb" fo:padding-top="0in" fo:padding-left="0in" fo:padding-bottom="0in" fo:padding-right="0in"/>
    </style:style>
    <style:style style:name="P4094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40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0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09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0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41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116" style:family="table-row">
      <style:table-row-properties style:row-height="0.2951in" style:use-optimal-row-height="false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119" style:parent-style-name="Normal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41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widows="0" fo:orphans="0" style:text-autospace="none" fo:margin-bottom="0in" fo:line-height="0.1444in" fo:margin-left="0.0694in" fo:margin-right="0.0284in">
        <style:tab-stops/>
      </style:paragraph-properties>
    </style:style>
    <style:style style:name="T41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35" style:parent-style-name="Fuentedepárrafopredeter." style:family="text">
      <style:text-properties style:font-name="Arial" style:font-name-complex="Arial" fo:letter-spacing="0.0034in" style:letter-kerning="false" fo:font-size="9pt" style:font-size-asian="9pt" style:font-size-complex="9pt"/>
    </style:style>
    <style:style style:name="T41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38" style:parent-style-name="Fuentedepárrafopredeter." style:family="text">
      <style:text-properties style:font-name="Arial" style:font-name-complex="Arial" fo:letter-spacing="0.0027in" style:letter-kerning="false" fo:font-size="9pt" style:font-size-asian="9pt" style:font-size-complex="9pt"/>
    </style:style>
    <style:style style:name="T413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1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4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1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47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41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49" style:parent-style-name="Fuentedepárrafopredeter." style:family="text">
      <style:text-properties style:font-name="Arial" style:font-name-complex="Arial" fo:letter-spacing="0.0034in" style:letter-kerning="false" fo:font-size="9pt" style:font-size-asian="9pt" style:font-size-complex="9pt"/>
    </style:style>
    <style:style style:name="T41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57" style:parent-style-name="Fuentedepárrafopredeter." style:family="text">
      <style:text-properties style:font-name="Arial" style:font-name-complex="Arial" fo:letter-spacing="0.0027in" style:letter-kerning="false" fo:font-size="9pt" style:font-size-asian="9pt" style:font-size-complex="9pt"/>
    </style:style>
    <style:style style:name="T41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6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1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64" style:parent-style-name="Fuentedepárrafopredeter." style:family="text">
      <style:text-properties style:font-name="Arial" style:font-name-complex="Arial" fo:letter-spacing="0.0062in" style:letter-kerning="false" fo:font-size="9pt" style:font-size-asian="9pt" style:font-size-complex="9pt"/>
    </style:style>
    <style:style style:name="T41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67" style:parent-style-name="Fuentedepárrafopredeter." style:family="text">
      <style:text-properties style:font-name="Arial" style:font-name-complex="Arial" fo:letter-spacing="0.0034in" style:letter-kerning="false" fo:font-size="9pt" style:font-size-asian="9pt" style:font-size-complex="9pt"/>
    </style:style>
    <style:style style:name="T41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7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8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1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1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9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1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1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1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198" style:parent-style-name="Normal" style:family="paragraph">
      <style:paragraph-properties fo:widows="0" fo:orphans="0" style:text-autospace="none" fo:margin-bottom="0in" fo:line-height="100%" fo:margin-left="0.4444in" fo:margin-right="-0.0138in">
        <style:tab-stops/>
      </style:paragraph-properties>
    </style:style>
    <style:style style:name="T41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206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42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1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2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1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2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219" style:family="table-row">
      <style:table-row-properties style:row-height="0.293in" style:use-optimal-row-height="false"/>
    </style:style>
    <style:style style:name="TableCell4220" style:family="table-cell">
      <style:table-cell-properties fo:border="0.0069in solid #000000" style:writing-mode="lr-tb" fo:padding-top="0in" fo:padding-left="0in" fo:padding-bottom="0in" fo:padding-right="0in"/>
    </style:style>
    <style:style style:name="P4221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222" style:parent-style-name="Normal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42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231" style:family="table-cell">
      <style:table-cell-properties fo:border="0.0069in solid #000000" style:writing-mode="lr-tb" fo:padding-top="0in" fo:padding-left="0in" fo:padding-bottom="0in" fo:padding-right="0in"/>
    </style:style>
    <style:style style:name="P4232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42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3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38" style:parent-style-name="Fuentedepárrafopredeter." style:family="text">
      <style:text-properties style:font-name="Arial" style:font-name-complex="Arial" fo:letter-spacing="0.0256in" style:letter-kerning="false" fo:font-size="9pt" style:font-size-asian="9pt" style:font-size-complex="9pt"/>
    </style:style>
    <style:style style:name="T42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44" style:parent-style-name="Fuentedepárrafopredeter." style:family="text">
      <style:text-properties style:font-name="Arial" style:font-name-complex="Arial" fo:letter-spacing="0.0243in" style:letter-kerning="false" fo:font-size="9pt" style:font-size-asian="9pt" style:font-size-complex="9pt"/>
    </style:style>
    <style:style style:name="T42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47" style:parent-style-name="Fuentedepárrafopredeter." style:family="text">
      <style:text-properties style:font-name="Arial" style:font-name-complex="Arial" fo:letter-spacing="0.0236in" style:letter-kerning="false" fo:font-size="9pt" style:font-size-asian="9pt" style:font-size-complex="9pt"/>
    </style:style>
    <style:style style:name="T42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50" style:parent-style-name="Fuentedepárrafopredeter." style:family="text">
      <style:text-properties style:font-name="Arial" style:font-name-complex="Arial" fo:letter-spacing="0.0236in" style:letter-kerning="false" fo:font-size="9pt" style:font-size-asian="9pt" style:font-size-complex="9pt"/>
    </style:style>
    <style:style style:name="T42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53" style:parent-style-name="Fuentedepárrafopredeter." style:family="text">
      <style:text-properties style:font-name="Arial" style:font-name-complex="Arial" fo:letter-spacing="0.0243in" style:letter-kerning="false" fo:font-size="9pt" style:font-size-asian="9pt" style:font-size-complex="9pt"/>
    </style:style>
    <style:style style:name="T42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6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2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6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65" style:parent-style-name="Fuentedepárrafopredeter." style:family="text">
      <style:text-properties style:font-name="Arial" style:font-name-complex="Arial" fo:letter-spacing="0.0256in" style:letter-kerning="false" fo:font-size="9pt" style:font-size-asian="9pt" style:font-size-complex="9pt"/>
    </style:style>
    <style:style style:name="T42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68" style:parent-style-name="Fuentedepárrafopredeter." style:family="text">
      <style:text-properties style:font-name="Arial" style:font-name-complex="Arial" fo:letter-spacing="0.0236in" style:letter-kerning="false" fo:font-size="9pt" style:font-size-asian="9pt" style:font-size-complex="9pt"/>
    </style:style>
    <style:style style:name="T42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71" style:parent-style-name="Fuentedepárrafopredeter." style:family="text">
      <style:text-properties style:font-name="Arial" style:font-name-complex="Arial" fo:letter-spacing="0.0256in" style:letter-kerning="false" fo:font-size="9pt" style:font-size-asian="9pt" style:font-size-complex="9pt"/>
    </style:style>
    <style:style style:name="T427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273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42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75" style:parent-style-name="Fuentedepárrafopredeter." style:family="text">
      <style:text-properties style:font-name="Arial" style:font-name-complex="Arial" fo:letter-spacing="0.0256in" style:letter-kerning="false" fo:font-size="9pt" style:font-size-asian="9pt" style:font-size-complex="9pt"/>
    </style:style>
    <style:style style:name="T42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78" style:parent-style-name="Fuentedepárrafopredeter." style:family="text">
      <style:text-properties style:font-name="Arial" style:font-name-complex="Arial" fo:letter-spacing="0.0256in" style:letter-kerning="false" fo:font-size="9pt" style:font-size-asian="9pt" style:font-size-complex="9pt"/>
    </style:style>
    <style:style style:name="T42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P4281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42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8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2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29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2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2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2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299" style:parent-style-name="Normal" style:family="paragraph">
      <style:paragraph-properties fo:widows="0" fo:orphans="0" style:text-autospace="none" fo:margin-bottom="0in" fo:line-height="100%" fo:margin-left="0.5145in" fo:margin-right="-0.0138in">
        <style:tab-stops/>
      </style:paragraph-properties>
    </style:style>
    <style:style style:name="T43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0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3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Normal" style:family="paragraph">
      <style:paragraph-properties fo:widows="0" fo:orphans="0" style:text-autospace="none" fo:margin-top="0.0006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308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43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1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1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1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322" style:family="table-row">
      <style:table-row-properties style:row-height="0.1513in" style:use-optimal-row-height="false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43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43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4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3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4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3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4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3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6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3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68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43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70" style:parent-style-name="Fuentedepárrafopredeter." style:family="text">
      <style:text-properties style:font-name="Arial" style:font-name-complex="Arial" fo:letter-spacing="0.0034in" style:letter-kerning="false" fo:font-size="9pt" style:font-size-asian="9pt" style:font-size-complex="9pt"/>
    </style:style>
    <style:style style:name="T43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P4373" style:parent-style-name="Normal" style:family="paragraph">
      <style:paragraph-properties fo:widows="0" fo:orphans="0" style:text-autospace="none" fo:margin-bottom="0in" fo:line-height="0.143in" fo:margin-left="0.4444in" fo:margin-right="-0.0138in">
        <style:tab-stops/>
      </style:paragraph-properties>
    </style:style>
    <style:style style:name="T43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7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43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3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394" style:family="table-row">
      <style:table-row-properties style:row-height="0.15in" style:use-optimal-row-height="false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43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3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3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0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06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44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0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1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4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4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1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4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1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2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4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4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26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Normal" style:family="paragraph">
      <style:paragraph-properties fo:widows="0" fo:orphans="0" style:text-autospace="none" fo:margin-bottom="0in" fo:line-height="0.1416in" fo:margin-left="0.4444in" fo:margin-right="-0.0138in">
        <style:tab-stops/>
      </style:paragraph-properties>
    </style:style>
    <style:style style:name="T44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44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3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4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4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4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448" style:family="table-row">
      <style:table-row-properties style:row-height="0.1513in" style:use-optimal-row-height="false"/>
    </style:style>
    <style:style style:name="TableCell4449" style:family="table-cell">
      <style:table-cell-properties fo:border="0.0069in solid #000000" style:writing-mode="lr-tb" fo:padding-top="0in" fo:padding-left="0in" fo:padding-bottom="0in" fo:padding-right="0in"/>
    </style:style>
    <style:style style:name="P4450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44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5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44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6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4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67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4468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44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7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75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4476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44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9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4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4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4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Normal" style:family="paragraph">
      <style:paragraph-properties fo:widows="0" fo:orphans="0" style:text-autospace="none" fo:margin-bottom="0in" fo:line-height="0.1423in" fo:margin-left="0.4444in" fo:margin-right="-0.0138in">
        <style:tab-stops/>
      </style:paragraph-properties>
    </style:style>
    <style:style style:name="T44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4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45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0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5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1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5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517" style:family="table-row">
      <style:table-row-properties style:row-height="0.15in" style:use-optimal-row-height="false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45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9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45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3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5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3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5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5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4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4542" style:family="table-cell">
      <style:table-cell-properties fo:border="0.0069in solid #000000" style:writing-mode="lr-tb" fo:padding-top="0in" fo:padding-left="0in" fo:padding-bottom="0in" fo:padding-right="0in"/>
    </style:style>
    <style:style style:name="P4543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45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4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5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550" style:family="table-cell">
      <style:table-cell-properties fo:border="0.0069in solid #000000" style:writing-mode="lr-tb" fo:padding-top="0in" fo:padding-left="0in" fo:padding-bottom="0in" fo:padding-right="0in"/>
    </style:style>
    <style:style style:name="P4551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45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5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6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565" style:family="table-row">
      <style:table-row-properties style:row-height="0.1513in" style:use-optimal-row-height="false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45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7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7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45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8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5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5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59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45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5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59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5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46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616" style:family="table-row">
      <style:table-row-properties style:row-height="0.15in" style:use-optimal-row-height="false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46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28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46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3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6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3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6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64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4643" style:family="table-cell">
      <style:table-cell-properties fo:border="0.0069in solid #000000" style:writing-mode="lr-tb" fo:padding-top="0in" fo:padding-left="0in" fo:padding-bottom="0in" fo:padding-right="0in"/>
    </style:style>
    <style:style style:name="P4644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46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4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6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651" style:family="table-cell">
      <style:table-cell-properties fo:border="0.0069in solid #000000" style:writing-mode="lr-tb" fo:padding-top="0in" fo:padding-left="0in" fo:padding-bottom="0in" fo:padding-right="0in"/>
    </style:style>
    <style:style style:name="P4652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46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666" style:family="table-row">
      <style:table-row-properties style:row-height="0.2951in" style:use-optimal-row-height="false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Normal" style:family="paragraph">
      <style:paragraph-properties fo:widows="0" fo:orphans="0" style:text-autospace="none" fo:margin-top="0.0013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669" style:parent-style-name="Normal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46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Normal" style:family="paragraph">
      <style:paragraph-properties fo:widows="0" fo:orphans="0" style:text-autospace="none" fo:margin-top="0.0013in" fo:margin-bottom="0in" fo:line-height="0.143in" fo:margin-left="0.0694in" fo:margin-right="0.0291in">
        <style:tab-stops/>
      </style:paragraph-properties>
    </style:style>
    <style:style style:name="T46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85" style:parent-style-name="Fuentedepárrafopredeter." style:family="text">
      <style:text-properties style:font-name="Arial" style:font-name-complex="Arial" fo:letter-spacing="0.0243in" style:letter-kerning="false" fo:font-size="9pt" style:font-size-asian="9pt" style:font-size-complex="9pt"/>
    </style:style>
    <style:style style:name="T46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88" style:parent-style-name="Fuentedepárrafopredeter." style:family="text">
      <style:text-properties style:font-name="Arial" style:font-name-complex="Arial" fo:letter-spacing="0.0256in" style:letter-kerning="false" fo:font-size="9pt" style:font-size-asian="9pt" style:font-size-complex="9pt"/>
    </style:style>
    <style:style style:name="T46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6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94" style:parent-style-name="Fuentedepárrafopredeter." style:family="text">
      <style:text-properties style:font-name="Arial" style:font-name-complex="Arial" fo:letter-spacing="0.0243in" style:letter-kerning="false" fo:font-size="9pt" style:font-size-asian="9pt" style:font-size-complex="9pt"/>
    </style:style>
    <style:style style:name="T46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697" style:parent-style-name="Fuentedepárrafopredeter." style:family="text">
      <style:text-properties style:font-name="Arial" style:font-name-complex="Arial" fo:letter-spacing="0.0236in" style:letter-kerning="false" fo:font-size="9pt" style:font-size-asian="9pt" style:font-size-complex="9pt"/>
    </style:style>
    <style:style style:name="T46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6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06" style:parent-style-name="Fuentedepárrafopredeter." style:family="text">
      <style:text-properties style:font-name="Arial" style:font-name-complex="Arial" fo:letter-spacing="0.0243in" style:letter-kerning="false" fo:font-size="9pt" style:font-size-asian="9pt" style:font-size-complex="9pt"/>
    </style:style>
    <style:style style:name="T47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10" style:parent-style-name="Fuentedepárrafopredeter." style:family="text">
      <style:text-properties style:font-name="Arial" style:font-name-complex="Arial" fo:letter-spacing="0.0277in" style:letter-kerning="false" fo:font-size="9pt" style:font-size-asian="9pt" style:font-size-complex="9pt"/>
    </style:style>
    <style:style style:name="T47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12" style:parent-style-name="Fuentedepárrafopredeter." style:family="text">
      <style:text-properties style:font-name="Arial" style:font-name-complex="Arial" fo:letter-spacing="0.0243in" style:letter-kerning="false" fo:font-size="9pt" style:font-size-asian="9pt" style:font-size-complex="9pt"/>
    </style:style>
    <style:style style:name="T47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7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20" style:parent-style-name="Fuentedepárrafopredeter." style:family="text">
      <style:text-properties style:font-name="Arial" style:font-name-complex="Arial" fo:letter-spacing="0.0243in" style:letter-kerning="false" fo:font-size="9pt" style:font-size-asian="9pt" style:font-size-complex="9pt"/>
    </style:style>
    <style:style style:name="T47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25" style:parent-style-name="Fuentedepárrafopredeter." style:family="text">
      <style:text-properties style:font-name="Arial" style:font-name-complex="Arial" fo:letter-spacing="0.0243in" style:letter-kerning="false" fo:font-size="9pt" style:font-size-asian="9pt" style:font-size-complex="9pt"/>
    </style:style>
    <style:style style:name="T47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3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7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4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7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Normal" style:family="paragraph">
      <style:paragraph-properties fo:widows="0" fo:orphans="0" style:text-autospace="none" fo:margin-top="0.0013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751" style:parent-style-name="Normal" style:family="paragraph">
      <style:paragraph-properties fo:widows="0" fo:orphans="0" style:text-autospace="none" fo:margin-bottom="0in" fo:line-height="100%" fo:margin-left="0.4444in" fo:margin-right="-0.0138in">
        <style:tab-stops/>
      </style:paragraph-properties>
    </style:style>
    <style:style style:name="T47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757" style:family="table-cell">
      <style:table-cell-properties fo:border="0.0069in solid #000000" style:writing-mode="lr-tb" fo:padding-top="0in" fo:padding-left="0in" fo:padding-bottom="0in" fo:padding-right="0in"/>
    </style:style>
    <style:style style:name="P4758" style:parent-style-name="Normal" style:family="paragraph">
      <style:paragraph-properties fo:widows="0" fo:orphans="0" style:text-autospace="none" fo:margin-top="0.0013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4759" style:parent-style-name="Normal" style:family="paragraph">
      <style:paragraph-properties fo:widows="0" fo:orphans="0" style:text-autospace="none" fo:margin-bottom="0in" fo:line-height="100%" fo:margin-left="0.0715in" fo:margin-right="-0.0138in">
        <style:tab-stops/>
      </style:paragraph-properties>
    </style:style>
    <style:style style:name="T47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6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7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768" style:family="table-row">
      <style:table-row-properties style:row-height="0.15in" style:use-optimal-row-height="false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47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7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80" style:parent-style-name="Normal" style:family="paragraph">
      <style:paragraph-properties fo:widows="0" fo:orphans="0" style:text-autospace="none" fo:margin-bottom="0in" fo:line-height="0.1416in" fo:margin-left="0.0694in" fo:margin-right="-0.0465in">
        <style:tab-stops/>
      </style:paragraph-properties>
    </style:style>
    <style:style style:name="T47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8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7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88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47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7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9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7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9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7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7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7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0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8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8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807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4808" style:family="table-cell">
      <style:table-cell-properties fo:border="0.0069in solid #000000" style:writing-mode="lr-tb" fo:padding-top="0in" fo:padding-left="0in" fo:padding-bottom="0in" fo:padding-right="0in"/>
    </style:style>
    <style:style style:name="P4809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48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8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48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831" style:family="table-row">
      <style:table-row-properties style:row-height="0.15in" style:use-optimal-row-height="false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48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48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5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8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8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6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8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7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8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7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8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878" style:family="table-cell">
      <style:table-cell-properties fo:border="0.0069in solid #000000" style:writing-mode="lr-tb" fo:padding-top="0in" fo:padding-left="0in" fo:padding-bottom="0in" fo:padding-right="0in"/>
    </style:style>
    <style:style style:name="P4879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48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8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8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48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8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8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8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901" style:family="table-row">
      <style:table-row-properties style:row-height="0.1513in" style:use-optimal-row-height="false"/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49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0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912" style:family="table-cell">
      <style:table-cell-properties fo:border="0.0069in solid #000000" style:writing-mode="lr-tb" fo:padding-top="0in" fo:padding-left="0in" fo:padding-bottom="0in" fo:padding-right="0in"/>
    </style:style>
    <style:style style:name="P4913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49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2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2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3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3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Normal" style:family="paragraph">
      <style:paragraph-properties fo:widows="0" fo:orphans="0" style:text-autospace="none" fo:margin-bottom="0in" fo:line-height="0.143in" fo:margin-left="0.5145in" fo:margin-right="-0.0138in">
        <style:tab-stops/>
      </style:paragraph-properties>
    </style:style>
    <style:style style:name="T49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4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49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5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4963" style:family="table-row">
      <style:table-row-properties style:row-height="0.15in" style:use-optimal-row-height="false"/>
    </style:style>
    <style:style style:name="TableCell4964" style:family="table-cell">
      <style:table-cell-properties fo:border="0.0069in solid #000000" style:writing-mode="lr-tb" fo:padding-top="0in" fo:padding-left="0in" fo:padding-bottom="0in" fo:padding-right="0in"/>
    </style:style>
    <style:style style:name="P4965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49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49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8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8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8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9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49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49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49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49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005" style:family="table-cell">
      <style:table-cell-properties fo:border="0.0069in solid #000000" style:writing-mode="lr-tb" fo:padding-top="0in" fo:padding-left="0in" fo:padding-bottom="0in" fo:padding-right="0in"/>
    </style:style>
    <style:style style:name="P5006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50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1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0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50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1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028" style:family="table-row">
      <style:table-row-properties style:row-height="0.1513in" style:use-optimal-row-height="false"/>
    </style:style>
    <style:style style:name="TableCell5029" style:family="table-cell">
      <style:table-cell-properties fo:border="0.0069in solid #000000" style:writing-mode="lr-tb" fo:padding-top="0in" fo:padding-left="0in" fo:padding-bottom="0in" fo:padding-right="0in"/>
    </style:style>
    <style:style style:name="P5030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50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50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4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0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5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0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5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0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5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0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6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0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50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7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0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080" style:family="table-cell">
      <style:table-cell-properties fo:border="0.0069in solid #000000" style:writing-mode="lr-tb" fo:padding-top="0in" fo:padding-left="0in" fo:padding-bottom="0in" fo:padding-right="0in"/>
    </style:style>
    <style:style style:name="P5081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50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8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0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0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095" style:family="table-row">
      <style:table-row-properties style:row-height="0.15in" style:use-optimal-row-height="false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50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0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7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51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1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1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1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3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5131" style:family="table-cell">
      <style:table-cell-properties fo:border="0.0069in solid #000000" style:writing-mode="lr-tb" fo:padding-top="0in" fo:padding-left="0in" fo:padding-bottom="0in" fo:padding-right="0in"/>
    </style:style>
    <style:style style:name="P5132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51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1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139" style:family="table-cell">
      <style:table-cell-properties fo:border="0.0069in solid #000000" style:writing-mode="lr-tb" fo:padding-top="0in" fo:padding-left="0in" fo:padding-bottom="0in" fo:padding-right="0in"/>
    </style:style>
    <style:style style:name="P5140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51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5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154" style:family="table-row">
      <style:table-row-properties style:row-height="0.15in" style:use-optimal-row-height="false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51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6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51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6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7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1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7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1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8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1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8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1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1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1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90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5191" style:family="table-cell">
      <style:table-cell-properties fo:border="0.0069in solid #000000" style:writing-mode="lr-tb" fo:padding-top="0in" fo:padding-left="0in" fo:padding-bottom="0in" fo:padding-right="0in"/>
    </style:style>
    <style:style style:name="P5192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51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19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1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1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199" style:family="table-cell">
      <style:table-cell-properties fo:border="0.0069in solid #000000" style:writing-mode="lr-tb" fo:padding-top="0in" fo:padding-left="0in" fo:padding-bottom="0in" fo:padding-right="0in"/>
    </style:style>
    <style:style style:name="P5200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52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214" style:family="table-row">
      <style:table-row-properties style:row-height="0.1513in" style:use-optimal-row-height="false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52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6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52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3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2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3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4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2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4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2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5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Normal" style:family="paragraph">
      <style:paragraph-properties fo:widows="0" fo:orphans="0" style:text-autospace="none" fo:margin-bottom="0in" fo:line-height="0.143in" fo:margin-left="0.5145in" fo:margin-right="-0.0138in">
        <style:tab-stops/>
      </style:paragraph-properties>
    </style:style>
    <style:style style:name="T52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2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260" style:family="table-cell">
      <style:table-cell-properties fo:border="0.0069in solid #000000" style:writing-mode="lr-tb" fo:padding-top="0in" fo:padding-left="0in" fo:padding-bottom="0in" fo:padding-right="0in"/>
    </style:style>
    <style:style style:name="P5261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52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275" style:family="table-row">
      <style:table-row-properties style:row-height="0.15in" style:use-optimal-row-height="false"/>
    </style:style>
    <style:style style:name="TableCell5276" style:family="table-cell">
      <style:table-cell-properties fo:border="0.0069in solid #000000" style:writing-mode="lr-tb" fo:padding-top="0in" fo:padding-left="0in" fo:padding-bottom="0in" fo:padding-right="0in"/>
    </style:style>
    <style:style style:name="P5277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52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7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52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9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2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29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2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2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2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0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3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0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09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53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1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3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53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333" style:family="table-row">
      <style:table-row-properties style:row-height="0.1513in" style:use-optimal-row-height="false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53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5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53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4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3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5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3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5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3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6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P5366" style:parent-style-name="Normal" style:family="paragraph">
      <style:paragraph-properties fo:widows="0" fo:orphans="0" style:text-autospace="none" fo:margin-bottom="0in" fo:line-height="0.1423in" fo:margin-left="0.4444in" fo:margin-right="-0.0138in">
        <style:tab-stops/>
      </style:paragraph-properties>
    </style:style>
    <style:style style:name="T53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6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372" style:family="table-cell">
      <style:table-cell-properties fo:border="0.0069in solid #000000" style:writing-mode="lr-tb" fo:padding-top="0in" fo:padding-left="0in" fo:padding-bottom="0in" fo:padding-right="0in"/>
    </style:style>
    <style:style style:name="P5373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53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7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3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8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3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386" style:family="table-row">
      <style:table-row-properties style:row-height="0.15in" style:use-optimal-row-height="false"/>
    </style:style>
    <style:style style:name="TableCell5387" style:family="table-cell">
      <style:table-cell-properties fo:border="0.0069in solid #000000" style:writing-mode="lr-tb" fo:padding-top="0in" fo:padding-left="0in" fo:padding-bottom="0in" fo:padding-right="0in"/>
    </style:style>
    <style:style style:name="P5388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53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3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3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3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8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53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0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4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0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4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12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5413" style:family="table-cell">
      <style:table-cell-properties fo:border="0.0069in solid #000000" style:writing-mode="lr-tb" fo:padding-top="0in" fo:padding-left="0in" fo:padding-bottom="0in" fo:padding-right="0in"/>
    </style:style>
    <style:style style:name="P5414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54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4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421" style:family="table-cell">
      <style:table-cell-properties fo:border="0.0069in solid #000000" style:writing-mode="lr-tb" fo:padding-top="0in" fo:padding-left="0in" fo:padding-bottom="0in" fo:padding-right="0in"/>
    </style:style>
    <style:style style:name="P5422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54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3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436" style:family="table-row">
      <style:table-row-properties style:row-height="0.1513in" style:use-optimal-row-height="false"/>
    </style:style>
    <style:style style:name="TableCell5437" style:family="table-cell">
      <style:table-cell-properties fo:border="0.0069in solid #000000" style:writing-mode="lr-tb" fo:padding-top="0in" fo:padding-left="0in" fo:padding-bottom="0in" fo:padding-right="0in"/>
    </style:style>
    <style:style style:name="P5438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54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447" style:family="table-cell">
      <style:table-cell-properties fo:border="0.0069in solid #000000" style:writing-mode="lr-tb" fo:padding-top="0in" fo:padding-left="0in" fo:padding-bottom="0in" fo:padding-right="0in"/>
    </style:style>
    <style:style style:name="P5448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54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5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5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4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6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4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6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4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6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4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474" style:family="table-cell">
      <style:table-cell-properties fo:border="0.0069in solid #000000" style:writing-mode="lr-tb" fo:padding-top="0in" fo:padding-left="0in" fo:padding-bottom="0in" fo:padding-right="0in"/>
    </style:style>
    <style:style style:name="P5475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54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7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4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482" style:family="table-cell">
      <style:table-cell-properties fo:border="0.0069in solid #000000" style:writing-mode="lr-tb" fo:padding-top="0in" fo:padding-left="0in" fo:padding-bottom="0in" fo:padding-right="0in"/>
    </style:style>
    <style:style style:name="P5483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54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8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4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4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4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P5497" style:parent-style-name="Normal" style:master-page-name="MP2" style:family="paragraph">
      <style:paragraph-properties fo:widows="0" fo:orphans="0" fo:break-before="page" style:text-autospace="none" fo:margin-top="0.0034in" fo:margin-bottom="0in" fo:line-height="0.0694in"/>
      <style:text-properties style:font-name="Times New Roman" style:font-name-complex="Times New Roman" style:letter-kerning="false" fo:font-size="5pt" style:font-size-asian="5pt" style:font-size-complex="5pt"/>
    </style:style>
    <style:style style:name="P5621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5622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TableColumn5624" style:family="table-column">
      <style:table-column-properties style:column-width="0.8638in" style:use-optimal-column-width="false"/>
    </style:style>
    <style:style style:name="TableColumn5625" style:family="table-column">
      <style:table-column-properties style:column-width="3.9375in" style:use-optimal-column-width="false"/>
    </style:style>
    <style:style style:name="TableColumn5626" style:family="table-column">
      <style:table-column-properties style:column-width="1.0833in" style:use-optimal-column-width="false"/>
    </style:style>
    <style:style style:name="TableColumn5627" style:family="table-column">
      <style:table-column-properties style:column-width="1.3in" style:use-optimal-column-width="false"/>
    </style:style>
    <style:style style:name="Table5623" style:family="table">
      <style:table-properties style:width="7.1847in" fo:margin-left="0.0819in" table:align="left"/>
    </style:style>
    <style:style style:name="TableRow5628" style:family="table-row">
      <style:table-row-properties style:row-height="0.15in" style:use-optimal-row-height="false"/>
    </style:style>
    <style:style style:name="TableCell5629" style:family="table-cell">
      <style:table-cell-properties fo:border="0.0069in solid #000000" style:writing-mode="lr-tb" fo:padding-top="0in" fo:padding-left="0in" fo:padding-bottom="0in" fo:padding-right="0in"/>
    </style:style>
    <style:style style:name="P5630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56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639" style:family="table-cell">
      <style:table-cell-properties fo:border="0.0069in solid #000000" style:writing-mode="lr-tb" fo:padding-top="0in" fo:padding-left="0in" fo:padding-bottom="0in" fo:padding-right="0in"/>
    </style:style>
    <style:style style:name="P5640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564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6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5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6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5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6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6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6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7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7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6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7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6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678" style:family="table-cell">
      <style:table-cell-properties fo:border="0.0069in solid #000000" style:writing-mode="lr-tb" fo:padding-top="0in" fo:padding-left="0in" fo:padding-bottom="0in" fo:padding-right="0in"/>
    </style:style>
    <style:style style:name="P5679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56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8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6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686" style:family="table-cell">
      <style:table-cell-properties fo:border="0.0069in solid #000000" style:writing-mode="lr-tb" fo:padding-top="0in" fo:padding-left="0in" fo:padding-bottom="0in" fo:padding-right="0in"/>
    </style:style>
    <style:style style:name="P5687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56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6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6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6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701" style:family="table-row">
      <style:table-row-properties style:row-height="0.1513in" style:use-optimal-row-height="false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57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0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712" style:family="table-cell">
      <style:table-cell-properties fo:border="0.0069in solid #000000" style:writing-mode="lr-tb" fo:padding-top="0in" fo:padding-left="0in" fo:padding-bottom="0in" fo:padding-right="0in"/>
    </style:style>
    <style:style style:name="P5713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57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1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2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7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725" style:family="table-cell">
      <style:table-cell-properties fo:border="0.0069in solid #000000" style:writing-mode="lr-tb" fo:padding-top="0in" fo:padding-left="0in" fo:padding-bottom="0in" fo:padding-right="0in"/>
    </style:style>
    <style:style style:name="P5726" style:parent-style-name="Normal" style:family="paragraph">
      <style:paragraph-properties fo:widows="0" fo:orphans="0" style:text-autospace="none" fo:margin-bottom="0in" fo:line-height="0.143in" fo:margin-left="0.5145in" fo:margin-right="-0.0138in">
        <style:tab-stops/>
      </style:paragraph-properties>
    </style:style>
    <style:style style:name="T57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3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7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733" style:family="table-cell">
      <style:table-cell-properties fo:border="0.0069in solid #000000" style:writing-mode="lr-tb" fo:padding-top="0in" fo:padding-left="0in" fo:padding-bottom="0in" fo:padding-right="0in"/>
    </style:style>
    <style:style style:name="P5734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57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748" style:family="table-row">
      <style:table-row-properties style:row-height="0.15in" style:use-optimal-row-height="false"/>
    </style:style>
    <style:style style:name="TableCell5749" style:family="table-cell">
      <style:table-cell-properties fo:border="0.0069in solid #000000" style:writing-mode="lr-tb" fo:padding-top="0in" fo:padding-left="0in" fo:padding-bottom="0in" fo:padding-right="0in"/>
    </style:style>
    <style:style style:name="P5750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57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5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57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6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7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6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7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7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7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7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7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7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8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7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783" style:family="table-cell">
      <style:table-cell-properties fo:border="0.0069in solid #000000" style:writing-mode="lr-tb" fo:padding-top="0in" fo:padding-left="0in" fo:padding-bottom="0in" fo:padding-right="0in"/>
    </style:style>
    <style:style style:name="P5784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57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8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7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57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7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7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7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807" style:family="table-row">
      <style:table-row-properties style:row-height="0.1513in" style:use-optimal-row-height="false"/>
    </style:style>
    <style:style style:name="TableCell5808" style:family="table-cell">
      <style:table-cell-properties fo:border="0.0069in solid #000000" style:writing-mode="lr-tb" fo:padding-top="0in" fo:padding-left="0in" fo:padding-bottom="0in" fo:padding-right="0in"/>
    </style:style>
    <style:style style:name="P5809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58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58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2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8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3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8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4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8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5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8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858" style:family="table-cell">
      <style:table-cell-properties fo:border="0.0069in solid #000000" style:writing-mode="lr-tb" fo:padding-top="0in" fo:padding-left="0in" fo:padding-bottom="0in" fo:padding-right="0in"/>
    </style:style>
    <style:style style:name="P5859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58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6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8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866" style:family="table-cell">
      <style:table-cell-properties fo:border="0.0069in solid #000000" style:writing-mode="lr-tb" fo:padding-top="0in" fo:padding-left="0in" fo:padding-bottom="0in" fo:padding-right="0in"/>
    </style:style>
    <style:style style:name="P5867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58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7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7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7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881" style:family="table-row">
      <style:table-row-properties style:row-height="0.15in" style:use-optimal-row-height="false"/>
    </style:style>
    <style:style style:name="TableCell5882" style:family="table-cell">
      <style:table-cell-properties fo:border="0.0069in solid #000000" style:writing-mode="lr-tb" fo:padding-top="0in" fo:padding-left="0in" fo:padding-bottom="0in" fo:padding-right="0in"/>
    </style:style>
    <style:style style:name="P5883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58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8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8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58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8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8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0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9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0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0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9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909" style:family="table-cell">
      <style:table-cell-properties fo:border="0.0069in solid #000000" style:writing-mode="lr-tb" fo:padding-top="0in" fo:padding-left="0in" fo:padding-bottom="0in" fo:padding-right="0in"/>
    </style:style>
    <style:style style:name="P5910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59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1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9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59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932" style:family="table-row">
      <style:table-row-properties style:row-height="0.1513in" style:use-optimal-row-height="false"/>
    </style:style>
    <style:style style:name="TableCell5933" style:family="table-cell">
      <style:table-cell-properties fo:border="0.0069in solid #000000" style:writing-mode="lr-tb" fo:padding-top="0in" fo:padding-left="0in" fo:padding-bottom="0in" fo:padding-right="0in"/>
    </style:style>
    <style:style style:name="P5934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59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943" style:family="table-cell">
      <style:table-cell-properties fo:border="0.0069in solid #000000" style:writing-mode="lr-tb" fo:padding-top="0in" fo:padding-left="0in" fo:padding-bottom="0in" fo:padding-right="0in"/>
    </style:style>
    <style:style style:name="P5944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59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5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9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5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9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5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9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961" style:family="table-cell">
      <style:table-cell-properties fo:border="0.0069in solid #000000" style:writing-mode="lr-tb" fo:padding-top="0in" fo:padding-left="0in" fo:padding-bottom="0in" fo:padding-right="0in"/>
    </style:style>
    <style:style style:name="P5962" style:parent-style-name="Normal" style:family="paragraph">
      <style:paragraph-properties fo:widows="0" fo:orphans="0" style:text-autospace="none" fo:margin-bottom="0in" fo:line-height="0.1423in" fo:margin-left="0.5145in" fo:margin-right="-0.0138in">
        <style:tab-stops/>
      </style:paragraph-properties>
    </style:style>
    <style:style style:name="T59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6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59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969" style:family="table-cell">
      <style:table-cell-properties fo:border="0.0069in solid #000000" style:writing-mode="lr-tb" fo:padding-top="0in" fo:padding-left="0in" fo:padding-bottom="0in" fo:padding-right="0in"/>
    </style:style>
    <style:style style:name="P5970" style:parent-style-name="Normal" style:family="paragraph">
      <style:paragraph-properties fo:widows="0" fo:orphans="0" style:text-autospace="none" fo:margin-bottom="0in" fo:line-height="0.1423in" fo:margin-left="0.0715in" fo:margin-right="-0.0138in">
        <style:tab-stops/>
      </style:paragraph-properties>
    </style:style>
    <style:style style:name="T59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8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5984" style:family="table-row">
      <style:table-row-properties style:row-height="0.15in" style:use-optimal-row-height="false"/>
    </style:style>
    <style:style style:name="TableCell5985" style:family="table-cell">
      <style:table-cell-properties fo:border="0.0069in solid #000000" style:writing-mode="lr-tb" fo:padding-top="0in" fo:padding-left="0in" fo:padding-bottom="0in" fo:padding-right="0in"/>
    </style:style>
    <style:style style:name="P5986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59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59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5995" style:family="table-cell">
      <style:table-cell-properties fo:border="0.0069in solid #000000" style:writing-mode="lr-tb" fo:padding-top="0in" fo:padding-left="0in" fo:padding-bottom="0in" fo:padding-right="0in"/>
    </style:style>
    <style:style style:name="P5996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59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59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59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0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1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034" style:family="table-cell">
      <style:table-cell-properties fo:border="0.0069in solid #000000" style:writing-mode="lr-tb" fo:padding-top="0in" fo:padding-left="0in" fo:padding-bottom="0in" fo:padding-right="0in"/>
    </style:style>
    <style:style style:name="P6035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60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3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4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042" style:family="table-cell">
      <style:table-cell-properties fo:border="0.0069in solid #000000" style:writing-mode="lr-tb" fo:padding-top="0in" fo:padding-left="0in" fo:padding-bottom="0in" fo:padding-right="0in"/>
    </style:style>
    <style:style style:name="P6043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60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5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057" style:family="table-row">
      <style:table-row-properties style:row-height="0.15in" style:use-optimal-row-height="false"/>
    </style:style>
    <style:style style:name="TableCell6058" style:family="table-cell">
      <style:table-cell-properties fo:border="0.0069in solid #000000" style:writing-mode="lr-tb" fo:padding-top="0in" fo:padding-left="0in" fo:padding-bottom="0in" fo:padding-right="0in"/>
    </style:style>
    <style:style style:name="P6059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606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065" style:family="table-cell">
      <style:table-cell-properties fo:border="0.0069in solid #000000" style:writing-mode="lr-tb" fo:padding-top="0in" fo:padding-left="0in" fo:padding-bottom="0in" fo:padding-right="0in"/>
    </style:style>
    <style:style style:name="P6066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60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6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7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8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8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0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9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0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09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0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0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0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113" style:family="table-cell">
      <style:table-cell-properties fo:border="0.0069in solid #000000" style:writing-mode="lr-tb" fo:padding-top="0in" fo:padding-left="0in" fo:padding-bottom="0in" fo:padding-right="0in"/>
    </style:style>
    <style:style style:name="P6114" style:parent-style-name="Normal" style:family="paragraph">
      <style:paragraph-properties fo:widows="0" fo:orphans="0" style:text-autospace="none" fo:margin-bottom="0in" fo:line-height="0.1416in" fo:margin-left="0.5145in" fo:margin-right="-0.0138in">
        <style:tab-stops/>
      </style:paragraph-properties>
    </style:style>
    <style:style style:name="T61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121" style:family="table-cell">
      <style:table-cell-properties fo:border="0.0069in solid #000000" style:writing-mode="lr-tb" fo:padding-top="0in" fo:padding-left="0in" fo:padding-bottom="0in" fo:padding-right="0in"/>
    </style:style>
    <style:style style:name="P6122" style:parent-style-name="Normal" style:family="paragraph">
      <style:paragraph-properties fo:widows="0" fo:orphans="0" style:text-autospace="none" fo:margin-bottom="0in" fo:line-height="0.1416in" fo:margin-left="0.0715in" fo:margin-right="-0.0138in">
        <style:tab-stops/>
      </style:paragraph-properties>
    </style:style>
    <style:style style:name="T61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2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3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3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135" style:family="table-row">
      <style:table-row-properties style:row-height="0.1513in" style:use-optimal-row-height="false"/>
    </style:style>
    <style:style style:name="TableCell6136" style:family="table-cell">
      <style:table-cell-properties fo:border="0.0069in solid #000000" style:writing-mode="lr-tb" fo:padding-top="0in" fo:padding-left="0in" fo:padding-bottom="0in" fo:padding-right="0in"/>
    </style:style>
    <style:style style:name="P6137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613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143" style:family="table-cell">
      <style:table-cell-properties fo:border="0.0069in solid #000000" style:writing-mode="lr-tb" fo:padding-top="0in" fo:padding-left="0in" fo:padding-bottom="0in" fo:padding-right="0in"/>
    </style:style>
    <style:style style:name="P6144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61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5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5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6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174" style:family="table-cell">
      <style:table-cell-properties fo:border="0.0069in solid #000000" style:writing-mode="lr-tb" fo:padding-top="0in" fo:padding-left="0in" fo:padding-bottom="0in" fo:padding-right="0in"/>
    </style:style>
    <style:style style:name="P6175" style:parent-style-name="Normal" style:family="paragraph">
      <style:paragraph-properties fo:widows="0" fo:orphans="0" style:text-autospace="none" fo:margin-bottom="0in" fo:line-height="0.143in" fo:margin-left="0.5145in" fo:margin-right="-0.0138in">
        <style:tab-stops/>
      </style:paragraph-properties>
    </style:style>
    <style:style style:name="T61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7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1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182" style:family="table-cell">
      <style:table-cell-properties fo:border="0.0069in solid #000000" style:writing-mode="lr-tb" fo:padding-top="0in" fo:padding-left="0in" fo:padding-bottom="0in" fo:padding-right="0in"/>
    </style:style>
    <style:style style:name="P6183" style:parent-style-name="Normal" style:family="paragraph">
      <style:paragraph-properties fo:widows="0" fo:orphans="0" style:text-autospace="none" fo:margin-bottom="0in" fo:line-height="0.143in" fo:margin-left="0.0715in" fo:margin-right="-0.0138in">
        <style:tab-stops/>
      </style:paragraph-properties>
    </style:style>
    <style:style style:name="T61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8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9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1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1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1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P6197" style:parent-style-name="Normal" style:family="paragraph">
      <style:paragraph-properties fo:widows="0" fo:orphans="0" style:text-autospace="none" fo:margin-top="0.0125in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198" style:parent-style-name="Normal" style:family="paragraph">
      <style:paragraph-properties fo:widows="0" fo:orphans="0" style:text-autospace="none" fo:margin-top="0.0222in" fo:margin-bottom="0in" fo:line-height="0.1722in" fo:margin-left="0.6527in" fo:margin-right="-0.0138in">
        <style:tab-stops/>
      </style:paragraph-properties>
    </style:style>
    <style:style style:name="T6199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620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/>
    </style:style>
    <style:style style:name="T6201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T6202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style:text-position="-4.5% 100%" fo:font-size="11pt" style:font-size-asian="11pt" style:font-size-complex="11pt"/>
    </style:style>
    <style:style style:name="T620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04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0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06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0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08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0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0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2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3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5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6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8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219" style:parent-style-name="Fuentedepárrafopredeter." style:family="text">
      <style:text-properties style:font-name="Arial" style:font-name-complex="Arial" fo:font-weight="bold" style:font-weight-asian="bold" style:font-weight-complex="bold" style:letter-kerning="false" style:text-position="-4.5% 100%" fo:font-size="11pt" style:font-size-asian="11pt" style:font-size-complex="11pt"/>
    </style:style>
    <style:style style:name="P6220" style:parent-style-name="Normal" style:family="paragraph">
      <style:paragraph-properties fo:widows="0" fo:orphans="0" style:text-autospace="none" fo:margin-top="0.0062in" fo:margin-bottom="0in" fo:line-height="0.1805in"/>
      <style:text-properties style:font-name="Arial" style:font-name-complex="Arial" style:letter-kerning="false" fo:font-size="13pt" style:font-size-asian="13pt" style:font-size-complex="13pt"/>
    </style:style>
    <style:style style:name="TableColumn6222" style:family="table-column">
      <style:table-column-properties style:column-width="0.8638in" style:use-optimal-column-width="false"/>
    </style:style>
    <style:style style:name="TableColumn6223" style:family="table-column">
      <style:table-column-properties style:column-width="1.5493in" style:use-optimal-column-width="false"/>
    </style:style>
    <style:style style:name="TableColumn6224" style:family="table-column">
      <style:table-column-properties style:column-width="2.093in" style:use-optimal-column-width="false"/>
    </style:style>
    <style:style style:name="TableColumn6225" style:family="table-column">
      <style:table-column-properties style:column-width="0.8916in" style:use-optimal-column-width="false"/>
    </style:style>
    <style:style style:name="TableColumn6226" style:family="table-column">
      <style:table-column-properties style:column-width="0.8937in" style:use-optimal-column-width="false"/>
    </style:style>
    <style:style style:name="TableColumn6227" style:family="table-column">
      <style:table-column-properties style:column-width="0.893in" style:use-optimal-column-width="false"/>
    </style:style>
    <style:style style:name="Table6221" style:family="table">
      <style:table-properties style:width="7.1847in" fo:margin-left="0.0854in" table:align="left"/>
    </style:style>
    <style:style style:name="TableRow6228" style:family="table-row">
      <style:table-row-properties style:row-height="0.4388in" style:use-optimal-row-height="false"/>
    </style:style>
    <style:style style:name="TableCell6229" style:family="table-cell">
      <style:table-cell-properties fo:border="0.0069in solid #000000" style:writing-mode="lr-tb" fo:padding-top="0in" fo:padding-left="0in" fo:padding-bottom="0in" fo:padding-right="0in"/>
    </style:style>
    <style:style style:name="P6230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231" style:parent-style-name="Normal" style:family="paragraph">
      <style:paragraph-properties fo:widows="0" fo:orphans="0" style:text-autospace="none" fo:text-align="center" fo:margin-bottom="0in" fo:line-height="100%" fo:margin-left="0.2729in" fo:margin-right="0.2576in">
        <style:tab-stops/>
      </style:paragraph-properties>
    </style:style>
    <style:style style:name="T623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6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623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36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237" style:parent-style-name="Normal" style:family="paragraph">
      <style:paragraph-properties fo:widows="0" fo:orphans="0" style:text-autospace="none" fo:margin-bottom="0in" fo:line-height="100%" fo:margin-left="0.0708in" fo:margin-right="-0.0138in">
        <style:tab-stops/>
      </style:paragraph-properties>
    </style:style>
    <style:style style:name="T623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9pt" style:font-size-asian="9pt" style:font-size-complex="9pt"/>
    </style:style>
    <style:style style:name="T623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4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4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6244" style:parent-style-name="Normal" style:family="paragraph">
      <style:paragraph-properties fo:widows="0" fo:orphans="0" style:text-autospace="none" fo:margin-bottom="0in" fo:line-height="100%" fo:margin-left="0.0791in" fo:margin-right="-0.0138in">
        <style:tab-stops/>
      </style:paragraph-properties>
    </style:style>
    <style:style style:name="T624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4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4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4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9pt" style:font-size-asian="9pt" style:font-size-complex="9pt"/>
    </style:style>
    <style:style style:name="T624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5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5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5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53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9pt" style:font-size-asian="9pt" style:font-size-complex="9pt"/>
    </style:style>
    <style:style style:name="T625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6255" style:family="table-cell">
      <style:table-cell-properties fo:border="0.0069in solid #000000" style:writing-mode="lr-tb" fo:padding-top="0in" fo:padding-left="0in" fo:padding-bottom="0in" fo:padding-right="0in"/>
    </style:style>
    <style:style style:name="P6256" style:parent-style-name="Normal" style:family="paragraph">
      <style:paragraph-properties fo:widows="0" fo:orphans="0" style:text-autospace="none" fo:text-align="center" fo:margin-bottom="0in" fo:line-height="0.1444in" fo:margin-left="0.1951in" fo:margin-right="0.1826in" fo:text-indent="-0.0013in">
        <style:tab-stops/>
      </style:paragraph-properties>
    </style:style>
    <style:style style:name="T625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5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5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6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6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6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9pt" style:font-size-asian="9pt" style:font-size-complex="9pt"/>
    </style:style>
    <style:style style:name="T62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6264" style:parent-style-name="Normal" style:family="paragraph">
      <style:paragraph-properties fo:widows="0" fo:orphans="0" style:text-autospace="none" fo:text-align="center" fo:margin-bottom="0in" fo:line-height="0.1409in" fo:margin-left="0.1541in" fo:margin-right="0.1416in">
        <style:tab-stops/>
      </style:paragraph-properties>
    </style:style>
    <style:style style:name="T6265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6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6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6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6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70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7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Cell6272" style:family="table-cell">
      <style:table-cell-properties fo:border="0.0069in solid #000000" style:writing-mode="lr-tb" fo:padding-top="0in" fo:padding-left="0in" fo:padding-bottom="0in" fo:padding-right="0in"/>
    </style:style>
    <style:style style:name="P6273" style:parent-style-name="Normal" style:family="paragraph">
      <style:paragraph-properties fo:widows="0" fo:orphans="0" style:text-autospace="none" fo:text-align="center" fo:margin-bottom="0in" fo:line-height="0.1444in" fo:margin-left="0.0701in" fo:margin-right="0.0562in">
        <style:tab-stops/>
      </style:paragraph-properties>
    </style:style>
    <style:style style:name="T62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7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7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7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9pt" style:font-size-asian="9pt" style:font-size-complex="9pt"/>
    </style:style>
    <style:style style:name="T627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7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8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81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8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P6283" style:parent-style-name="Normal" style:family="paragraph">
      <style:paragraph-properties fo:widows="0" fo:orphans="0" style:text-autospace="none" fo:text-align="center" fo:margin-bottom="0in" fo:line-height="0.1409in" fo:margin-left="0.134in" fo:margin-right="0.1201in">
        <style:tab-stops/>
      </style:paragraph-properties>
    </style:style>
    <style:style style:name="T628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628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9pt" style:font-size-asian="9pt" style:font-size-complex="9pt"/>
    </style:style>
    <style:style style:name="T628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ableRow6287" style:family="table-row">
      <style:table-row-properties style:row-height="0.15in" style:use-optimal-row-height="false"/>
    </style:style>
    <style:style style:name="TableCell6288" style:family="table-cell">
      <style:table-cell-properties fo:border="0.0069in solid #000000" style:writing-mode="lr-tb" fo:padding-top="0in" fo:padding-left="0in" fo:padding-bottom="0in" fo:padding-right="0in"/>
    </style:style>
    <style:style style:name="P6289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62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2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2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2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29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2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2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2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298" style:family="table-cell">
      <style:table-cell-properties fo:border="0.0069in solid #000000" style:writing-mode="lr-tb" fo:padding-top="0in" fo:padding-left="0in" fo:padding-bottom="0in" fo:padding-right="0in"/>
    </style:style>
    <style:style style:name="P6299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63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0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0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0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0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1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3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13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63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1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1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31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2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2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3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2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2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3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29" style:parent-style-name="Fuentedepárrafopredeter." style:family="text">
      <style:text-properties style:font-name="Arial" style:font-name-complex="Arial" fo:letter-spacing="-0.0027in" style:letter-kerning="false" fo:font-size="9pt" style:font-size-asian="9pt" style:font-size-complex="9pt"/>
    </style:style>
    <style:style style:name="T63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3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3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339" style:family="table-cell">
      <style:table-cell-properties fo:border="0.0069in solid #000000" style:writing-mode="lr-tb" fo:padding-top="0in" fo:padding-left="0in" fo:padding-bottom="0in" fo:padding-right="0in"/>
    </style:style>
    <style:style style:name="P6340" style:parent-style-name="Normal" style:family="paragraph">
      <style:paragraph-properties fo:widows="0" fo:orphans="0" style:text-autospace="none" fo:margin-bottom="0in" fo:line-height="0.1416in" fo:margin-left="0.1291in" fo:margin-right="-0.0138in">
        <style:tab-stops/>
      </style:paragraph-properties>
    </style:style>
    <style:style style:name="T63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63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3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359" style:family="table-cell">
      <style:table-cell-properties fo:border="0.0069in solid #000000" style:writing-mode="lr-tb" fo:padding-top="0in" fo:padding-left="0in" fo:padding-bottom="0in" fo:padding-right="0in"/>
    </style:style>
    <style:style style:name="P6360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63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6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6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369" style:family="table-row">
      <style:table-row-properties style:row-height="0.1513in" style:use-optimal-row-height="false"/>
    </style:style>
    <style:style style:name="TableCell6370" style:family="table-cell">
      <style:table-cell-properties fo:border="0.0069in solid #000000" style:writing-mode="lr-tb" fo:padding-top="0in" fo:padding-left="0in" fo:padding-bottom="0in" fo:padding-right="0in"/>
    </style:style>
    <style:style style:name="P6371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63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377" style:family="table-cell">
      <style:table-cell-properties fo:border="0.0069in solid #000000" style:writing-mode="lr-tb" fo:padding-top="0in" fo:padding-left="0in" fo:padding-bottom="0in" fo:padding-right="0in"/>
    </style:style>
    <style:style style:name="P6378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63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8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8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8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3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9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3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9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3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3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0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0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1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4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1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19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4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2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4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427" style:family="table-cell">
      <style:table-cell-properties fo:border="0.0069in solid #000000" style:writing-mode="lr-tb" fo:padding-top="0in" fo:padding-left="0in" fo:padding-bottom="0in" fo:padding-right="0in"/>
    </style:style>
    <style:style style:name="P6428" style:parent-style-name="Normal" style:family="paragraph">
      <style:paragraph-properties fo:widows="0" fo:orphans="0" style:text-autospace="none" fo:margin-bottom="0in" fo:line-height="0.143in" fo:margin-left="0.1312in" fo:margin-right="-0.0138in">
        <style:tab-stops/>
      </style:paragraph-properties>
    </style:style>
    <style:style style:name="T64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3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436" style:family="table-cell">
      <style:table-cell-properties fo:border="0.0069in solid #000000" style:writing-mode="lr-tb" fo:padding-top="0in" fo:padding-left="0in" fo:padding-bottom="0in" fo:padding-right="0in"/>
    </style:style>
    <style:style style:name="P6437" style:parent-style-name="Normal" style:family="paragraph">
      <style:paragraph-properties fo:widows="0" fo:orphans="0" style:text-autospace="none" fo:margin-bottom="0in" fo:line-height="0.143in" fo:margin-left="0.1326in" fo:margin-right="-0.0138in">
        <style:tab-stops/>
      </style:paragraph-properties>
    </style:style>
    <style:style style:name="T64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4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4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446" style:family="table-cell">
      <style:table-cell-properties fo:border="0.0069in solid #000000" style:writing-mode="lr-tb" fo:padding-top="0in" fo:padding-left="0in" fo:padding-bottom="0in" fo:padding-right="0in"/>
    </style:style>
    <style:style style:name="P6447" style:parent-style-name="Normal" style:family="paragraph">
      <style:paragraph-properties fo:widows="0" fo:orphans="0" style:text-autospace="none" fo:margin-bottom="0in" fo:line-height="0.143in" fo:margin-left="0.1326in" fo:margin-right="-0.0138in">
        <style:tab-stops/>
      </style:paragraph-properties>
    </style:style>
    <style:style style:name="T64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5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455" style:family="table-row">
      <style:table-row-properties style:row-height="0.15in" style:use-optimal-row-height="false"/>
    </style:style>
    <style:style style:name="TableCell6456" style:family="table-cell">
      <style:table-cell-properties fo:border="0.0069in solid #000000" style:writing-mode="lr-tb" fo:padding-top="0in" fo:padding-left="0in" fo:padding-bottom="0in" fo:padding-right="0in"/>
    </style:style>
    <style:style style:name="P6457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64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463" style:family="table-cell">
      <style:table-cell-properties fo:border="0.0069in solid #000000" style:writing-mode="lr-tb" fo:padding-top="0in" fo:padding-left="0in" fo:padding-bottom="0in" fo:padding-right="0in"/>
    </style:style>
    <style:style style:name="P6464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64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6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6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4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7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7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4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8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8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85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4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9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4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4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4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4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0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5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0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5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ableCell6512" style:family="table-cell">
      <style:table-cell-properties fo:border="0.0069in solid #000000" style:writing-mode="lr-tb" fo:padding-top="0in" fo:padding-left="0in" fo:padding-bottom="0in" fo:padding-right="0in"/>
    </style:style>
    <style:style style:name="P6513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65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1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521" style:family="table-cell">
      <style:table-cell-properties fo:border="0.0069in solid #000000" style:writing-mode="lr-tb" fo:padding-top="0in" fo:padding-left="0in" fo:padding-bottom="0in" fo:padding-right="0in"/>
    </style:style>
    <style:style style:name="P6522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65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2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5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531" style:family="table-cell">
      <style:table-cell-properties fo:border="0.0069in solid #000000" style:writing-mode="lr-tb" fo:padding-top="0in" fo:padding-left="0in" fo:padding-bottom="0in" fo:padding-right="0in"/>
    </style:style>
    <style:style style:name="P6532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65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540" style:family="table-row">
      <style:table-row-properties style:row-height="0.1513in" style:use-optimal-row-height="false"/>
    </style:style>
    <style:style style:name="TableCell6541" style:family="table-cell">
      <style:table-cell-properties fo:border="0.0069in solid #000000" style:writing-mode="lr-tb" fo:padding-top="0in" fo:padding-left="0in" fo:padding-bottom="0in" fo:padding-right="0in"/>
    </style:style>
    <style:style style:name="P6542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65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548" style:family="table-cell">
      <style:table-cell-properties fo:border="0.0069in solid #000000" style:writing-mode="lr-tb" fo:padding-top="0in" fo:padding-left="0in" fo:padding-bottom="0in" fo:padding-right="0in"/>
    </style:style>
    <style:style style:name="P6549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65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5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5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6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63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5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6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56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6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5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71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5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78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57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5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8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Normal" style:family="paragraph">
      <style:paragraph-properties fo:widows="0" fo:orphans="0" style:text-autospace="none" fo:margin-bottom="0in" fo:line-height="0.1423in" fo:margin-left="0.1312in" fo:margin-right="-0.0138in">
        <style:tab-stops/>
      </style:paragraph-properties>
    </style:style>
    <style:style style:name="T65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593" style:family="table-cell">
      <style:table-cell-properties fo:border="0.0069in solid #000000" style:writing-mode="lr-tb" fo:padding-top="0in" fo:padding-left="0in" fo:padding-bottom="0in" fo:padding-right="0in"/>
    </style:style>
    <style:style style:name="P6594" style:parent-style-name="Normal" style:family="paragraph">
      <style:paragraph-properties fo:widows="0" fo:orphans="0" style:text-autospace="none" fo:margin-bottom="0in" fo:line-height="0.1423in" fo:margin-left="0.1326in" fo:margin-right="-0.0138in">
        <style:tab-stops/>
      </style:paragraph-properties>
    </style:style>
    <style:style style:name="T65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5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5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0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6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603" style:family="table-cell">
      <style:table-cell-properties fo:border="0.0069in solid #000000" style:writing-mode="lr-tb" fo:padding-top="0in" fo:padding-left="0in" fo:padding-bottom="0in" fo:padding-right="0in"/>
    </style:style>
    <style:style style:name="P6604" style:parent-style-name="Normal" style:family="paragraph">
      <style:paragraph-properties fo:widows="0" fo:orphans="0" style:text-autospace="none" fo:margin-bottom="0in" fo:line-height="0.1423in" fo:margin-left="0.1326in" fo:margin-right="-0.0138in">
        <style:tab-stops/>
      </style:paragraph-properties>
    </style:style>
    <style:style style:name="T66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0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0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1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612" style:family="table-row">
      <style:table-row-properties style:row-height="0.15in" style:use-optimal-row-height="false"/>
    </style:style>
    <style:style style:name="TableCell6613" style:family="table-cell">
      <style:table-cell-properties fo:border="0.0069in solid #000000" style:writing-mode="lr-tb" fo:padding-top="0in" fo:padding-left="0in" fo:padding-bottom="0in" fo:padding-right="0in"/>
    </style:style>
    <style:style style:name="P6614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66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620" style:family="table-cell">
      <style:table-cell-properties fo:border="0.0069in solid #000000" style:writing-mode="lr-tb" fo:padding-top="0in" fo:padding-left="0in" fo:padding-bottom="0in" fo:padding-right="0in"/>
    </style:style>
    <style:style style:name="P6621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662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2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6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35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6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3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3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64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4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6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43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6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5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659" style:family="table-cell">
      <style:table-cell-properties fo:border="0.0069in solid #000000" style:writing-mode="lr-tb" fo:padding-top="0in" fo:padding-left="0in" fo:padding-bottom="0in" fo:padding-right="0in"/>
    </style:style>
    <style:style style:name="P6660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66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668" style:family="table-cell">
      <style:table-cell-properties fo:border="0.0069in solid #000000" style:writing-mode="lr-tb" fo:padding-top="0in" fo:padding-left="0in" fo:padding-bottom="0in" fo:padding-right="0in"/>
    </style:style>
    <style:style style:name="P6669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66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7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67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678" style:family="table-cell">
      <style:table-cell-properties fo:border="0.0069in solid #000000" style:writing-mode="lr-tb" fo:padding-top="0in" fo:padding-left="0in" fo:padding-bottom="0in" fo:padding-right="0in"/>
    </style:style>
    <style:style style:name="P6679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668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687" style:family="table-row">
      <style:table-row-properties style:row-height="0.15in" style:use-optimal-row-height="false"/>
    </style:style>
    <style:style style:name="TableCell6688" style:family="table-cell">
      <style:table-cell-properties fo:border="0.0069in solid #000000" style:writing-mode="lr-tb" fo:padding-top="0in" fo:padding-left="0in" fo:padding-bottom="0in" fo:padding-right="0in"/>
    </style:style>
    <style:style style:name="P6689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66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9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6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695" style:family="table-cell">
      <style:table-cell-properties fo:border="0.0069in solid #000000" style:writing-mode="lr-tb" fo:padding-top="0in" fo:padding-left="0in" fo:padding-bottom="0in" fo:padding-right="0in"/>
    </style:style>
    <style:style style:name="P6696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66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6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6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0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09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7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1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7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1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17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7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2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7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24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7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2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731" style:family="table-cell">
      <style:table-cell-properties fo:border="0.0069in solid #000000" style:writing-mode="lr-tb" fo:padding-top="0in" fo:padding-left="0in" fo:padding-bottom="0in" fo:padding-right="0in"/>
    </style:style>
    <style:style style:name="P6732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67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740" style:family="table-cell">
      <style:table-cell-properties fo:border="0.0069in solid #000000" style:writing-mode="lr-tb" fo:padding-top="0in" fo:padding-left="0in" fo:padding-bottom="0in" fo:padding-right="0in"/>
    </style:style>
    <style:style style:name="P6741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674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4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4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7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750" style:family="table-cell">
      <style:table-cell-properties fo:border="0.0069in solid #000000" style:writing-mode="lr-tb" fo:padding-top="0in" fo:padding-left="0in" fo:padding-bottom="0in" fo:padding-right="0in"/>
    </style:style>
    <style:style style:name="P6751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67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5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759" style:family="table-row">
      <style:table-row-properties style:row-height="0.1513in" style:use-optimal-row-height="false"/>
    </style:style>
    <style:style style:name="TableCell6760" style:family="table-cell">
      <style:table-cell-properties fo:border="0.0069in solid #000000" style:writing-mode="lr-tb" fo:padding-top="0in" fo:padding-left="0in" fo:padding-bottom="0in" fo:padding-right="0in"/>
    </style:style>
    <style:style style:name="P6761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67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6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6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767" style:family="table-cell">
      <style:table-cell-properties fo:border="0.0069in solid #000000" style:writing-mode="lr-tb" fo:padding-top="0in" fo:padding-left="0in" fo:padding-bottom="0in" fo:padding-right="0in"/>
    </style:style>
    <style:style style:name="P6768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67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7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7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8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7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8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8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7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8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9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9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9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7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7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7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0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01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8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0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0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8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ableCell6812" style:family="table-cell">
      <style:table-cell-properties fo:border="0.0069in solid #000000" style:writing-mode="lr-tb" fo:padding-top="0in" fo:padding-left="0in" fo:padding-bottom="0in" fo:padding-right="0in"/>
    </style:style>
    <style:style style:name="P6813" style:parent-style-name="Normal" style:family="paragraph">
      <style:paragraph-properties fo:widows="0" fo:orphans="0" style:text-autospace="none" fo:margin-bottom="0in" fo:line-height="0.143in" fo:margin-left="0.1312in" fo:margin-right="-0.0138in">
        <style:tab-stops/>
      </style:paragraph-properties>
    </style:style>
    <style:style style:name="T68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1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1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2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821" style:family="table-cell">
      <style:table-cell-properties fo:border="0.0069in solid #000000" style:writing-mode="lr-tb" fo:padding-top="0in" fo:padding-left="0in" fo:padding-bottom="0in" fo:padding-right="0in"/>
    </style:style>
    <style:style style:name="P6822" style:parent-style-name="Normal" style:family="paragraph">
      <style:paragraph-properties fo:widows="0" fo:orphans="0" style:text-autospace="none" fo:margin-bottom="0in" fo:line-height="0.143in" fo:margin-left="0.1326in" fo:margin-right="-0.0138in">
        <style:tab-stops/>
      </style:paragraph-properties>
    </style:style>
    <style:style style:name="T68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2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2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8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831" style:family="table-cell">
      <style:table-cell-properties fo:border="0.0069in solid #000000" style:writing-mode="lr-tb" fo:padding-top="0in" fo:padding-left="0in" fo:padding-bottom="0in" fo:padding-right="0in"/>
    </style:style>
    <style:style style:name="P6832" style:parent-style-name="Normal" style:family="paragraph">
      <style:paragraph-properties fo:widows="0" fo:orphans="0" style:text-autospace="none" fo:margin-bottom="0in" fo:line-height="0.143in" fo:margin-left="0.1326in" fo:margin-right="-0.0138in">
        <style:tab-stops/>
      </style:paragraph-properties>
    </style:style>
    <style:style style:name="T683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3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3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3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3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840" style:family="table-row">
      <style:table-row-properties style:row-height="0.15in" style:use-optimal-row-height="false"/>
    </style:style>
    <style:style style:name="TableCell6841" style:family="table-cell">
      <style:table-cell-properties fo:border="0.0069in solid #000000" style:writing-mode="lr-tb" fo:padding-top="0in" fo:padding-left="0in" fo:padding-bottom="0in" fo:padding-right="0in"/>
    </style:style>
    <style:style style:name="P6842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68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4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849" style:family="table-cell">
      <style:table-cell-properties fo:border="0.0069in solid #000000" style:writing-mode="lr-tb" fo:padding-top="0in" fo:padding-left="0in" fo:padding-bottom="0in" fo:padding-right="0in"/>
    </style:style>
    <style:style style:name="P6850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68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5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6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8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6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6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8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7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7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7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7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7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88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8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8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8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8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886" style:family="table-cell">
      <style:table-cell-properties fo:border="0.0069in solid #000000" style:writing-mode="lr-tb" fo:padding-top="0in" fo:padding-left="0in" fo:padding-bottom="0in" fo:padding-right="0in"/>
    </style:style>
    <style:style style:name="P6887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68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895" style:family="table-cell">
      <style:table-cell-properties fo:border="0.0069in solid #000000" style:writing-mode="lr-tb" fo:padding-top="0in" fo:padding-left="0in" fo:padding-bottom="0in" fo:padding-right="0in"/>
    </style:style>
    <style:style style:name="P6896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68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8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8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0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0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90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905" style:family="table-cell">
      <style:table-cell-properties fo:border="0.0069in solid #000000" style:writing-mode="lr-tb" fo:padding-top="0in" fo:padding-left="0in" fo:padding-bottom="0in" fo:padding-right="0in"/>
    </style:style>
    <style:style style:name="P6906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69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0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1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914" style:family="table-row">
      <style:table-row-properties style:row-height="0.1513in" style:use-optimal-row-height="false"/>
    </style:style>
    <style:style style:name="TableCell6915" style:family="table-cell">
      <style:table-cell-properties fo:border="0.0069in solid #000000" style:writing-mode="lr-tb" fo:padding-top="0in" fo:padding-left="0in" fo:padding-bottom="0in" fo:padding-right="0in"/>
    </style:style>
    <style:style style:name="P6916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69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2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922" style:family="table-cell">
      <style:table-cell-properties fo:border="0.0069in solid #000000" style:writing-mode="lr-tb" fo:padding-top="0in" fo:padding-left="0in" fo:padding-bottom="0in" fo:padding-right="0in"/>
    </style:style>
    <style:style style:name="P6923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69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2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2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3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3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3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9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3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40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94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4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43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94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4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4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4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4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49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695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5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5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95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5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5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6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ableCell6963" style:family="table-cell">
      <style:table-cell-properties fo:border="0.0069in solid #000000" style:writing-mode="lr-tb" fo:padding-top="0in" fo:padding-left="0in" fo:padding-bottom="0in" fo:padding-right="0in"/>
    </style:style>
    <style:style style:name="P6964" style:parent-style-name="Normal" style:family="paragraph">
      <style:paragraph-properties fo:widows="0" fo:orphans="0" style:text-autospace="none" fo:margin-bottom="0in" fo:line-height="0.1423in" fo:margin-left="0.1312in" fo:margin-right="-0.0138in">
        <style:tab-stops/>
      </style:paragraph-properties>
    </style:style>
    <style:style style:name="T69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6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7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972" style:family="table-cell">
      <style:table-cell-properties fo:border="0.0069in solid #000000" style:writing-mode="lr-tb" fo:padding-top="0in" fo:padding-left="0in" fo:padding-bottom="0in" fo:padding-right="0in"/>
    </style:style>
    <style:style style:name="P6973" style:parent-style-name="Normal" style:family="paragraph">
      <style:paragraph-properties fo:widows="0" fo:orphans="0" style:text-autospace="none" fo:margin-bottom="0in" fo:line-height="0.1423in" fo:margin-left="0.1326in" fo:margin-right="-0.0138in">
        <style:tab-stops/>
      </style:paragraph-properties>
    </style:style>
    <style:style style:name="T69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8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698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982" style:family="table-cell">
      <style:table-cell-properties fo:border="0.0069in solid #000000" style:writing-mode="lr-tb" fo:padding-top="0in" fo:padding-left="0in" fo:padding-bottom="0in" fo:padding-right="0in"/>
    </style:style>
    <style:style style:name="P6983" style:parent-style-name="Normal" style:family="paragraph">
      <style:paragraph-properties fo:widows="0" fo:orphans="0" style:text-autospace="none" fo:margin-bottom="0in" fo:line-height="0.1423in" fo:margin-left="0.1326in" fo:margin-right="-0.0138in">
        <style:tab-stops/>
      </style:paragraph-properties>
    </style:style>
    <style:style style:name="T69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69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6991" style:family="table-row">
      <style:table-row-properties style:row-height="0.15in" style:use-optimal-row-height="false"/>
    </style:style>
    <style:style style:name="TableCell6992" style:family="table-cell">
      <style:table-cell-properties fo:border="0.0069in solid #000000" style:writing-mode="lr-tb" fo:padding-top="0in" fo:padding-left="0in" fo:padding-bottom="0in" fo:padding-right="0in"/>
    </style:style>
    <style:style style:name="P6993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699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9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69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69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6999" style:family="table-cell">
      <style:table-cell-properties fo:border="0.0069in solid #000000" style:writing-mode="lr-tb" fo:padding-top="0in" fo:padding-left="0in" fo:padding-bottom="0in" fo:padding-right="0in"/>
    </style:style>
    <style:style style:name="P7000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700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0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0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0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0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17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01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1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20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02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2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2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2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26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02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2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3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3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3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3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037" style:family="table-cell">
      <style:table-cell-properties fo:border="0.0069in solid #000000" style:writing-mode="lr-tb" fo:padding-top="0in" fo:padding-left="0in" fo:padding-bottom="0in" fo:padding-right="0in"/>
    </style:style>
    <style:style style:name="P7038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70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4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046" style:family="table-cell">
      <style:table-cell-properties fo:border="0.0069in solid #000000" style:writing-mode="lr-tb" fo:padding-top="0in" fo:padding-left="0in" fo:padding-bottom="0in" fo:padding-right="0in"/>
    </style:style>
    <style:style style:name="P7047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70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4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5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5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05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057" style:family="table-cell">
      <style:table-cell-properties fo:border="0.0069in solid #000000" style:writing-mode="lr-tb" fo:padding-top="0in" fo:padding-left="0in" fo:padding-bottom="0in" fo:padding-right="0in"/>
    </style:style>
    <style:style style:name="P7058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70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6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6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6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6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7066" style:family="table-row">
      <style:table-row-properties style:row-height="0.1513in" style:use-optimal-row-height="false"/>
    </style:style>
    <style:style style:name="TableCell7067" style:family="table-cell">
      <style:table-cell-properties fo:border="0.0069in solid #000000" style:writing-mode="lr-tb" fo:padding-top="0in" fo:padding-left="0in" fo:padding-bottom="0in" fo:padding-right="0in"/>
    </style:style>
    <style:style style:name="P7068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70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7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7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074" style:family="table-cell">
      <style:table-cell-properties fo:border="0.0069in solid #000000" style:writing-mode="lr-tb" fo:padding-top="0in" fo:padding-left="0in" fo:padding-bottom="0in" fo:padding-right="0in"/>
    </style:style>
    <style:style style:name="P7075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707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7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8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0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8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91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0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9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0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0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09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0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0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0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1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0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1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1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1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1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1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ableCell7116" style:family="table-cell">
      <style:table-cell-properties fo:border="0.0069in solid #000000" style:writing-mode="lr-tb" fo:padding-top="0in" fo:padding-left="0in" fo:padding-bottom="0in" fo:padding-right="0in"/>
    </style:style>
    <style:style style:name="P7117" style:parent-style-name="Normal" style:family="paragraph">
      <style:paragraph-properties fo:widows="0" fo:orphans="0" style:text-autospace="none" fo:margin-bottom="0in" fo:line-height="0.1423in" fo:margin-left="0.1312in" fo:margin-right="-0.0138in">
        <style:tab-stops/>
      </style:paragraph-properties>
    </style:style>
    <style:style style:name="T71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2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125" style:family="table-cell">
      <style:table-cell-properties fo:border="0.0069in solid #000000" style:writing-mode="lr-tb" fo:padding-top="0in" fo:padding-left="0in" fo:padding-bottom="0in" fo:padding-right="0in"/>
    </style:style>
    <style:style style:name="P7126" style:parent-style-name="Normal" style:family="paragraph">
      <style:paragraph-properties fo:widows="0" fo:orphans="0" style:text-autospace="none" fo:margin-bottom="0in" fo:line-height="0.1423in" fo:margin-left="0.1326in" fo:margin-right="-0.0138in">
        <style:tab-stops/>
      </style:paragraph-properties>
    </style:style>
    <style:style style:name="T712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2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2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3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3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3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3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1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135" style:family="table-cell">
      <style:table-cell-properties fo:border="0.0069in solid #000000" style:writing-mode="lr-tb" fo:padding-top="0in" fo:padding-left="0in" fo:padding-bottom="0in" fo:padding-right="0in"/>
    </style:style>
    <style:style style:name="P7136" style:parent-style-name="Normal" style:family="paragraph">
      <style:paragraph-properties fo:widows="0" fo:orphans="0" style:text-autospace="none" fo:margin-bottom="0in" fo:line-height="0.1423in" fo:margin-left="0.1326in" fo:margin-right="-0.0138in">
        <style:tab-stops/>
      </style:paragraph-properties>
    </style:style>
    <style:style style:name="T71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4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7144" style:family="table-row">
      <style:table-row-properties style:row-height="0.15in" style:use-optimal-row-height="false"/>
    </style:style>
    <style:style style:name="TableCell7145" style:family="table-cell">
      <style:table-cell-properties fo:border="0.0069in solid #000000" style:writing-mode="lr-tb" fo:padding-top="0in" fo:padding-left="0in" fo:padding-bottom="0in" fo:padding-right="0in"/>
    </style:style>
    <style:style style:name="P7146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714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4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4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5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5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3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715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5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5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5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1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60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161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6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64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1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16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16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1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7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7172" style:family="table-cell">
      <style:table-cell-properties fo:border="0.0069in solid #000000" style:writing-mode="lr-tb" fo:padding-top="0in" fo:padding-left="0in" fo:padding-bottom="0in" fo:padding-right="0in"/>
    </style:style>
    <style:style style:name="P7173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71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7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7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181" style:family="table-cell">
      <style:table-cell-properties fo:border="0.0069in solid #000000" style:writing-mode="lr-tb" fo:padding-top="0in" fo:padding-left="0in" fo:padding-bottom="0in" fo:padding-right="0in"/>
    </style:style>
    <style:style style:name="P7182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718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8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8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8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8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8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8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19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191" style:family="table-cell">
      <style:table-cell-properties fo:border="0.0069in solid #000000" style:writing-mode="lr-tb" fo:padding-top="0in" fo:padding-left="0in" fo:padding-bottom="0in" fo:padding-right="0in"/>
    </style:style>
    <style:style style:name="P7192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719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9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9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9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9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19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19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7200" style:family="table-row">
      <style:table-row-properties style:row-height="0.15in" style:use-optimal-row-height="false"/>
    </style:style>
    <style:style style:name="TableCell7201" style:family="table-cell">
      <style:table-cell-properties fo:border="0.0069in solid #000000" style:writing-mode="lr-tb" fo:padding-top="0in" fo:padding-left="0in" fo:padding-bottom="0in" fo:padding-right="0in"/>
    </style:style>
    <style:style style:name="P7202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720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20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0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20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0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09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721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1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1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1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21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1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216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217" style:parent-style-name="Fuentedepárrafopredeter." style:family="text">
      <style:text-properties style:font-name="Arial" style:font-name-complex="Arial" fo:letter-spacing="-0.002in" style:letter-kerning="false" fo:font-size="9pt" style:font-size-asian="9pt" style:font-size-complex="9pt"/>
    </style:style>
    <style:style style:name="T721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1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2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22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25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7226" style:family="table-cell">
      <style:table-cell-properties fo:border="0.0069in solid #000000" style:writing-mode="lr-tb" fo:padding-top="0in" fo:padding-left="0in" fo:padding-bottom="0in" fo:padding-right="0in"/>
    </style:style>
    <style:style style:name="P7227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72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2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3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3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3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3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3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235" style:family="table-cell">
      <style:table-cell-properties fo:border="0.0069in solid #000000" style:writing-mode="lr-tb" fo:padding-top="0in" fo:padding-left="0in" fo:padding-bottom="0in" fo:padding-right="0in"/>
    </style:style>
    <style:style style:name="P7236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723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3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3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4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4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4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4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244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245" style:family="table-cell">
      <style:table-cell-properties fo:border="0.0069in solid #000000" style:writing-mode="lr-tb" fo:padding-top="0in" fo:padding-left="0in" fo:padding-bottom="0in" fo:padding-right="0in"/>
    </style:style>
    <style:style style:name="P7246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72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4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5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5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5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5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7254" style:family="table-row">
      <style:table-row-properties style:row-height="0.1513in" style:use-optimal-row-height="false"/>
    </style:style>
    <style:style style:name="TableCell7255" style:family="table-cell">
      <style:table-cell-properties fo:border="0.0069in solid #000000" style:writing-mode="lr-tb" fo:padding-top="0in" fo:padding-left="0in" fo:padding-bottom="0in" fo:padding-right="0in"/>
    </style:style>
    <style:style style:name="P7256" style:parent-style-name="Normal" style:family="paragraph">
      <style:paragraph-properties fo:widows="0" fo:orphans="0" style:text-autospace="none" fo:margin-bottom="0in" fo:line-height="0.143in" fo:margin-left="0.0708in" fo:margin-right="-0.0138in">
        <style:tab-stops/>
      </style:paragraph-properties>
    </style:style>
    <style:style style:name="T725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25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5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6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26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6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4" style:parent-style-name="Normal" style:family="paragraph">
      <style:paragraph-properties fo:widows="0" fo:orphans="0" style:text-autospace="none" fo:margin-bottom="0in" fo:line-height="0.143in" fo:margin-left="0.0694in" fo:margin-right="-0.0138in">
        <style:tab-stops/>
      </style:paragraph-properties>
    </style:style>
    <style:style style:name="T726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6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6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68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26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7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271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27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2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274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7275" style:family="table-cell">
      <style:table-cell-properties fo:border="0.0069in solid #000000" style:writing-mode="lr-tb" fo:padding-top="0in" fo:padding-left="0in" fo:padding-bottom="0in" fo:padding-right="0in"/>
    </style:style>
    <style:style style:name="P7276" style:parent-style-name="Normal" style:family="paragraph">
      <style:paragraph-properties fo:widows="0" fo:orphans="0" style:text-autospace="none" fo:margin-bottom="0in" fo:line-height="0.143in" fo:margin-left="0.1312in" fo:margin-right="-0.0138in">
        <style:tab-stops/>
      </style:paragraph-properties>
    </style:style>
    <style:style style:name="T727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7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7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80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8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8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8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284" style:family="table-cell">
      <style:table-cell-properties fo:border="0.0069in solid #000000" style:writing-mode="lr-tb" fo:padding-top="0in" fo:padding-left="0in" fo:padding-bottom="0in" fo:padding-right="0in"/>
    </style:style>
    <style:style style:name="P7285" style:parent-style-name="Normal" style:family="paragraph">
      <style:paragraph-properties fo:widows="0" fo:orphans="0" style:text-autospace="none" fo:margin-bottom="0in" fo:line-height="0.143in" fo:margin-left="0.1326in" fo:margin-right="-0.0138in">
        <style:tab-stops/>
      </style:paragraph-properties>
    </style:style>
    <style:style style:name="T72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8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8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8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9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9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92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29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294" style:family="table-cell">
      <style:table-cell-properties fo:border="0.0069in solid #000000" style:writing-mode="lr-tb" fo:padding-top="0in" fo:padding-left="0in" fo:padding-bottom="0in" fo:padding-right="0in"/>
    </style:style>
    <style:style style:name="P7295" style:parent-style-name="Normal" style:family="paragraph">
      <style:paragraph-properties fo:widows="0" fo:orphans="0" style:text-autospace="none" fo:margin-bottom="0in" fo:line-height="0.143in" fo:margin-left="0.1326in" fo:margin-right="-0.0138in">
        <style:tab-stops/>
      </style:paragraph-properties>
    </style:style>
    <style:style style:name="T72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29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29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0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0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0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7303" style:family="table-row">
      <style:table-row-properties style:row-height="0.15in" style:use-optimal-row-height="false"/>
    </style:style>
    <style:style style:name="TableCell7304" style:family="table-cell">
      <style:table-cell-properties fo:border="0.0069in solid #000000" style:writing-mode="lr-tb" fo:padding-top="0in" fo:padding-left="0in" fo:padding-bottom="0in" fo:padding-right="0in"/>
    </style:style>
    <style:style style:name="P7305" style:parent-style-name="Normal" style:family="paragraph">
      <style:paragraph-properties fo:widows="0" fo:orphans="0" style:text-autospace="none" fo:margin-bottom="0in" fo:line-height="0.1416in" fo:margin-left="0.0708in" fo:margin-right="-0.0138in">
        <style:tab-stops/>
      </style:paragraph-properties>
    </style:style>
    <style:style style:name="T7306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0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09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1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2" style:parent-style-name="Normal" style:family="paragraph">
      <style:paragraph-properties fo:widows="0" fo:orphans="0" style:text-autospace="none" fo:margin-bottom="0in" fo:line-height="0.1416in" fo:margin-left="0.0694in" fo:margin-right="-0.0138in">
        <style:tab-stops/>
      </style:paragraph-properties>
    </style:style>
    <style:style style:name="T73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16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31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1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1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32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2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2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2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2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2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26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32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2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2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3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3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7332" style:family="table-cell">
      <style:table-cell-properties fo:border="0.0069in solid #000000" style:writing-mode="lr-tb" fo:padding-top="0in" fo:padding-left="0in" fo:padding-bottom="0in" fo:padding-right="0in"/>
    </style:style>
    <style:style style:name="P7333" style:parent-style-name="Normal" style:family="paragraph">
      <style:paragraph-properties fo:widows="0" fo:orphans="0" style:text-autospace="none" fo:margin-bottom="0in" fo:line-height="0.1416in" fo:margin-left="0.1312in" fo:margin-right="-0.0138in">
        <style:tab-stops/>
      </style:paragraph-properties>
    </style:style>
    <style:style style:name="T733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3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3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3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3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3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4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341" style:family="table-cell">
      <style:table-cell-properties fo:border="0.0069in solid #000000" style:writing-mode="lr-tb" fo:padding-top="0in" fo:padding-left="0in" fo:padding-bottom="0in" fo:padding-right="0in"/>
    </style:style>
    <style:style style:name="P7342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734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4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4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4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4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4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49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35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351" style:family="table-cell">
      <style:table-cell-properties fo:border="0.0069in solid #000000" style:writing-mode="lr-tb" fo:padding-top="0in" fo:padding-left="0in" fo:padding-bottom="0in" fo:padding-right="0in"/>
    </style:style>
    <style:style style:name="P7352" style:parent-style-name="Normal" style:family="paragraph">
      <style:paragraph-properties fo:widows="0" fo:orphans="0" style:text-autospace="none" fo:margin-bottom="0in" fo:line-height="0.1416in" fo:margin-left="0.1326in" fo:margin-right="-0.0138in">
        <style:tab-stops/>
      </style:paragraph-properties>
    </style:style>
    <style:style style:name="T735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5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5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5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57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58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59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Row7360" style:family="table-row">
      <style:table-row-properties style:row-height="0.1513in" style:use-optimal-row-height="false"/>
    </style:style>
    <style:style style:name="TableCell7361" style:family="table-cell">
      <style:table-cell-properties fo:border="0.0069in solid #000000" style:writing-mode="lr-tb" fo:padding-top="0in" fo:padding-left="0in" fo:padding-bottom="0in" fo:padding-right="0in"/>
    </style:style>
    <style:style style:name="P7362" style:parent-style-name="Normal" style:family="paragraph">
      <style:paragraph-properties fo:widows="0" fo:orphans="0" style:text-autospace="none" fo:margin-bottom="0in" fo:line-height="0.1423in" fo:margin-left="0.0708in" fo:margin-right="-0.0138in">
        <style:tab-stops/>
      </style:paragraph-properties>
    </style:style>
    <style:style style:name="T7363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6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6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6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6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9" style:parent-style-name="Normal" style:family="paragraph">
      <style:paragraph-properties fo:widows="0" fo:orphans="0" style:text-autospace="none" fo:margin-bottom="0in" fo:line-height="0.1423in" fo:margin-left="0.0694in" fo:margin-right="-0.0138in">
        <style:tab-stops/>
      </style:paragraph-properties>
    </style:style>
    <style:style style:name="T7370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71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7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73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37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75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76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37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78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79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80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81" style:parent-style-name="Fuentedepárrafopredeter." style:family="text">
      <style:text-properties style:font-name="Arial" style:font-name-complex="Arial" fo:letter-spacing="0.0013in" style:letter-kerning="false" fo:font-size="9pt" style:font-size-asian="9pt" style:font-size-complex="9pt"/>
    </style:style>
    <style:style style:name="T7382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738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8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85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38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8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3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389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TableCell7390" style:family="table-cell">
      <style:table-cell-properties fo:border="0.0069in solid #000000" style:writing-mode="lr-tb" fo:padding-top="0in" fo:padding-left="0in" fo:padding-bottom="0in" fo:padding-right="0in"/>
    </style:style>
    <style:style style:name="P7391" style:parent-style-name="Normal" style:family="paragraph">
      <style:paragraph-properties fo:widows="0" fo:orphans="0" style:text-autospace="none" fo:margin-bottom="0in" fo:line-height="0.1423in" fo:margin-left="0.1312in" fo:margin-right="-0.0138in">
        <style:tab-stops/>
      </style:paragraph-properties>
    </style:style>
    <style:style style:name="T7392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93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94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95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96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397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39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399" style:family="table-cell">
      <style:table-cell-properties fo:border="0.0069in solid #000000" style:writing-mode="lr-tb" fo:padding-top="0in" fo:padding-left="0in" fo:padding-bottom="0in" fo:padding-right="0in"/>
    </style:style>
    <style:style style:name="P7400" style:parent-style-name="Normal" style:family="paragraph">
      <style:paragraph-properties fo:widows="0" fo:orphans="0" style:text-autospace="none" fo:margin-bottom="0in" fo:line-height="0.1423in" fo:margin-left="0.1326in" fo:margin-right="-0.0138in">
        <style:tab-stops/>
      </style:paragraph-properties>
    </style:style>
    <style:style style:name="T740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40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40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40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40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40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407" style:parent-style-name="Fuentedepárrafopredeter." style:family="text">
      <style:text-properties style:font-name="Arial" style:font-name-complex="Arial" fo:letter-spacing="-0.0006in" style:letter-kerning="false" fo:font-size="9pt" style:font-size-asian="9pt" style:font-size-complex="9pt"/>
    </style:style>
    <style:style style:name="T7408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TableCell7409" style:family="table-cell">
      <style:table-cell-properties fo:border="0.0069in solid #000000" style:writing-mode="lr-tb" fo:padding-top="0in" fo:padding-left="0in" fo:padding-bottom="0in" fo:padding-right="0in"/>
    </style:style>
    <style:style style:name="P7410" style:parent-style-name="Normal" style:family="paragraph">
      <style:paragraph-properties fo:widows="0" fo:orphans="0" style:text-autospace="none" fo:margin-bottom="0in" fo:line-height="0.1423in" fo:margin-left="0.1326in" fo:margin-right="-0.0138in">
        <style:tab-stops/>
      </style:paragraph-properties>
    </style:style>
    <style:style style:name="T7411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412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413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414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415" style:parent-style-name="Fuentedepárrafopredeter." style:family="text">
      <style:text-properties style:font-name="Arial" style:font-name-complex="Arial" fo:letter-spacing="0.0006in" style:letter-kerning="false" fo:font-size="9pt" style:font-size-asian="9pt" style:font-size-complex="9pt"/>
    </style:style>
    <style:style style:name="T7416" style:parent-style-name="Fuentedepárrafopredeter." style:family="text">
      <style:text-properties style:font-name="Arial" style:font-name-complex="Arial" fo:letter-spacing="-0.0013in" style:letter-kerning="false" fo:font-size="9pt" style:font-size-asian="9pt" style:font-size-complex="9pt"/>
    </style:style>
    <style:style style:name="T7417" style:parent-style-name="Fuentedepárrafopredeter." style:family="text">
      <style:text-properties style:font-name="Arial" style:font-name-complex="Arial" style:letter-kerning="false" fo:font-size="9pt" style:font-size-asian="9pt" style:font-size-complex="9pt"/>
    </style:style>
    <style:style style:name="P7418" style:parent-style-name="Normal" style:family="paragraph">
      <style:paragraph-properties fo:widows="0" fo:orphans="0" style:text-autospace="none" fo:margin-bottom="0in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419" style:parent-style-name="Normal" style:family="paragraph">
      <style:paragraph-properties fo:widows="0" fo:orphans="0" style:text-autospace="none" fo:margin-top="0.0013in" fo:margin-bottom="0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7420" style:parent-style-name="Normal" style:family="paragraph">
      <style:paragraph-properties fo:widows="0" fo:orphans="0" style:text-autospace="none" fo:margin-top="0.0222in" fo:margin-bottom="0in" fo:line-height="100%" fo:margin-left="0.6527in" fo:margin-right="-0.0138in">
        <style:tab-stops/>
      </style:paragraph-properties>
    </style:style>
    <style:style style:name="T74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2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4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3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4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3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4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7442" style:parent-style-name="Normal" style:family="paragraph">
      <style:paragraph-properties fo:widows="0" fo:orphans="0" style:text-autospace="none" fo:margin-top="0.0076in" fo:margin-bottom="0in" fo:line-height="0.1666in"/>
      <style:text-properties style:font-name="Arial" style:font-name-complex="Arial" style:letter-kerning="false"/>
    </style:style>
    <style:style style:name="P7443" style:parent-style-name="Normal" style:family="paragraph">
      <style:paragraph-properties fo:widows="0" fo:orphans="0" style:text-autospace="none" fo:margin-bottom="0in" fo:line-height="100%" fo:margin-left="0.6527in" fo:margin-right="-0.0138in">
        <style:tab-stops/>
      </style:paragraph-properties>
    </style:style>
    <style:style style:name="T74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4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4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5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4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5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5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6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4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6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7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125"/>
      <text:p text:style-name="P126"><text:span text:style-name="T127">P</text:span><text:span text:style-name="T128">L</text:span><text:span text:style-name="T129">A</text:span><text:span text:style-name="T130">N</text:span><text:span text:style-name="T131"><text:s/></text:span><text:span text:style-name="T132">D</text:span><text:span text:style-name="T133">E</text:span><text:span text:style-name="T134"><text:s/></text:span><text:span text:style-name="T135">C</text:span><text:span text:style-name="T136">O</text:span><text:span text:style-name="T137">N</text:span><text:span text:style-name="T138">T</text:span><text:span text:style-name="T139">RA</text:span><text:span text:style-name="T140">T</text:span><text:span text:style-name="T141">A</text:span><text:span text:style-name="T142">C</text:span><text:span text:style-name="T143">IÓ</text:span><text:span text:style-name="T144">N</text:span><text:span text:style-name="T145"><text:s/></text:span><text:span text:style-name="T146">P</text:span><text:span text:style-name="T147">A</text:span><text:span text:style-name="T148">R</text:span><text:span text:style-name="T149">A<text:s/></text:span><text:span text:style-name="T150"><text:s/></text:span><text:span text:style-name="T151">2</text:span><text:span text:style-name="T152">0</text:span><text:span text:style-name="T153">2</text:span><text:span text:style-name="T154">4</text:span><text:span text:style-name="T155"><text:s/></text:span><text:span text:style-name="T156">D</text:span><text:span text:style-name="T157">E</text:span><text:span text:style-name="T158"><text:s/></text:span><text:span text:style-name="T159">A</text:span><text:span text:style-name="T160">S</text:span><text:span text:style-name="T161">I</text:span><text:span text:style-name="T162">S</text:span><text:span text:style-name="T163">T</text:span><text:span text:style-name="T164">ENCI</text:span><text:span text:style-name="T165">A</text:span><text:span text:style-name="T166"><text:s/></text:span><text:span text:style-name="T167">I</text:span><text:span text:style-name="T168">N</text:span><text:span text:style-name="T169">T</text:span><text:span text:style-name="T170">E</text:span><text:span text:style-name="T171">G</text:span><text:span text:style-name="T172">R</text:span><text:span text:style-name="T173">A</text:span><text:span text:style-name="T174">L</text:span><text:span text:style-name="T175"><text:s/></text:span><text:span text:style-name="T176">T</text:span><text:span text:style-name="T177">R</text:span><text:span text:style-name="T178">I</text:span><text:span text:style-name="T179">B</text:span><text:span text:style-name="T180">U</text:span><text:span text:style-name="T181">T</text:span><text:span text:style-name="T182">A</text:span><text:span text:style-name="T183">RI</text:span><text:span text:style-name="T184">A</text:span><text:span text:style-name="T185">,</text:span><text:span text:style-name="T186"><text:s/></text:span><text:span text:style-name="T187">S.</text:span><text:span text:style-name="T188">A</text:span><text:span text:style-name="T189">.<text:s/></text:span><text:span text:style-name="T190">(A</text:span><text:span text:style-name="T191">S</text:span><text:span text:style-name="T192">I</text:span><text:span text:style-name="T193">S</text:span><text:span text:style-name="T194">T</text:span><text:span text:style-name="T195">A<text:s/></text:span><text:span text:style-name="T196">C</text:span><text:span text:style-name="T197">A</text:span><text:span text:style-name="T198">N</text:span><text:span text:style-name="T199">A</text:span><text:span text:style-name="T200">RI</text:span><text:span text:style-name="T201">A</text:span><text:span text:style-name="T202">S</text:span><text:span text:style-name="T203">)</text:span><text:span text:style-name="T204">.</text:span></text:p>
      <text:p text:style-name="P205"/>
      <text:p text:style-name="P206"/>
      <text:p text:style-name="P207"/>
      <text:p text:style-name="P208"><text:span text:style-name="T209">1</text:span><text:span text:style-name="T210">.</text:span><text:span text:style-name="T211">-<text:s/></text:span><text:span text:style-name="T212">J</text:span><text:span text:style-name="T213">US</text:span><text:span text:style-name="T214">TIF</text:span><text:span text:style-name="T215">I</text:span><text:span text:style-name="T216">C</text:span><text:span text:style-name="T217">A</text:span><text:span text:style-name="T218">CI</text:span><text:span text:style-name="T219">Ó</text:span><text:span text:style-name="T220">N</text:span><text:span text:style-name="T221">.</text:span></text:p>
      <text:p text:style-name="P222"/>
      <text:p text:style-name="P223"><text:span text:style-name="T224">AS</text:span><text:span text:style-name="T225">I</text:span><text:span text:style-name="T226">S</text:span><text:span text:style-name="T227">TA</text:span><text:span text:style-name="T228"><text:s/></text:span><text:span text:style-name="T229">CANAR</text:span><text:span text:style-name="T230">I</text:span><text:span text:style-name="T231">A</text:span><text:span text:style-name="T232">S,</text:span><text:span text:style-name="T233"><text:s/></text:span><text:span text:style-name="T234">t</text:span><text:span text:style-name="T235">al y</text:span><text:span text:style-name="T236"><text:s/></text:span><text:span text:style-name="T237">c</text:span><text:span text:style-name="T238">o</text:span><text:span text:style-name="T239">m</text:span><text:span text:style-name="T240">o</text:span><text:span text:style-name="T241"><text:s/></text:span><text:span text:style-name="T242">co</text:span><text:span text:style-name="T243">n</text:span><text:span text:style-name="T244">s</text:span><text:span text:style-name="T245">t</text:span><text:span text:style-name="T246">a</text:span><text:span text:style-name="T247"><text:s/></text:span><text:span text:style-name="T248">e</text:span><text:span text:style-name="T249">n</text:span><text:span text:style-name="T250"><text:s/></text:span><text:span text:style-name="T251">sus</text:span><text:span text:style-name="T252"><text:s/></text:span><text:span text:style-name="T253">E</text:span><text:span text:style-name="T254">s</text:span><text:span text:style-name="T255">t</text:span><text:span text:style-name="T256">at</text:span><text:span text:style-name="T257">u</text:span><text:span text:style-name="T258">t</text:span><text:span text:style-name="T259">os</text:span><text:span text:style-name="T260"><text:s/></text:span><text:span text:style-name="T261">S</text:span><text:span text:style-name="T262">o</text:span><text:span text:style-name="T263">c</text:span><text:span text:style-name="T264">i</text:span><text:span text:style-name="T265">a</text:span><text:span text:style-name="T266">l</text:span><text:span text:style-name="T267">es</text:span><text:span text:style-name="T268"><text:s/></text:span><text:span text:style-name="T269">y</text:span><text:span text:style-name="T270"><text:s/></text:span><text:span text:style-name="T271">en</text:span><text:span text:style-name="T272"><text:s/></text:span><text:span text:style-name="T273">e</text:span><text:span text:style-name="T274">l</text:span><text:span text:style-name="T275"><text:s/></text:span><text:span text:style-name="T276">P</text:span><text:span text:style-name="T277">er</text:span><text:span text:style-name="T278">f</text:span><text:span text:style-name="T279">i</text:span><text:span text:style-name="T280">l</text:span><text:span text:style-name="T281"><text:s/></text:span><text:span text:style-name="T282">d</text:span><text:span text:style-name="T283">e</text:span><text:span text:style-name="T284">l</text:span><text:span text:style-name="T285"><text:s/></text:span><text:span text:style-name="T286">co</text:span><text:span text:style-name="T287">n</text:span><text:span text:style-name="T288">tr</text:span><text:span text:style-name="T289">a</text:span><text:span text:style-name="T290">t</text:span><text:span text:style-name="T291">a</text:span><text:span text:style-name="T292">n</text:span><text:span text:style-name="T293">t</text:span><text:span text:style-name="T294">e a</text:span><text:span text:style-name="T295">l</text:span><text:span text:style-name="T296">o</text:span><text:span text:style-name="T297">j</text:span><text:span text:style-name="T298">a</text:span><text:span text:style-name="T299">d</text:span><text:span text:style-name="T300">o</text:span><text:span text:style-name="T301"><text:s/></text:span><text:span text:style-name="T302">en</text:span><text:span text:style-name="T303"><text:s/></text:span><text:span text:style-name="T304">l</text:span><text:span text:style-name="T305">a</text:span><text:span text:style-name="T306"><text:s/></text:span><text:span text:style-name="T307">Pl</text:span><text:span text:style-name="T308">ata</text:span><text:span text:style-name="T309">f</text:span><text:span text:style-name="T310">o</text:span><text:span text:style-name="T311">rm</text:span><text:span text:style-name="T312">a</text:span><text:span text:style-name="T313"><text:s/></text:span><text:span text:style-name="T314">de</text:span><text:span text:style-name="T315"><text:s/></text:span><text:span text:style-name="T316">C</text:span><text:span text:style-name="T317">o</text:span><text:span text:style-name="T318">nt</text:span><text:span text:style-name="T319">r</text:span><text:span text:style-name="T320">atac</text:span><text:span text:style-name="T321">i</text:span><text:span text:style-name="T322">ón</text:span><text:span text:style-name="T323"><text:s/></text:span><text:span text:style-name="T324">d</text:span><text:span text:style-name="T325">e</text:span><text:span text:style-name="T326">l</text:span><text:span text:style-name="T327"><text:s/></text:span><text:span text:style-name="T328">S</text:span><text:span text:style-name="T329">ector</text:span><text:span text:style-name="T330"><text:s/></text:span><text:span text:style-name="T331">P</text:span><text:span text:style-name="T332">ú</text:span><text:span text:style-name="T333">bl</text:span><text:span text:style-name="T334">i</text:span><text:span text:style-name="T335">co,</text:span><text:span text:style-name="T336"><text:s/></text:span><text:span text:style-name="T337">t</text:span><text:span text:style-name="T338">i</text:span><text:span text:style-name="T339">e</text:span><text:span text:style-name="T340">n</text:span><text:span text:style-name="T341">e</text:span><text:span text:style-name="T342"><text:s/></text:span><text:span text:style-name="T343">r</text:span><text:span text:style-name="T344">e</text:span><text:span text:style-name="T345">c</text:span><text:span text:style-name="T346">o</text:span><text:span text:style-name="T347">n</text:span><text:span text:style-name="T348">oc</text:span><text:span text:style-name="T349">i</text:span><text:span text:style-name="T350">da</text:span><text:span text:style-name="T351"><text:s/></text:span><text:span text:style-name="T352">l</text:span><text:span text:style-name="T353">a</text:span><text:span text:style-name="T354"><text:s/></text:span><text:span text:style-name="T355">co</text:span><text:span text:style-name="T356">n</text:span><text:span text:style-name="T357">d</text:span><text:span text:style-name="T358">i</text:span><text:span text:style-name="T359">c</text:span><text:span text:style-name="T360">i</text:span><text:span text:style-name="T361">ón</text:span><text:span text:style-name="T362"><text:s/></text:span><text:span text:style-name="T363">de</text:span><text:span text:style-name="T364"><text:s/></text:span><text:span text:style-name="T365">m</text:span><text:span text:style-name="T366">e</text:span><text:span text:style-name="T367">di</text:span><text:span text:style-name="T368">o prop</text:span><text:span text:style-name="T369">i</text:span><text:span text:style-name="T370">o</text:span><text:span text:style-name="T371"><text:s/></text:span><text:span text:style-name="T372">y</text:span><text:span text:style-name="T373"><text:s/></text:span><text:span text:style-name="T374">s</text:span><text:span text:style-name="T375">e</text:span><text:span text:style-name="T376">r</text:span><text:span text:style-name="T377">v</text:span><text:span text:style-name="T378">i</text:span><text:span text:style-name="T379">c</text:span><text:span text:style-name="T380">i</text:span><text:span text:style-name="T381">o</text:span><text:span text:style-name="T382"><text:s/></text:span><text:span text:style-name="T383">t</text:span><text:span text:style-name="T384">éc</text:span><text:span text:style-name="T385">ni</text:span><text:span text:style-name="T386">co de</text:span><text:span text:style-name="T387"><text:s/></text:span><text:span text:style-name="T388">l</text:span><text:span text:style-name="T389">a</text:span><text:span text:style-name="T390"><text:s/></text:span><text:span text:style-name="T391">A</text:span><text:span text:style-name="T392">dmi</text:span><text:span text:style-name="T393">ni</text:span><text:span text:style-name="T394">s</text:span><text:span text:style-name="T395">t</text:span><text:span text:style-name="T396">r</text:span><text:span text:style-name="T397">ac</text:span><text:span text:style-name="T398">i</text:span><text:span text:style-name="T399">ón</text:span><text:span text:style-name="T400"><text:s/></text:span><text:span text:style-name="T401">P</text:span><text:span text:style-name="T402">ú</text:span><text:span text:style-name="T403">b</text:span><text:span text:style-name="T404">li</text:span><text:span text:style-name="T405">ca</text:span><text:span text:style-name="T406"><text:s/></text:span><text:span text:style-name="T407">de</text:span><text:span text:style-name="T408"><text:s/></text:span><text:span text:style-name="T409">l</text:span><text:span text:style-name="T410">a</text:span><text:span text:style-name="T411"><text:s/></text:span><text:span text:style-name="T412">C</text:span><text:span text:style-name="T413">omun</text:span><text:span text:style-name="T414">i</text:span><text:span text:style-name="T415">d</text:span><text:span text:style-name="T416">a</text:span><text:span text:style-name="T417">d</text:span><text:span text:style-name="T418"><text:s/></text:span><text:span text:style-name="T419">A</text:span><text:span text:style-name="T420">utónoma</text:span><text:span text:style-name="T421"><text:s/></text:span><text:span text:style-name="T422">de</text:span><text:span text:style-name="T423"><text:s/></text:span><text:span text:style-name="T424">C</text:span><text:span text:style-name="T425">a</text:span><text:span text:style-name="T426">n</text:span><text:span text:style-name="T427">ari</text:span><text:span text:style-name="T428">a</text:span><text:span text:style-name="T429">s</text:span><text:span text:style-name="T430"><text:s/></text:span><text:span text:style-name="T431">y de</text:span><text:span text:style-name="T432"><text:s/></text:span><text:span text:style-name="T433">l</text:span><text:span text:style-name="T434">as e</text:span><text:span text:style-name="T435">n</text:span><text:span text:style-name="T436">t</text:span><text:span text:style-name="T437">i</text:span><text:span text:style-name="T438">d</text:span><text:span text:style-name="T439">a</text:span><text:span text:style-name="T440">d</text:span><text:span text:style-name="T441">e</text:span><text:span text:style-name="T442">s<text:s/></text:span><text:span text:style-name="T443"><text:s/></text:span><text:span text:style-name="T444">v</text:span><text:span text:style-name="T445">i</text:span><text:span text:style-name="T446">nc</text:span><text:span text:style-name="T447">ul</text:span><text:span text:style-name="T448">a</text:span><text:span text:style-name="T449">d</text:span><text:span text:style-name="T450">as<text:s/></text:span><text:span text:style-name="T451"><text:s/></text:span><text:span text:style-name="T452">o</text:span><text:span text:style-name="T453"><text:s/></text:span><text:span text:style-name="T454">d</text:span><text:span text:style-name="T455">e</text:span><text:span text:style-name="T456">p</text:span><text:span text:style-name="T457">e</text:span><text:span text:style-name="T458">n</text:span><text:span text:style-name="T459">di</text:span><text:span text:style-name="T460">e</text:span><text:span text:style-name="T461">n</text:span><text:span text:style-name="T462">t</text:span><text:span text:style-name="T463">es<text:s/></text:span><text:span text:style-name="T464"><text:s/></text:span><text:span text:style-name="T465">de<text:s/></text:span><text:span text:style-name="T466"><text:s/></text:span><text:span text:style-name="T467">l</text:span><text:span text:style-name="T468">a<text:s/></text:span><text:span text:style-name="T469"><text:s/></text:span><text:span text:style-name="T470">m</text:span><text:span text:style-name="T471">i</text:span><text:span text:style-name="T472">s</text:span><text:span text:style-name="T473">m</text:span><text:span text:style-name="T474">a,<text:s/></text:span><text:span text:style-name="T475"><text:s/></text:span><text:span text:style-name="T476">p</text:span><text:span text:style-name="T477">a</text:span><text:span text:style-name="T478">r</text:span><text:span text:style-name="T479">a<text:s/></text:span><text:span text:style-name="T480"><text:s/></text:span><text:span text:style-name="T481">l</text:span><text:span text:style-name="T482">a<text:s/></text:span><text:span text:style-name="T483"><text:s/></text:span><text:span text:style-name="T484">e</text:span><text:span text:style-name="T485">j</text:span><text:span text:style-name="T486">e</text:span><text:span text:style-name="T487">cuc</text:span><text:span text:style-name="T488">i</text:span><text:span text:style-name="T489">ón<text:s/></text:span><text:span text:style-name="T490"><text:s/></text:span><text:span text:style-name="T491">de<text:s/></text:span><text:span text:style-name="T492"><text:s/></text:span><text:span text:style-name="T493">l</text:span><text:span text:style-name="T494">as<text:s/></text:span><text:span text:style-name="T495"><text:s/></text:span><text:span text:style-name="T496">o</text:span><text:span text:style-name="T497">b</text:span><text:span text:style-name="T498">r</text:span><text:span text:style-name="T499">a</text:span><text:span text:style-name="T500">s</text:span><text:span text:style-name="T501">,<text:s/></text:span><text:span text:style-name="T502"><text:s/></text:span><text:span text:style-name="T503">s</text:span><text:span text:style-name="T504">u</text:span><text:span text:style-name="T505">m</text:span><text:span text:style-name="T506">i</text:span><text:span text:style-name="T507">n</text:span><text:span text:style-name="T508">i</text:span><text:span text:style-name="T509">s</text:span><text:span text:style-name="T510">t</text:span><text:span text:style-name="T511">r</text:span><text:span text:style-name="T512">os<text:s/></text:span><text:span text:style-name="T513"><text:s/></text:span><text:span text:style-name="T514">y</text:span><text:span text:style-name="T515"><text:s/>servic</text:span><text:span text:style-name="T516">i</text:span><text:span text:style-name="T517">os que</text:span><text:span text:style-name="T518"><text:s/></text:span><text:span text:style-name="T519">l</text:span><text:span text:style-name="T520">e sean e</text:span><text:span text:style-name="T521">n</text:span><text:span text:style-name="T522">cargad</text:span><text:span text:style-name="T523">o</text:span><text:span text:style-name="T524">s</text:span><text:span text:style-name="T525"><text:s/></text:span><text:span text:style-name="T526">p</text:span><text:span text:style-name="T527">o</text:span><text:span text:style-name="T528">r<text:s/></text:span><text:span text:style-name="T529">t</text:span><text:span text:style-name="T530">a</text:span><text:span text:style-name="T531">l</text:span><text:span text:style-name="T532">es pod</text:span><text:span text:style-name="T533">e</text:span><text:span text:style-name="T534">r</text:span><text:span text:style-name="T535">es ad</text:span><text:span text:style-name="T536">j</text:span><text:span text:style-name="T537">u</text:span><text:span text:style-name="T538">di</text:span><text:span text:style-name="T539">ca</text:span><text:span text:style-name="T540">d</text:span><text:span text:style-name="T541">o</text:span><text:span text:style-name="T542">r</text:span><text:span text:style-name="T543">es.</text:span></text:p>
      <text:p text:style-name="P544"/>
      <text:p text:style-name="P545"><text:span text:style-name="T546">P</text:span><text:span text:style-name="T547">ara</text:span><text:span text:style-name="T548"><text:s/></text:span><text:span text:style-name="T549">l</text:span><text:span text:style-name="T550">a</text:span><text:span text:style-name="T551"><text:s/></text:span><text:span text:style-name="T552">e</text:span><text:span text:style-name="T553">j</text:span><text:span text:style-name="T554">ec</text:span><text:span text:style-name="T555">u</text:span><text:span text:style-name="T556">c</text:span><text:span text:style-name="T557">i</text:span><text:span text:style-name="T558">ón</text:span><text:span text:style-name="T559"><text:s/></text:span><text:span text:style-name="T560">de<text:s/></text:span><text:span text:style-name="T561">t</text:span><text:span text:style-name="T562">a</text:span><text:span text:style-name="T563">l</text:span><text:span text:style-name="T564">es</text:span><text:span text:style-name="T565"><text:s/></text:span><text:span text:style-name="T566">e</text:span><text:span text:style-name="T567">n</text:span><text:span text:style-name="T568">carg</text:span><text:span text:style-name="T569">o</text:span><text:span text:style-name="T570">s,</text:span><text:span text:style-name="T571"><text:s/></text:span><text:span text:style-name="T572">AS</text:span><text:span text:style-name="T573">I</text:span><text:span text:style-name="T574">S</text:span><text:span text:style-name="T575">TA</text:span><text:span text:style-name="T576"><text:s/></text:span><text:span text:style-name="T577">C</text:span><text:span text:style-name="T578">ANAR</text:span><text:span text:style-name="T579">I</text:span><text:span text:style-name="T580">A</text:span><text:span text:style-name="T581">S</text:span><text:span text:style-name="T582"><text:s/></text:span><text:span text:style-name="T583">p</text:span><text:span text:style-name="T584">u</text:span><text:span text:style-name="T585">e</text:span><text:span text:style-name="T586">d</text:span><text:span text:style-name="T587">e</text:span><text:span text:style-name="T588"><text:s/></text:span><text:span text:style-name="T589">r</text:span><text:span text:style-name="T590">e</text:span><text:span text:style-name="T591">ali</text:span><text:span text:style-name="T592">zar</text:span><text:span text:style-name="T593"><text:s/></text:span><text:span text:style-name="T594">l</text:span><text:span text:style-name="T595">as</text:span><text:span text:style-name="T596"><text:s/></text:span><text:span text:style-name="T597">co</text:span><text:span text:style-name="T598">n</text:span><text:span text:style-name="T599">tr</text:span><text:span text:style-name="T600">a</text:span><text:span text:style-name="T601">t</text:span><text:span text:style-name="T602">ac</text:span><text:span text:style-name="T603">i</text:span><text:span text:style-name="T604">o</text:span><text:span text:style-name="T605">n</text:span><text:span text:style-name="T606">es</text:span><text:span text:style-name="T607"><text:s/></text:span><text:span text:style-name="T608">q</text:span><text:span text:style-name="T609">u</text:span><text:span text:style-name="T610">e<text:s/></text:span><text:span text:style-name="T611">f</text:span><text:span text:style-name="T612">u</text:span><text:span text:style-name="T613">e</text:span><text:span text:style-name="T614">r</text:span><text:span text:style-name="T615">en</text:span><text:span text:style-name="T616"><text:s/></text:span><text:span text:style-name="T617">n</text:span><text:span text:style-name="T618">e</text:span><text:span text:style-name="T619">c</text:span><text:span text:style-name="T620">e</text:span><text:span text:style-name="T621">sari</text:span><text:span text:style-name="T622">a</text:span><text:span text:style-name="T623">s.</text:span><text:span text:style-name="T624"><text:s/></text:span><text:span text:style-name="T625">D</text:span><text:span text:style-name="T626">e a</text:span><text:span text:style-name="T627">h</text:span><text:span text:style-name="T628">í</text:span><text:span text:style-name="T629"><text:s/></text:span><text:span text:style-name="T630">su</text:span><text:span text:style-name="T631"><text:s/></text:span><text:span text:style-name="T632">co</text:span><text:span text:style-name="T633">n</text:span><text:span text:style-name="T634">s</text:span><text:span text:style-name="T635">i</text:span><text:span text:style-name="T636">d</text:span><text:span text:style-name="T637">e</text:span><text:span text:style-name="T638">r</text:span><text:span text:style-name="T639">ac</text:span><text:span text:style-name="T640">i</text:span><text:span text:style-name="T641">ón</text:span><text:span text:style-name="T642"><text:s/></text:span><text:span text:style-name="T643">c</text:span><text:span text:style-name="T644">omo</text:span><text:span text:style-name="T645"><text:s/></text:span><text:span text:style-name="T646">p</text:span><text:span text:style-name="T647">o</text:span><text:span text:style-name="T648">d</text:span><text:span text:style-name="T649">e</text:span><text:span text:style-name="T650">r</text:span><text:span text:style-name="T651"><text:s/></text:span><text:span text:style-name="T652">a</text:span><text:span text:style-name="T653">d</text:span><text:span text:style-name="T654">j</text:span><text:span text:style-name="T655">u</text:span><text:span text:style-name="T656">di</text:span><text:span text:style-name="T657">ca</text:span><text:span text:style-name="T658">d</text:span><text:span text:style-name="T659">o</text:span><text:span text:style-name="T660">r</text:span><text:span text:style-name="T661"><text:s/></text:span><text:span text:style-name="T662">q</text:span><text:span text:style-name="T663">u</text:span><text:span text:style-name="T664">e</text:span><text:span text:style-name="T665"><text:s/></text:span><text:span text:style-name="T666">no</text:span><text:span text:style-name="T667"><text:s/></text:span><text:span text:style-name="T668">t</text:span><text:span text:style-name="T669">i</text:span><text:span text:style-name="T670">e</text:span><text:span text:style-name="T671">n</text:span><text:span text:style-name="T672">e</text:span><text:span text:style-name="T673"><text:s/></text:span><text:span text:style-name="T674">l</text:span><text:span text:style-name="T675">a</text:span><text:span text:style-name="T676"><text:s/></text:span><text:span text:style-name="T677">co</text:span><text:span text:style-name="T678">n</text:span><text:span text:style-name="T679">d</text:span><text:span text:style-name="T680">i</text:span><text:span text:style-name="T681">c</text:span><text:span text:style-name="T682">i</text:span><text:span text:style-name="T683">ón</text:span><text:span text:style-name="T684"><text:s/></text:span><text:span text:style-name="T685">de<text:s/></text:span><text:span text:style-name="T686">A</text:span><text:span text:style-name="T687">dmi</text:span><text:span text:style-name="T688">ni</text:span><text:span text:style-name="T689">s</text:span><text:span text:style-name="T690">tr</text:span><text:span text:style-name="T691">ac</text:span><text:span text:style-name="T692">i</text:span><text:span text:style-name="T693">ón<text:s/></text:span><text:span text:style-name="T694">P</text:span><text:span text:style-name="T695">ú</text:span><text:span text:style-name="T696">bli</text:span><text:span text:style-name="T697">ca</text:span><text:span text:style-name="T698"><text:s/>(</text:span><text:span text:style-name="T699">PANAP</text:span><text:span text:style-name="T700">)</text:span><text:span text:style-name="T701">.</text:span></text:p>
      <text:p text:style-name="P702"/>
      <text:p text:style-name="P703"><text:span text:style-name="T704">C</text:span><text:span text:style-name="T705">omo</text:span><text:span text:style-name="T706"><text:s/></text:span><text:span text:style-name="T707">l</text:span><text:span text:style-name="T708">a p</text:span><text:span text:style-name="T709">u</text:span><text:span text:style-name="T710">b</text:span><text:span text:style-name="T711">li</text:span><text:span text:style-name="T712">cac</text:span><text:span text:style-name="T713">i</text:span><text:span text:style-name="T714">ón</text:span><text:span text:style-name="T715"><text:s/></text:span><text:span text:style-name="T716">de<text:s/></text:span><text:span text:style-name="T717">l</text:span><text:span text:style-name="T718">a</text:span><text:span text:style-name="T719"><text:s/></text:span><text:span text:style-name="T720">p</text:span><text:span text:style-name="T721">r</text:span><text:span text:style-name="T722">o</text:span><text:span text:style-name="T723">g</text:span><text:span text:style-name="T724">r</text:span><text:span text:style-name="T725">a</text:span><text:span text:style-name="T726">m</text:span><text:span text:style-name="T727">ac</text:span><text:span text:style-name="T728">i</text:span><text:span text:style-name="T729">ón</text:span><text:span text:style-name="T730"><text:s/></text:span><text:span text:style-name="T731">de<text:s/></text:span><text:span text:style-name="T732">l</text:span><text:span text:style-name="T733">a activ</text:span><text:span text:style-name="T734">i</text:span><text:span text:style-name="T735">d</text:span><text:span text:style-name="T736">a</text:span><text:span text:style-name="T737">d de</text:span><text:span text:style-name="T738"><text:s/></text:span><text:span text:style-name="T739">l</text:span><text:span text:style-name="T740">as e</text:span><text:span text:style-name="T741">n</text:span><text:span text:style-name="T742">t</text:span><text:span text:style-name="T743">i</text:span><text:span text:style-name="T744">d</text:span><text:span text:style-name="T745">a</text:span><text:span text:style-name="T746">d</text:span><text:span text:style-name="T747">e</text:span><text:span text:style-name="T748">s</text:span><text:span text:style-name="T749"><text:s/></text:span><text:span text:style-name="T750">d</text:span><text:span text:style-name="T751">e</text:span><text:span text:style-name="T752">l</text:span><text:span text:style-name="T753"><text:s/></text:span><text:span text:style-name="T754">s</text:span><text:span text:style-name="T755">e</text:span><text:span text:style-name="T756">c</text:span><text:span text:style-name="T757">t</text:span><text:span text:style-name="T758">o</text:span><text:span text:style-name="T759">r</text:span><text:span text:style-name="T760"><text:s/></text:span><text:span text:style-name="T761">p</text:span><text:span text:style-name="T762">ú</text:span><text:span text:style-name="T763">b</text:span><text:span text:style-name="T764">li</text:span><text:span text:style-name="T765">co<text:s/></text:span><text:span text:style-name="T766">i</text:span><text:span text:style-name="T767">m</text:span><text:span text:style-name="T768">p</text:span><text:span text:style-name="T769">u</text:span><text:span text:style-name="T770">est</text:span><text:span text:style-name="T771">a</text:span><text:span text:style-name="T772">,</text:span><text:span text:style-name="T773"><text:s/></text:span><text:span text:style-name="T774">con</text:span><text:span text:style-name="T775"><text:s/></text:span><text:span text:style-name="T776">car</text:span><text:span text:style-name="T777">á</text:span><text:span text:style-name="T778">c</text:span><text:span text:style-name="T779">t</text:span><text:span text:style-name="T780">e</text:span><text:span text:style-name="T781">r</text:span><text:span text:style-name="T782"><text:s/></text:span><text:span text:style-name="T783">g</text:span><text:span text:style-name="T784">e</text:span><text:span text:style-name="T785">n</text:span><text:span text:style-name="T786">e</text:span><text:span text:style-name="T787">r</text:span><text:span text:style-name="T788">a</text:span><text:span text:style-name="T789">l</text:span><text:span text:style-name="T790">,</text:span><text:span text:style-name="T791"><text:s/></text:span><text:span text:style-name="T792">en</text:span><text:span text:style-name="T793"><text:s/></text:span><text:span text:style-name="T794">l</text:span><text:span text:style-name="T795">a</text:span><text:span text:style-name="T796"><text:s/></text:span><text:span text:style-name="T797">n</text:span><text:span text:style-name="T798">o</text:span><text:span text:style-name="T799">r</text:span><text:span text:style-name="T800">m</text:span><text:span text:style-name="T801">ativa</text:span><text:span text:style-name="T802"><text:s/></text:span><text:span text:style-name="T803">so</text:span><text:span text:style-name="T804">b</text:span><text:span text:style-name="T805">r</text:span><text:span text:style-name="T806">e</text:span><text:span text:style-name="T807"><text:s/></text:span><text:span text:style-name="T808">t</text:span><text:span text:style-name="T809">r</text:span><text:span text:style-name="T810">a</text:span><text:span text:style-name="T811">n</text:span><text:span text:style-name="T812">sp</text:span><text:span text:style-name="T813">a</text:span><text:span text:style-name="T814">r</text:span><text:span text:style-name="T815">e</text:span><text:span text:style-name="T816">n</text:span><text:span text:style-name="T817">c</text:span><text:span text:style-name="T818">i</text:span><text:span text:style-name="T819">a,</text:span><text:span text:style-name="T820"><text:s/></text:span><text:span text:style-name="T821">y</text:span><text:span text:style-name="T822"><text:s/></text:span><text:span text:style-name="T823">en</text:span><text:span text:style-name="T824"><text:s/></text:span><text:span text:style-name="T825">p</text:span><text:span text:style-name="T826">a</text:span><text:span text:style-name="T827">rt</text:span><text:span text:style-name="T828">i</text:span><text:span text:style-name="T829">cu</text:span><text:span text:style-name="T830">l</text:span><text:span text:style-name="T831">a</text:span><text:span text:style-name="T832">r</text:span><text:span text:style-name="T833">,</text:span><text:span text:style-name="T834"><text:s/></text:span><text:span text:style-name="T835">en</text:span><text:span text:style-name="T836"><text:s/></text:span><text:span text:style-name="T837">l</text:span><text:span text:style-name="T838">a</text:span><text:span text:style-name="T839"><text:s/></text:span><text:span text:style-name="T840">n</text:span><text:span text:style-name="T841">o</text:span><text:span text:style-name="T842">r</text:span><text:span text:style-name="T843">m</text:span><text:span text:style-name="T844">ativa so</text:span><text:span text:style-name="T845">b</text:span><text:span text:style-name="T846">r</text:span><text:span text:style-name="T847">e<text:s/></text:span><text:span text:style-name="T848"><text:s/></text:span><text:span text:style-name="T849">co</text:span><text:span text:style-name="T850">n</text:span><text:span text:style-name="T851">tr</text:span><text:span text:style-name="T852">a</text:span><text:span text:style-name="T853">t</text:span><text:span text:style-name="T854">ac</text:span><text:span text:style-name="T855">i</text:span><text:span text:style-name="T856">ó</text:span><text:span text:style-name="T857">n</text:span><text:span text:style-name="T858">,<text:s/></text:span><text:span text:style-name="T859"><text:s/></text:span><text:span text:style-name="T860">a</text:span><text:span text:style-name="T861">l</text:span><text:span text:style-name="T862">c</text:span><text:span text:style-name="T863">a</text:span><text:span text:style-name="T864">n</text:span><text:span text:style-name="T865">za<text:s/></text:span><text:span text:style-name="T866"><text:s/></text:span><text:span text:style-name="T867">a<text:s/></text:span><text:span text:style-name="T868"><text:s/>t</text:span><text:span text:style-name="T869">o</text:span><text:span text:style-name="T870">d</text:span><text:span text:style-name="T871">as<text:s/></text:span><text:span text:style-name="T872"><text:s/></text:span><text:span text:style-name="T873">l</text:span><text:span text:style-name="T874">as<text:s/></text:span><text:span text:style-name="T875"><text:s/></text:span><text:span text:style-name="T876">e</text:span><text:span text:style-name="T877">n</text:span><text:span text:style-name="T878">t</text:span><text:span text:style-name="T879">i</text:span><text:span text:style-name="T880">d</text:span><text:span text:style-name="T881">a</text:span><text:span text:style-name="T882">d</text:span><text:span text:style-name="T883">e</text:span><text:span text:style-name="T884">s<text:s/></text:span><text:span text:style-name="T885"><text:s/></text:span><text:span text:style-name="T886">d</text:span><text:span text:style-name="T887">e</text:span><text:span text:style-name="T888">l <text:s/>sector <text:s/>p</text:span><text:span text:style-name="T889">ú</text:span><text:span text:style-name="T890">b</text:span><text:span text:style-name="T891">li</text:span><text:span text:style-name="T892">co,<text:s/></text:span><text:span text:style-name="T893"><text:s/></text:span><text:span text:style-name="T894">i</text:span><text:span text:style-name="T895">nc</text:span><text:span text:style-name="T896">l</text:span><text:span text:style-name="T897">u</text:span><text:span text:style-name="T898">i</text:span><text:span text:style-name="T899">d</text:span><text:span text:style-name="T900">a</text:span><text:span text:style-name="T901">s<text:s/></text:span><text:span text:style-name="T902"><text:s/></text:span><text:span text:style-name="T903">l</text:span><text:span text:style-name="T904">as<text:s/></text:span><text:span text:style-name="T905"><text:s/></text:span><text:span text:style-name="T906">PANA</text:span><text:span text:style-name="T907">P</text:span><text:span text:style-name="T908">s</text:span><text:span text:style-name="T909">,<text:s/></text:span><text:span text:style-name="T910"><text:s/></text:span><text:span text:style-name="T911">esta soc</text:span><text:span text:style-name="T912">i</text:span><text:span text:style-name="T913">e</text:span><text:span text:style-name="T914">d</text:span><text:span text:style-name="T915">ad</text:span><text:span text:style-name="T916"><text:s/></text:span><text:span text:style-name="T917">m</text:span><text:span text:style-name="T918">erca</text:span><text:span text:style-name="T919">n</text:span><text:span text:style-name="T920">t</text:span><text:span text:style-name="T921">i</text:span><text:span text:style-name="T922">l</text:span><text:span text:style-name="T923"><text:s/></text:span><text:span text:style-name="T924">p</text:span><text:span text:style-name="T925">ú</text:span><text:span text:style-name="T926">b</text:span><text:span text:style-name="T927">li</text:span><text:span text:style-name="T928">ca</text:span><text:span text:style-name="T929"><text:s/></text:span><text:span text:style-name="T930">está</text:span><text:span text:style-name="T931"><text:s/></text:span><text:span text:style-name="T932">o</text:span><text:span text:style-name="T933">bli</text:span><text:span text:style-name="T934">g</text:span><text:span text:style-name="T935">a</text:span><text:span text:style-name="T936">da</text:span><text:span text:style-name="T937"><text:s/></text:span><text:span text:style-name="T938">a</text:span><text:span text:style-name="T939"><text:s/></text:span><text:span text:style-name="T940">e</text:span><text:span text:style-name="T941">l</text:span><text:span text:style-name="T942">a</text:span><text:span text:style-name="T943">b</text:span><text:span text:style-name="T944">orar</text:span><text:span text:style-name="T945"><text:s/></text:span><text:span text:style-name="T946">y</text:span><text:span text:style-name="T947"><text:s/></text:span><text:span text:style-name="T948">p</text:span><text:span text:style-name="T949">u</text:span><text:span text:style-name="T950">b</text:span><text:span text:style-name="T951">li</text:span><text:span text:style-name="T952">car</text:span><text:span text:style-name="T953"><text:s/></text:span><text:span text:style-name="T954">un p</text:span><text:span text:style-name="T955">l</text:span><text:span text:style-name="T956">an</text:span><text:span text:style-name="T957"><text:s/></text:span><text:span text:style-name="T958">a</text:span><text:span text:style-name="T959">n</text:span><text:span text:style-name="T960">u</text:span><text:span text:style-name="T961">a</text:span><text:span text:style-name="T962">l</text:span><text:span text:style-name="T963"><text:s/></text:span><text:span text:style-name="T964">de</text:span><text:span text:style-name="T965"><text:s/></text:span><text:span text:style-name="T966">co</text:span><text:span text:style-name="T967">n</text:span><text:span text:style-name="T968">tr</text:span><text:span text:style-name="T969">a</text:span><text:span text:style-name="T970">t</text:span><text:span text:style-name="T971">ac</text:span><text:span text:style-name="T972">i</text:span><text:span text:style-name="T973">ón</text:span><text:span text:style-name="T974"><text:s/></text:span><text:span text:style-name="T975">e</text:span><text:span text:style-name="T976">n</text:span><text:span text:style-name="T977"><text:s/></text:span><text:span text:style-name="T978">l</text:span><text:span text:style-name="T979">os<text:s/></text:span><text:span text:style-name="T980">t</text:span><text:span text:style-name="T981">é</text:span><text:span text:style-name="T982">r</text:span><text:span text:style-name="T983">m</text:span><text:span text:style-name="T984">i</text:span><text:span text:style-name="T985">n</text:span><text:span text:style-name="T986">o</text:span><text:span text:style-name="T987">s</text:span><text:span text:style-name="T988"><text:s/></text:span><text:span text:style-name="T989">e</text:span><text:span text:style-name="T990">s</text:span><text:span text:style-name="T991">t</text:span><text:span text:style-name="T992">a</text:span><text:span text:style-name="T993">bl</text:span><text:span text:style-name="T994">ec</text:span><text:span text:style-name="T995">i</text:span><text:span text:style-name="T996">d</text:span><text:span text:style-name="T997">o</text:span><text:span text:style-name="T998">s</text:span><text:span text:style-name="T999"><text:s/></text:span><text:span text:style-name="T1000">en</text:span><text:span text:style-name="T1001"><text:s/></text:span><text:span text:style-name="T1002">el a</text:span><text:span text:style-name="T1003">r</text:span><text:span text:style-name="T1004">tí</text:span><text:span text:style-name="T1005">cu</text:span><text:span text:style-name="T1006">l</text:span><text:span text:style-name="T1007">o</text:span><text:span text:style-name="T1008"><text:s/></text:span><text:span text:style-name="T1009">2</text:span><text:span text:style-name="T1010">8</text:span><text:span text:style-name="T1011">.</text:span><text:span text:style-name="T1012">4</text:span><text:span text:style-name="T1013"><text:s/></text:span><text:span text:style-name="T1014">de<text:s/></text:span><text:span text:style-name="T1015">l</text:span><text:span text:style-name="T1016">a L</text:span><text:span text:style-name="T1017">C</text:span><text:span text:style-name="T1018">SP</text:span><text:span text:style-name="T1019">.</text:span></text:p>
      <text:p text:style-name="P1020"/>
      <text:p text:style-name="P1021"><text:span text:style-name="T1022">A</text:span><text:span text:style-name="T1023">h</text:span><text:span text:style-name="T1024">o</text:span><text:span text:style-name="T1025">r</text:span><text:span text:style-name="T1026">a</text:span><text:span text:style-name="T1027"><text:s/></text:span><text:span text:style-name="T1028">b</text:span><text:span text:style-name="T1029">i</text:span><text:span text:style-name="T1030">e</text:span><text:span text:style-name="T1031">n</text:span><text:span text:style-name="T1032">,</text:span><text:span text:style-name="T1033"><text:s/></text:span><text:span text:style-name="T1034">l</text:span><text:span text:style-name="T1035">a</text:span><text:span text:style-name="T1036"><text:s/></text:span><text:span text:style-name="T1037">o</text:span><text:span text:style-name="T1038">bli</text:span><text:span text:style-name="T1039">g</text:span><text:span text:style-name="T1040">a</text:span><text:span text:style-name="T1041">t</text:span><text:span text:style-name="T1042">o</text:span><text:span text:style-name="T1043">r</text:span><text:span text:style-name="T1044">i</text:span><text:span text:style-name="T1045">e</text:span><text:span text:style-name="T1046">d</text:span><text:span text:style-name="T1047">ad</text:span><text:span text:style-name="T1048"><text:s/></text:span><text:span text:style-name="T1049">d</text:span><text:span text:style-name="T1050">e</text:span><text:span text:style-name="T1051">l</text:span><text:span text:style-name="T1052"><text:s/></text:span><text:span text:style-name="T1053">p</text:span><text:span text:style-name="T1054">l</text:span><text:span text:style-name="T1055">an</text:span><text:span text:style-name="T1056"><text:s/></text:span><text:span text:style-name="T1057">de co</text:span><text:span text:style-name="T1058">n</text:span><text:span text:style-name="T1059">tr</text:span><text:span text:style-name="T1060">a</text:span><text:span text:style-name="T1061">t</text:span><text:span text:style-name="T1062">ac</text:span><text:span text:style-name="T1063">i</text:span><text:span text:style-name="T1064">ón</text:span><text:span text:style-name="T1065"><text:s/></text:span><text:span text:style-name="T1066">no<text:s/></text:span><text:span text:style-name="T1067">i</text:span><text:span text:style-name="T1068">m</text:span><text:span text:style-name="T1069">p</text:span><text:span text:style-name="T1070">li</text:span><text:span text:style-name="T1071">ca</text:span><text:span text:style-name="T1072"><text:s/></text:span><text:span text:style-name="T1073">q</text:span><text:span text:style-name="T1074">u</text:span><text:span text:style-name="T1075">e</text:span><text:span text:style-name="T1076"><text:s/></text:span><text:span text:style-name="T1077">e</text:span><text:span text:style-name="T1078">s</text:span><text:span text:style-name="T1079">t</text:span><text:span text:style-name="T1080">e<text:s/></text:span><text:span text:style-name="T1081">t</text:span><text:span text:style-name="T1082">e</text:span><text:span text:style-name="T1083">n</text:span><text:span text:style-name="T1084">ga c</text:span><text:span text:style-name="T1085">a</text:span><text:span text:style-name="T1086">r</text:span><text:span text:style-name="T1087">áct</text:span><text:span text:style-name="T1088">e</text:span><text:span text:style-name="T1089">r v</text:span><text:span text:style-name="T1090">i</text:span><text:span text:style-name="T1091">nc</text:span><text:span text:style-name="T1092">ul</text:span><text:span text:style-name="T1093">a</text:span><text:span text:style-name="T1094">n</text:span><text:span text:style-name="T1095">t</text:span><text:span text:style-name="T1096">e,</text:span><text:span text:style-name="T1097"><text:s/></text:span><text:span text:style-name="T1098">e</text:span><text:span text:style-name="T1099">s</text:span><text:span text:style-name="T1100">t</text:span><text:span text:style-name="T1101">o</text:span><text:span text:style-name="T1102"><text:s/></text:span><text:span text:style-name="T1103">e</text:span><text:span text:style-name="T1104">s</text:span><text:span text:style-name="T1105">,</text:span><text:span text:style-name="T1106"><text:s/></text:span><text:span text:style-name="T1107">q</text:span><text:span text:style-name="T1108">u</text:span><text:span text:style-name="T1109">e se</text:span><text:span text:style-name="T1110"><text:s/></text:span><text:span text:style-name="T1111">t</text:span><text:span text:style-name="T1112">e</text:span><text:span text:style-name="T1113">n</text:span><text:span text:style-name="T1114">g</text:span><text:span text:style-name="T1115">a</text:span><text:span text:style-name="T1116">n</text:span><text:span text:style-name="T1117"><text:s/></text:span><text:span text:style-name="T1118">q</text:span><text:span text:style-name="T1119">u</text:span><text:span text:style-name="T1120">e</text:span><text:span text:style-name="T1121"><text:s/></text:span><text:span text:style-name="T1122">li</text:span><text:span text:style-name="T1123">c</text:span><text:span text:style-name="T1124">i</text:span><text:span text:style-name="T1125">t</text:span><text:span text:style-name="T1126">ar</text:span><text:span text:style-name="T1127"><text:s/></text:span><text:span text:style-name="T1128">t</text:span><text:span text:style-name="T1129">o</text:span><text:span text:style-name="T1130">d</text:span><text:span text:style-name="T1131">os</text:span><text:span text:style-name="T1132"><text:s/></text:span><text:span text:style-name="T1133">y</text:span><text:span text:style-name="T1134"><text:s/></text:span><text:span text:style-name="T1135">ca</text:span><text:span text:style-name="T1136">d</text:span><text:span text:style-name="T1137">a</text:span><text:span text:style-name="T1138"><text:s/></text:span><text:span text:style-name="T1139">u</text:span><text:span text:style-name="T1140">n</text:span><text:span text:style-name="T1141">o</text:span><text:span text:style-name="T1142"><text:s/></text:span><text:span text:style-name="T1143">de</text:span><text:span text:style-name="T1144"><text:s/></text:span><text:span text:style-name="T1145">l</text:span><text:span text:style-name="T1146">os</text:span><text:span text:style-name="T1147"><text:s/></text:span><text:span text:style-name="T1148">c</text:span><text:span text:style-name="T1149">o</text:span><text:span text:style-name="T1150">nt</text:span><text:span text:style-name="T1151">r</text:span><text:span text:style-name="T1152">a</text:span><text:span text:style-name="T1153">t</text:span><text:span text:style-name="T1154">os</text:span><text:span text:style-name="T1155"><text:s/></text:span><text:span text:style-name="T1156">p</text:span><text:span text:style-name="T1157">r</text:span><text:span text:style-name="T1158">o</text:span><text:span text:style-name="T1159">g</text:span><text:span text:style-name="T1160">r</text:span><text:span text:style-name="T1161">a</text:span><text:span text:style-name="T1162">m</text:span><text:span text:style-name="T1163">a</text:span><text:span text:style-name="T1164">d</text:span><text:span text:style-name="T1165">os</text:span><text:span text:style-name="T1166"><text:s/></text:span><text:span text:style-name="T1167">y</text:span><text:span text:style-name="T1168"><text:s/></text:span><text:span text:style-name="T1169">c</text:span><text:span text:style-name="T1170">on</text:span><text:span text:style-name="T1171"><text:s/></text:span><text:span text:style-name="T1172">l</text:span><text:span text:style-name="T1173">as co</text:span><text:span text:style-name="T1174">n</text:span><text:span text:style-name="T1175">d</text:span><text:span text:style-name="T1176">i</text:span><text:span text:style-name="T1177">c</text:span><text:span text:style-name="T1178">i</text:span><text:span text:style-name="T1179">o</text:span><text:span text:style-name="T1180">n</text:span><text:span text:style-name="T1181">es</text:span><text:span text:style-name="T1182"><text:s/></text:span><text:span text:style-name="T1183">f</text:span><text:span text:style-name="T1184">i</text:span><text:span text:style-name="T1185">j</text:span><text:span text:style-name="T1186">a</text:span><text:span text:style-name="T1187">d</text:span><text:span text:style-name="T1188">as</text:span><text:span text:style-name="T1189"><text:s/></text:span><text:span text:style-name="T1190">ab</text:span><text:span text:style-name="T1191"><text:s/></text:span><text:span text:style-name="T1192">i</text:span><text:span text:style-name="T1193">n</text:span><text:span text:style-name="T1194">i</text:span><text:span text:style-name="T1195">t</text:span><text:span text:style-name="T1196">i</text:span><text:span text:style-name="T1197">o</text:span><text:span text:style-name="T1198">,</text:span><text:span text:style-name="T1199"><text:s/></text:span><text:span text:style-name="T1200">ya</text:span><text:span text:style-name="T1201"><text:s/></text:span><text:span text:style-name="T1202">q</text:span><text:span text:style-name="T1203">u</text:span><text:span text:style-name="T1204">e<text:s/></text:span><text:span text:style-name="T1205">l</text:span><text:span text:style-name="T1206">a</text:span><text:span text:style-name="T1207"><text:s/></text:span><text:span text:style-name="T1208">ex</text:span><text:span text:style-name="T1209">p</text:span><text:span text:style-name="T1210">eri</text:span><text:span text:style-name="T1211">e</text:span><text:span text:style-name="T1212">nc</text:span><text:span text:style-name="T1213">i</text:span><text:span text:style-name="T1214">a</text:span><text:span text:style-name="T1215"><text:s/></text:span><text:span text:style-name="T1216">d</text:span><text:span text:style-name="T1217">e</text:span><text:span text:style-name="T1218">m</text:span><text:span text:style-name="T1219">u</text:span><text:span text:style-name="T1220">e</text:span><text:span text:style-name="T1221">s</text:span><text:span text:style-name="T1222">tr</text:span><text:span text:style-name="T1223">a</text:span><text:span text:style-name="T1224"><text:s/></text:span><text:span text:style-name="T1225">q</text:span><text:span text:style-name="T1226">u</text:span><text:span text:style-name="T1227">e<text:s/></text:span><text:span text:style-name="T1228">l</text:span><text:span text:style-name="T1229">as c</text:span><text:span text:style-name="T1230">i</text:span><text:span text:style-name="T1231">r</text:span><text:span text:style-name="T1232">cu</text:span><text:span text:style-name="T1233">n</text:span><text:span text:style-name="T1234">s</text:span><text:span text:style-name="T1235">t</text:span><text:span text:style-name="T1236">a</text:span><text:span text:style-name="T1237">n</text:span><text:span text:style-name="T1238">c</text:span><text:span text:style-name="T1239">i</text:span><text:span text:style-name="T1240">as</text:span><text:span text:style-name="T1241"><text:s/></text:span><text:span text:style-name="T1242">de</text:span><text:span text:style-name="T1243"><text:s/></text:span><text:span text:style-name="T1244">l</text:span><text:span text:style-name="T1245">a</text:span><text:span text:style-name="T1246"><text:s/></text:span><text:span text:style-name="T1247">e</text:span><text:span text:style-name="T1248">m</text:span><text:span text:style-name="T1249">presa var</text:span><text:span text:style-name="T1250">í</text:span><text:span text:style-name="T1251">an</text:span><text:span text:style-name="T1252"><text:s/></text:span><text:span text:style-name="T1253">con el</text:span><text:span text:style-name="T1254"><text:s/></text:span><text:span text:style-name="T1255">t</text:span><text:span text:style-name="T1256">i</text:span><text:span text:style-name="T1257">empo</text:span><text:span text:style-name="T1258"><text:s/>y</text:span><text:span text:style-name="T1259">,</text:span><text:span text:style-name="T1260"><text:s/></text:span><text:span text:style-name="T1261">c</text:span><text:span text:style-name="T1262">on e</text:span><text:span text:style-name="T1263">ll</text:span><text:span text:style-name="T1264">as,</text:span><text:span text:style-name="T1265"><text:s/></text:span><text:span text:style-name="T1266">l</text:span><text:span text:style-name="T1267">as n</text:span><text:span text:style-name="T1268">e</text:span><text:span text:style-name="T1269">ces</text:span><text:span text:style-name="T1270">i</text:span><text:span text:style-name="T1271">d</text:span><text:span text:style-name="T1272">a</text:span><text:span text:style-name="T1273">d</text:span><text:span text:style-name="T1274">e</text:span><text:span text:style-name="T1275">s</text:span><text:span text:style-name="T1276"><text:s/></text:span><text:span text:style-name="T1277">de co</text:span><text:span text:style-name="T1278">n</text:span><text:span text:style-name="T1279">tr</text:span><text:span text:style-name="T1280">a</text:span><text:span text:style-name="T1281">t</text:span><text:span text:style-name="T1282">ac</text:span><text:span text:style-name="T1283">i</text:span><text:span text:style-name="T1284">ón<text:s/></text:span><text:span text:style-name="T1285">i</text:span><text:span text:style-name="T1286">n</text:span><text:span text:style-name="T1287">i</text:span><text:span text:style-name="T1288">c</text:span><text:span text:style-name="T1289">i</text:span><text:span text:style-name="T1290">a</text:span><text:span text:style-name="T1291">l</text:span><text:span text:style-name="T1292">m</text:span><text:span text:style-name="T1293">e</text:span><text:span text:style-name="T1294">n</text:span><text:span text:style-name="T1295">t</text:span><text:span text:style-name="T1296">e</text:span><text:span text:style-name="T1297"><text:s/></text:span><text:span text:style-name="T1298">t</text:span><text:span text:style-name="T1299">e</text:span><text:span text:style-name="T1300">ni</text:span><text:span text:style-name="T1301">d</text:span><text:span text:style-name="T1302">a</text:span><text:span text:style-name="T1303">s</text:span><text:span text:style-name="T1304"><text:s/></text:span><text:span text:style-name="T1305">en cu</text:span><text:span text:style-name="T1306">e</text:span><text:span text:style-name="T1307">n</text:span><text:span text:style-name="T1308">t</text:span><text:span text:style-name="T1309">a</text:span><text:span text:style-name="T1310">.</text:span></text:p>
      <text:p text:style-name="P1311"/>
      <text:p text:style-name="P1312"><text:span text:style-name="T1313">2</text:span><text:span text:style-name="T1314">.</text:span><text:span text:style-name="T1315">-<text:s/></text:span><text:span text:style-name="T1316">O</text:span><text:span text:style-name="T1317">B</text:span><text:span text:style-name="T1318">J</text:span><text:span text:style-name="T1319">E</text:span><text:span text:style-name="T1320">T</text:span><text:span text:style-name="T1321">I</text:span><text:span text:style-name="T1322">V</text:span><text:span text:style-name="T1323">O</text:span><text:span text:style-name="T1324">S</text:span><text:span text:style-name="T1325">.</text:span></text:p>
      <text:p text:style-name="P1326"/>
      <text:p text:style-name="P1327"><text:span text:style-name="T1328">2.1</text:span><text:span text:style-name="T1329">.</text:span><text:span text:style-name="T1330">-<text:s/></text:span><text:span text:style-name="T1331">O</text:span><text:span text:style-name="T1332">bj</text:span><text:span text:style-name="T1333">e</text:span><text:span text:style-name="T1334">ti</text:span><text:span text:style-name="T1335">v</text:span><text:span text:style-name="T1336">o</text:span><text:span text:style-name="T1337">s</text:span><text:span text:style-name="T1338"><text:s/></text:span><text:span text:style-name="T1339">org</text:span><text:span text:style-name="T1340">a</text:span><text:span text:style-name="T1341">n</text:span><text:span text:style-name="T1342">i</text:span><text:span text:style-name="T1343">z</text:span><text:span text:style-name="T1344">at</text:span><text:span text:style-name="T1345">i</text:span><text:span text:style-name="T1346">v</text:span><text:span text:style-name="T1347">o</text:span><text:span text:style-name="T1348">s</text:span><text:span text:style-name="T1349">.</text:span></text:p>
      <text:p text:style-name="P1350"/>
      <text:p text:style-name="P1351"><text:span text:style-name="T1352">a)</text:span><text:span text:style-name="T1353"><text:s/></text:span><text:span text:style-name="T1354">C</text:span><text:span text:style-name="T1355">o</text:span><text:span text:style-name="T1356">n</text:span><text:span text:style-name="T1357">tr</text:span><text:span text:style-name="T1358">o</text:span><text:span text:style-name="T1359">l</text:span><text:span text:style-name="T1360">ar</text:span><text:span text:style-name="T1361"><text:s/></text:span><text:span text:style-name="T1362">ab</text:span><text:span text:style-name="T1363"><text:s/></text:span><text:span text:style-name="T1364">i</text:span><text:span text:style-name="T1365">n</text:span><text:span text:style-name="T1366">i</text:span><text:span text:style-name="T1367">t</text:span><text:span text:style-name="T1368">i</text:span><text:span text:style-name="T1369">o</text:span><text:span text:style-name="T1370"><text:s/></text:span><text:span text:style-name="T1371">si</text:span><text:span text:style-name="T1372"><text:s/></text:span><text:span text:style-name="T1373">l</text:span><text:span text:style-name="T1374">a</text:span><text:span text:style-name="T1375"><text:s/></text:span><text:span text:style-name="T1376">co</text:span><text:span text:style-name="T1377">n</text:span><text:span text:style-name="T1378">tr</text:span><text:span text:style-name="T1379">a</text:span><text:span text:style-name="T1380">t</text:span><text:span text:style-name="T1381">ac</text:span><text:span text:style-name="T1382">i</text:span><text:span text:style-name="T1383">ón</text:span><text:span text:style-name="T1384"><text:s/></text:span><text:span text:style-name="T1385">p</text:span><text:span text:style-name="T1386">r</text:span><text:span text:style-name="T1387">o</text:span><text:span text:style-name="T1388">g</text:span><text:span text:style-name="T1389">r</text:span><text:span text:style-name="T1390">a</text:span><text:span text:style-name="T1391">m</text:span><text:span text:style-name="T1392">a</text:span><text:span text:style-name="T1393">d</text:span><text:span text:style-name="T1394">a</text:span><text:span text:style-name="T1395"><text:s/></text:span><text:span text:style-name="T1396">i</text:span><text:span text:style-name="T1397">nc</text:span><text:span text:style-name="T1398">i</text:span><text:span text:style-name="T1399">de</text:span><text:span text:style-name="T1400"><text:s/></text:span><text:span text:style-name="T1401">en</text:span><text:span text:style-name="T1402"><text:s/></text:span><text:span text:style-name="T1403">el cu</text:span><text:span text:style-name="T1404">m</text:span><text:span text:style-name="T1405">p</text:span><text:span text:style-name="T1406">li</text:span><text:span text:style-name="T1407">m</text:span><text:span text:style-name="T1408">i</text:span><text:span text:style-name="T1409">e</text:span><text:span text:style-name="T1410">n</text:span><text:span text:style-name="T1411">t</text:span><text:span text:style-name="T1412">o</text:span><text:span text:style-name="T1413"><text:s/></text:span><text:span text:style-name="T1414">d</text:span><text:span text:style-name="T1415">e</text:span><text:span text:style-name="T1416">l<text:s/></text:span><text:span text:style-name="T1417">r</text:span><text:span text:style-name="T1418">e</text:span><text:span text:style-name="T1419">q</text:span><text:span text:style-name="T1420">u</text:span><text:span text:style-name="T1421">i</text:span><text:span text:style-name="T1422">s</text:span><text:span text:style-name="T1423">i</text:span><text:span text:style-name="T1424">t</text:span><text:span text:style-name="T1425">o estab</text:span><text:span text:style-name="T1426">l</text:span><text:span text:style-name="T1427">ec</text:span><text:span text:style-name="T1428">i</text:span><text:span text:style-name="T1429">do</text:span><text:span text:style-name="T1430"><text:s/></text:span><text:span text:style-name="T1431">en</text:span><text:span text:style-name="T1432"><text:s/></text:span><text:span text:style-name="T1433">el a</text:span><text:span text:style-name="T1434">r</text:span><text:span text:style-name="T1435">tí</text:span><text:span text:style-name="T1436">cu</text:span><text:span text:style-name="T1437">l</text:span><text:span text:style-name="T1438">o</text:span><text:span text:style-name="T1439"><text:s/></text:span><text:span text:style-name="T1440">3</text:span><text:span text:style-name="T1441">2</text:span><text:span text:style-name="T1442">.</text:span><text:span text:style-name="T1443">7</text:span><text:span text:style-name="T1444">,</text:span><text:span text:style-name="T1445"><text:s/></text:span><text:span text:style-name="T1446">l</text:span><text:span text:style-name="T1447">e</text:span><text:span text:style-name="T1448">t</text:span><text:span text:style-name="T1449">r</text:span><text:span text:style-name="T1450">a</text:span><text:span text:style-name="T1451"><text:s/></text:span><text:span text:style-name="T1452">b</text:span><text:span text:style-name="T1453">)</text:span><text:span text:style-name="T1454">,</text:span><text:span text:style-name="T1455"><text:s/></text:span><text:span text:style-name="T1456">de</text:span><text:span text:style-name="T1457"><text:s/></text:span><text:span text:style-name="T1458">l</text:span><text:span text:style-name="T1459">a</text:span><text:span text:style-name="T1460"><text:s/></text:span><text:span text:style-name="T1461">L</text:span><text:span text:style-name="T1462">C</text:span><text:span text:style-name="T1463">SP</text:span><text:span text:style-name="T1464">,</text:span><text:span text:style-name="T1465"><text:s/></text:span><text:span text:style-name="T1466">r</text:span><text:span text:style-name="T1467">e</text:span><text:span text:style-name="T1468">l</text:span><text:span text:style-name="T1469">a</text:span><text:span text:style-name="T1470">t</text:span><text:span text:style-name="T1471">i</text:span><text:span text:style-name="T1472">vo</text:span><text:span text:style-name="T1473"><text:s/></text:span><text:span text:style-name="T1474">al</text:span><text:span text:style-name="T1475"><text:s/></text:span><text:span text:style-name="T1476">lí</text:span><text:span text:style-name="T1477">m</text:span><text:span text:style-name="T1478">i</text:span><text:span text:style-name="T1479">t</text:span><text:span text:style-name="T1480">e</text:span><text:span text:style-name="T1481"><text:s/></text:span><text:span text:style-name="T1482">de</text:span><text:span text:style-name="T1483"><text:s/></text:span><text:span text:style-name="T1484">l</text:span><text:span text:style-name="T1485">a</text:span><text:span text:style-name="T1486"><text:s/></text:span><text:span text:style-name="T1487">co</text:span><text:span text:style-name="T1488">nt</text:span><text:span text:style-name="T1489">r</text:span><text:span text:style-name="T1490">at</text:span><text:span text:style-name="T1491">a</text:span><text:span text:style-name="T1492">c</text:span><text:span text:style-name="T1493">i</text:span><text:span text:style-name="T1494">ón</text:span><text:span text:style-name="T1495"><text:s/></text:span><text:span text:style-name="T1496">con</text:span><text:span text:style-name="T1497"><text:s/>t</text:span><text:span text:style-name="T1498">e</text:span><text:span text:style-name="T1499">r</text:span><text:span text:style-name="T1500">c</text:span><text:span text:style-name="T1501">e</text:span><text:span text:style-name="T1502">r</text:span><text:span text:style-name="T1503">os</text:span><text:span text:style-name="T1504"><text:s/></text:span><text:span text:style-name="T1505">de pres</text:span><text:span text:style-name="T1506">t</text:span><text:span text:style-name="T1507">ac</text:span><text:span text:style-name="T1508">i</text:span><text:span text:style-name="T1509">o</text:span><text:span text:style-name="T1510">n</text:span><text:span text:style-name="T1511">es</text:span><text:span text:style-name="T1512"><text:s/></text:span><text:span text:style-name="T1513">p</text:span><text:span text:style-name="T1514">a</text:span><text:span text:style-name="T1515">r</text:span><text:span text:style-name="T1516">c</text:span><text:span text:style-name="T1517">i</text:span><text:span text:style-name="T1518">a</text:span><text:span text:style-name="T1519">l</text:span><text:span text:style-name="T1520">es<text:s/></text:span><text:span text:style-name="T1521">d</text:span><text:span text:style-name="T1522">e l</text:span><text:span text:style-name="T1523">o</text:span><text:span text:style-name="T1524">s</text:span><text:span text:style-name="T1525"><text:s/></text:span><text:span text:style-name="T1526">e</text:span><text:span text:style-name="T1527">n</text:span><text:span text:style-name="T1528">c</text:span><text:span text:style-name="T1529">a</text:span><text:span text:style-name="T1530">r</text:span><text:span text:style-name="T1531">g</text:span><text:span text:style-name="T1532">o</text:span><text:span text:style-name="T1533">s</text:span><text:span text:style-name="T1534"><text:s/></text:span><text:span text:style-name="T1535">r</text:span><text:span text:style-name="T1536">ec</text:span><text:span text:style-name="T1537">i</text:span><text:span text:style-name="T1538">b</text:span><text:span text:style-name="T1539">i</text:span><text:span text:style-name="T1540">d</text:span><text:span text:style-name="T1541">o</text:span><text:span text:style-name="T1542">s</text:span><text:span text:style-name="T1543"><text:s/></text:span><text:span text:style-name="T1544">en su cond</text:span><text:span text:style-name="T1545">i</text:span><text:span text:style-name="T1546">c</text:span><text:span text:style-name="T1547">i</text:span><text:span text:style-name="T1548">ón de</text:span><text:span text:style-name="T1549"><text:s/></text:span><text:span text:style-name="T1550">m</text:span><text:span text:style-name="T1551">e</text:span><text:span text:style-name="T1552">di</text:span><text:span text:style-name="T1553">o p</text:span><text:span text:style-name="T1554">r</text:span><text:span text:style-name="T1555">o</text:span><text:span text:style-name="T1556">pi</text:span><text:span text:style-name="T1557">o p</text:span><text:span text:style-name="T1558">e</text:span><text:span text:style-name="T1559">r</text:span><text:span text:style-name="T1560">so</text:span><text:span text:style-name="T1561">ni</text:span><text:span text:style-name="T1562">f</text:span><text:span text:style-name="T1563">i</text:span><text:span text:style-name="T1564">ca</text:span><text:span text:style-name="T1565">d</text:span><text:span text:style-name="T1566">o.</text:span></text:p>
      <text:p text:style-name="P1567"/>
      <text:p text:style-name="P1568"><text:span text:style-name="T1569">b)</text:span><text:span text:style-name="T1570"><text:s/></text:span><text:span text:style-name="T1571">O</text:span><text:span text:style-name="T1572">r</text:span><text:span text:style-name="T1573">g</text:span><text:span text:style-name="T1574">a</text:span><text:span text:style-name="T1575">n</text:span><text:span text:style-name="T1576">i</text:span><text:span text:style-name="T1577">zar</text:span><text:span text:style-name="T1578"><text:s/></text:span><text:span text:style-name="T1579">y</text:span><text:span text:style-name="T1580"><text:s/></text:span><text:span text:style-name="T1581">d</text:span><text:span text:style-name="T1582">o</text:span><text:span text:style-name="T1583">t</text:span><text:span text:style-name="T1584">ar</text:span><text:span text:style-name="T1585"><text:s/></text:span><text:span text:style-name="T1586">al d</text:span><text:span text:style-name="T1587">e</text:span><text:span text:style-name="T1588">p</text:span><text:span text:style-name="T1589">a</text:span><text:span text:style-name="T1590">rt</text:span><text:span text:style-name="T1591">a</text:span><text:span text:style-name="T1592">m</text:span><text:span text:style-name="T1593">e</text:span><text:span text:style-name="T1594">n</text:span><text:span text:style-name="T1595">t</text:span><text:span text:style-name="T1596">o</text:span><text:span text:style-name="T1597"><text:s/></text:span><text:span text:style-name="T1598">de</text:span><text:span text:style-name="T1599"><text:s/></text:span><text:span text:style-name="T1600">co</text:span><text:span text:style-name="T1601">n</text:span><text:span text:style-name="T1602">t</text:span><text:span text:style-name="T1603">r</text:span><text:span text:style-name="T1604">atac</text:span><text:span text:style-name="T1605">i</text:span><text:span text:style-name="T1606">ón</text:span><text:span text:style-name="T1607"><text:s/></text:span><text:span text:style-name="T1608">con</text:span><text:span text:style-name="T1609"><text:s/></text:span><text:span text:style-name="T1610">l</text:span><text:span text:style-name="T1611">os</text:span><text:span text:style-name="T1612"><text:s/></text:span><text:span text:style-name="T1613">m</text:span><text:span text:style-name="T1614">e</text:span><text:span text:style-name="T1615">di</text:span><text:span text:style-name="T1616">o</text:span><text:span text:style-name="T1617">s</text:span><text:span text:style-name="T1618"><text:s/></text:span><text:span text:style-name="T1619">h</text:span><text:span text:style-name="T1620">u</text:span><text:span text:style-name="T1621">m</text:span><text:span text:style-name="T1622">a</text:span><text:span text:style-name="T1623">n</text:span><text:span text:style-name="T1624">os</text:span><text:span text:style-name="T1625"><text:s/></text:span><text:span text:style-name="T1626">y</text:span><text:span text:style-name="T1627"><text:s/>t</text:span><text:span text:style-name="T1628">éc</text:span><text:span text:style-name="T1629">ni</text:span><text:span text:style-name="T1630">cos n</text:span><text:span text:style-name="T1631">e</text:span><text:span text:style-name="T1632">ces</text:span><text:span text:style-name="T1633">a</text:span><text:span text:style-name="T1634">r</text:span><text:span text:style-name="T1635">i</text:span><text:span text:style-name="T1636">os</text:span><text:span text:style-name="T1637"><text:s/></text:span><text:span text:style-name="T1638">p</text:span><text:span text:style-name="T1639">a</text:span><text:span text:style-name="T1640">r</text:span><text:span text:style-name="T1641">a atend</text:span><text:span text:style-name="T1642">e</text:span><text:span text:style-name="T1643">r</text:span><text:span text:style-name="T1644"><text:s/></text:span><text:span text:style-name="T1645">l</text:span><text:span text:style-name="T1646">as n</text:span><text:span text:style-name="T1647">e</text:span><text:span text:style-name="T1648">ces</text:span><text:span text:style-name="T1649">i</text:span><text:span text:style-name="T1650">d</text:span><text:span text:style-name="T1651">a</text:span><text:span text:style-name="T1652">d</text:span><text:span text:style-name="T1653">e</text:span><text:span text:style-name="T1654">s</text:span><text:span text:style-name="T1655"><text:s/></text:span><text:span text:style-name="T1656">r</text:span><text:span text:style-name="T1657">e</text:span><text:span text:style-name="T1658">al</text:span><text:span text:style-name="T1659">e</text:span><text:span text:style-name="T1660">s</text:span><text:span text:style-name="T1661"><text:s/></text:span><text:span text:style-name="T1662">de co</text:span><text:span text:style-name="T1663">nt</text:span><text:span text:style-name="T1664">r</text:span><text:span text:style-name="T1665">a</text:span><text:span text:style-name="T1666">t</text:span><text:span text:style-name="T1667">ac</text:span><text:span text:style-name="T1668">i</text:span><text:span text:style-name="T1669">ón</text:span><text:span text:style-name="T1670"><text:s/></text:span><text:span text:style-name="T1671">de<text:s/></text:span><text:span text:style-name="T1672">l</text:span><text:span text:style-name="T1673">a em</text:span><text:span text:style-name="T1674">p</text:span><text:span text:style-name="T1675">r</text:span><text:span text:style-name="T1676">esa ex</text:span><text:span text:style-name="T1677">i</text:span><text:span text:style-name="T1678">s</text:span><text:span text:style-name="T1679">t</text:span><text:span text:style-name="T1680">e</text:span><text:span text:style-name="T1681">n</text:span><text:span text:style-name="T1682">t</text:span><text:span text:style-name="T1683">es en ca</text:span><text:span text:style-name="T1684">d</text:span><text:span text:style-name="T1685">a<text:s/></text:span><text:span text:style-name="T1686">m</text:span><text:span text:style-name="T1687">ome</text:span><text:span text:style-name="T1688">n</text:span><text:span text:style-name="T1689">t</text:span><text:span text:style-name="T1690">o.</text:span></text:p>
      <text:p text:style-name="P1691"/>
      <text:p text:style-name="P1692"><text:span text:style-name="T1693">c)</text:span><text:span text:style-name="T1694"><text:s/></text:span><text:span text:style-name="T1695">I</text:span><text:span text:style-name="T1696">d</text:span><text:span text:style-name="T1697">e</text:span><text:span text:style-name="T1698">n</text:span><text:span text:style-name="T1699">t</text:span><text:span text:style-name="T1700">i</text:span><text:span text:style-name="T1701">f</text:span><text:span text:style-name="T1702">i</text:span><text:span text:style-name="T1703">car</text:span><text:span text:style-name="T1704"><text:s/></text:span><text:span text:style-name="T1705">l</text:span><text:span text:style-name="T1706">as n</text:span><text:span text:style-name="T1707">e</text:span><text:span text:style-name="T1708">ces</text:span><text:span text:style-name="T1709">i</text:span><text:span text:style-name="T1710">d</text:span><text:span text:style-name="T1711">a</text:span><text:span text:style-name="T1712">d</text:span><text:span text:style-name="T1713">es</text:span><text:span text:style-name="T1714"><text:s/></text:span><text:span text:style-name="T1715">c</text:span><text:span text:style-name="T1716">o</text:span><text:span text:style-name="T1717">m</text:span><text:span text:style-name="T1718">u</text:span><text:span text:style-name="T1719">n</text:span><text:span text:style-name="T1720">es de<text:s/></text:span><text:span text:style-name="T1721">l</text:span><text:span text:style-name="T1722">os d</text:span><text:span text:style-name="T1723">i</text:span><text:span text:style-name="T1724">s</text:span><text:span text:style-name="T1725">t</text:span><text:span text:style-name="T1726">i</text:span><text:span text:style-name="T1727">ntos</text:span><text:span text:style-name="T1728"><text:s/></text:span><text:span text:style-name="T1729">d</text:span><text:span text:style-name="T1730">e</text:span><text:span text:style-name="T1731">p</text:span><text:span text:style-name="T1732">a</text:span><text:span text:style-name="T1733">r</text:span><text:span text:style-name="T1734">t</text:span><text:span text:style-name="T1735">a</text:span><text:span text:style-name="T1736">m</text:span><text:span text:style-name="T1737">e</text:span><text:span text:style-name="T1738">n</text:span><text:span text:style-name="T1739">t</text:span><text:span text:style-name="T1740">os en</text:span><text:span text:style-name="T1741"><text:s/></text:span><text:span text:style-name="T1742">l</text:span><text:span text:style-name="T1743">os</text:span><text:span text:style-name="T1744"><text:s/></text:span><text:span text:style-name="T1745">q</text:span><text:span text:style-name="T1746">u</text:span><text:span text:style-name="T1747">e se e</text:span><text:span text:style-name="T1748">s</text:span><text:span text:style-name="T1749">tr</text:span><text:span text:style-name="T1750">u</text:span><text:span text:style-name="T1751">c</text:span><text:span text:style-name="T1752">t</text:span><text:span text:style-name="T1753">ura</text:span><text:span text:style-name="T1754"><text:s/></text:span><text:span text:style-name="T1755">l</text:span><text:span text:style-name="T1756">a emp</text:span><text:span text:style-name="T1757">r</text:span><text:span text:style-name="T1758">esa</text:span><text:span text:style-name="T1759"><text:s/></text:span><text:span text:style-name="T1760">con</text:span><text:span text:style-name="T1761"><text:s/></text:span><text:span text:style-name="T1762">el</text:span><text:span text:style-name="T1763"><text:s/></text:span><text:span text:style-name="T1764">f</text:span><text:span text:style-name="T1765">i</text:span><text:span text:style-name="T1766">n</text:span><text:span text:style-name="T1767"><text:s/></text:span><text:span text:style-name="T1768">de</text:span><text:span text:style-name="T1769"><text:s/></text:span><text:span text:style-name="T1770">p</text:span><text:span text:style-name="T1771">o</text:span><text:span text:style-name="T1772">d</text:span><text:span text:style-name="T1773">er</text:span><text:span text:style-name="T1774"><text:s/></text:span><text:span text:style-name="T1775">r</text:span><text:span text:style-name="T1776">e</text:span><text:span text:style-name="T1777">ali</text:span><text:span text:style-name="T1778">zar</text:span><text:span text:style-name="T1779"><text:s/></text:span><text:span text:style-name="T1780">co</text:span><text:span text:style-name="T1781">n</text:span><text:span text:style-name="T1782">tr</text:span><text:span text:style-name="T1783">a</text:span><text:span text:style-name="T1784">t</text:span><text:span text:style-name="T1785">os</text:span><text:span text:style-name="T1786"><text:s/></text:span><text:span text:style-name="T1787">ú</text:span><text:span text:style-name="T1788">n</text:span><text:span text:style-name="T1789">i</text:span><text:span text:style-name="T1790">cos</text:span><text:span text:style-name="T1791"><text:s/></text:span><text:span text:style-name="T1792">q</text:span><text:span text:style-name="T1793">u</text:span><text:span text:style-name="T1794">e</text:span><text:span text:style-name="T1795"><text:s/></text:span><text:span text:style-name="T1796">ati</text:span><text:span text:style-name="T1797">e</text:span><text:span text:style-name="T1798">n</text:span><text:span text:style-name="T1799">d</text:span><text:span text:style-name="T1800">an</text:span><text:span text:style-name="T1801"><text:s/></text:span><text:span text:style-name="T1802">a</text:span><text:span text:style-name="T1803"><text:s/></text:span><text:span text:style-name="T1804">t</text:span><text:span text:style-name="T1805">o</text:span><text:span text:style-name="T1806">d</text:span><text:span text:style-name="T1807">as</text:span><text:span text:style-name="T1808"><text:s/></text:span><text:span text:style-name="T1809">e</text:span><text:span text:style-name="T1810">ll</text:span><text:span text:style-name="T1811">as,</text:span><text:span text:style-name="T1812"><text:s/></text:span><text:span text:style-name="T1813">l</text:span><text:span text:style-name="T1814">o</text:span><text:span text:style-name="T1815"><text:s/></text:span><text:span text:style-name="T1816">q</text:span><text:span text:style-name="T1817">u</text:span><text:span text:style-name="T1818">e</text:span><text:span text:style-name="T1819"><text:s/></text:span><text:span text:style-name="T1820">r</text:span><text:span text:style-name="T1821">e</text:span><text:span text:style-name="T1822">d</text:span><text:span text:style-name="T1823">u</text:span><text:span text:style-name="T1824">n</text:span><text:span text:style-name="T1825">d</text:span><text:span text:style-name="T1826">a</text:span><text:span text:style-name="T1827">rí</text:span><text:span text:style-name="T1828">a</text:span><text:span text:style-name="T1829"><text:s/></text:span><text:span text:style-name="T1830">en un<text:s/></text:span><text:span text:style-name="T1831">m</text:span><text:span text:style-name="T1832">ay</text:span><text:span text:style-name="T1833">o</text:span><text:span text:style-name="T1834">r</text:span><text:span text:style-name="T1835"><text:s/></text:span><text:span text:style-name="T1836">a</text:span><text:span text:style-name="T1837">h</text:span><text:span text:style-name="T1838">o</text:span><text:span text:style-name="T1839">rr</text:span><text:span text:style-name="T1840">o</text:span><text:span text:style-name="T1841"><text:s/></text:span><text:span text:style-name="T1842">de</text:span><text:span text:style-name="T1843"><text:s/></text:span><text:span text:style-name="T1844">cos</text:span><text:span text:style-name="T1845">t</text:span><text:span text:style-name="T1846">es y</text:span><text:span text:style-name="T1847"><text:s/></text:span><text:span text:style-name="T1848">en</text:span><text:span text:style-name="T1849"><text:s/></text:span><text:span text:style-name="T1850">u</text:span><text:span text:style-name="T1851">n</text:span><text:span text:style-name="T1852">a</text:span><text:span text:style-name="T1853"><text:s/></text:span><text:span text:style-name="T1854">m</text:span><text:span text:style-name="T1855">e</text:span><text:span text:style-name="T1856">n</text:span><text:span text:style-name="T1857">o</text:span><text:span text:style-name="T1858">r</text:span><text:span text:style-name="T1859"><text:s/></text:span><text:span text:style-name="T1860">co</text:span><text:span text:style-name="T1861">n</text:span><text:span text:style-name="T1862">t</text:span><text:span text:style-name="T1863">r</text:span><text:span text:style-name="T1864">atac</text:span><text:span text:style-name="T1865">i</text:span><text:span text:style-name="T1866">ón d</text:span><text:span text:style-name="T1867">e</text:span><text:span text:style-name="T1868">sde</text:span><text:span text:style-name="T1869"><text:s/></text:span><text:span text:style-name="T1870">el<text:s/></text:span><text:span text:style-name="T1871">p</text:span><text:span text:style-name="T1872">u</text:span><text:span text:style-name="T1873">n</text:span><text:span text:style-name="T1874">t</text:span><text:span text:style-name="T1875">o</text:span><text:span text:style-name="T1876"><text:s/></text:span><text:span text:style-name="T1877">d</text:span><text:span text:style-name="T1878">e vista</text:span><text:span text:style-name="T1879"><text:s/></text:span><text:span text:style-name="T1880">proced</text:span><text:span text:style-name="T1881">i</text:span><text:span text:style-name="T1882">m</text:span><text:span text:style-name="T1883">e</text:span><text:span text:style-name="T1884">n</text:span><text:span text:style-name="T1885">t</text:span><text:span text:style-name="T1886">a</text:span><text:span text:style-name="T1887">l</text:span><text:span text:style-name="T1888">.</text:span></text:p>
      <text:p text:style-name="P1889"/>
      <text:p text:style-name="P1890"><text:span text:style-name="T1891">d)</text:span><text:span text:style-name="T1892"><text:s/></text:span><text:span text:style-name="T1893">Pl</text:span><text:span text:style-name="T1894">a</text:span><text:span text:style-name="T1895">ni</text:span><text:span text:style-name="T1896">f</text:span><text:span text:style-name="T1897">i</text:span><text:span text:style-name="T1898">car</text:span><text:span text:style-name="T1899"><text:s/></text:span><text:span text:style-name="T1900">es</text:span><text:span text:style-name="T1901">t</text:span><text:span text:style-name="T1902">r</text:span><text:span text:style-name="T1903">atég</text:span><text:span text:style-name="T1904">i</text:span><text:span text:style-name="T1905">c</text:span><text:span text:style-name="T1906">a</text:span><text:span text:style-name="T1907">m</text:span><text:span text:style-name="T1908">e</text:span><text:span text:style-name="T1909">n</text:span><text:span text:style-name="T1910">t</text:span><text:span text:style-name="T1911">e</text:span><text:span text:style-name="T1912"><text:s/></text:span><text:span text:style-name="T1913">l</text:span><text:span text:style-name="T1914">as</text:span><text:span text:style-name="T1915"><text:s/></text:span><text:span text:style-name="T1916">o</text:span><text:span text:style-name="T1917">b</text:span><text:span text:style-name="T1918">r</text:span><text:span text:style-name="T1919">as,</text:span><text:span text:style-name="T1920"><text:s/></text:span><text:span text:style-name="T1921">servic</text:span><text:span text:style-name="T1922">i</text:span><text:span text:style-name="T1923">os</text:span><text:span text:style-name="T1924"><text:s/></text:span><text:span text:style-name="T1925">y</text:span><text:span text:style-name="T1926"><text:s/></text:span><text:span text:style-name="T1927">sumi</text:span><text:span text:style-name="T1928">ni</text:span><text:span text:style-name="T1929">s</text:span><text:span text:style-name="T1930">t</text:span><text:span text:style-name="T1931">r</text:span><text:span text:style-name="T1932">os,</text:span><text:span text:style-name="T1933"><text:s/></text:span><text:span text:style-name="T1934">pri</text:span><text:span text:style-name="T1935">o</text:span><text:span text:style-name="T1936">r</text:span><text:span text:style-name="T1937">i</text:span><text:span text:style-name="T1938">z</text:span><text:span text:style-name="T1939">a</text:span><text:span text:style-name="T1940">n</text:span><text:span text:style-name="T1941">do</text:span><text:span text:style-name="T1942"><text:s/></text:span><text:span text:style-name="T1943">u</text:span><text:span text:style-name="T1944">n</text:span><text:span text:style-name="T1945">os</text:span><text:span text:style-name="T1946"><text:s/></text:span><text:span text:style-name="T1947">y</text:span><text:span text:style-name="T1948"><text:s/></text:span><text:span text:style-name="T1949">d</text:span><text:span text:style-name="T1950">i</text:span><text:span text:style-name="T1951">f</text:span><text:span text:style-name="T1952">i</text:span><text:span text:style-name="T1953">r</text:span><text:span text:style-name="T1954">i</text:span><text:span text:style-name="T1955">e</text:span><text:span text:style-name="T1956">n</text:span><text:span text:style-name="T1957">do ot</text:span><text:span text:style-name="T1958">r</text:span><text:span text:style-name="T1959">os</text:span><text:span text:style-name="T1960"><text:s/></text:span><text:span text:style-name="T1961">se</text:span><text:span text:style-name="T1962">g</text:span><text:span text:style-name="T1963">ún<text:s/></text:span><text:span text:style-name="T1964">l</text:span><text:span text:style-name="T1965">as</text:span><text:span text:style-name="T1966"><text:s/></text:span><text:span text:style-name="T1967">n</text:span><text:span text:style-name="T1968">e</text:span><text:span text:style-name="T1969">ces</text:span><text:span text:style-name="T1970">i</text:span><text:span text:style-name="T1971">d</text:span><text:span text:style-name="T1972">a</text:span><text:span text:style-name="T1973">d</text:span><text:span text:style-name="T1974">e</text:span><text:span text:style-name="T1975">s</text:span><text:span text:style-name="T1976"><text:s/></text:span><text:span text:style-name="T1977">y</text:span><text:span text:style-name="T1978"><text:s/></text:span><text:span text:style-name="T1979">d</text:span><text:span text:style-name="T1980">i</text:span><text:span text:style-name="T1981">sp</text:span><text:span text:style-name="T1982">o</text:span><text:span text:style-name="T1983">n</text:span><text:span text:style-name="T1984">i</text:span><text:span text:style-name="T1985">b</text:span><text:span text:style-name="T1986">ili</text:span><text:span text:style-name="T1987">d</text:span><text:span text:style-name="T1988">a</text:span><text:span text:style-name="T1989">d</text:span><text:span text:style-name="T1990">e</text:span><text:span text:style-name="T1991">s</text:span><text:span text:style-name="T1992"><text:s/></text:span><text:span text:style-name="T1993">p</text:span><text:span text:style-name="T1994">r</text:span><text:span text:style-name="T1995">es</text:span><text:span text:style-name="T1996">u</text:span><text:span text:style-name="T1997">p</text:span><text:span text:style-name="T1998">u</text:span><text:span text:style-name="T1999">esta</text:span><text:span text:style-name="T2000">r</text:span><text:span text:style-name="T2001">i</text:span><text:span text:style-name="T2002">as</text:span><text:span text:style-name="T2003"><text:s/></text:span><text:span text:style-name="T2004">d</text:span><text:span text:style-name="T2005">e</text:span><text:span text:style-name="T2006">l<text:s/></text:span><text:span text:style-name="T2007">e</text:span><text:span text:style-name="T2008">j</text:span><text:span text:style-name="T2009">erci</text:span><text:span text:style-name="T2010">c</text:span><text:span text:style-name="T2011">i</text:span><text:span text:style-name="T2012">o.</text:span></text:p>
      <text:p text:style-name="P2013"/>
      <text:p text:style-name="P2014"><text:span text:style-name="T2015">2.2</text:span><text:span text:style-name="T2016">.</text:span><text:span text:style-name="T2017">-<text:s/></text:span><text:span text:style-name="T2018">O</text:span><text:span text:style-name="T2019">bj</text:span><text:span text:style-name="T2020">e</text:span><text:span text:style-name="T2021">ti</text:span><text:span text:style-name="T2022">v</text:span><text:span text:style-name="T2023">o</text:span><text:span text:style-name="T2024">s</text:span><text:span text:style-name="T2025"><text:s/></text:span><text:span text:style-name="T2026">pre</text:span><text:span text:style-name="T2027">s</text:span><text:span text:style-name="T2028">u</text:span><text:span text:style-name="T2029">p</text:span><text:span text:style-name="T2030">u</text:span><text:span text:style-name="T2031">e</text:span><text:span text:style-name="T2032">s</text:span><text:span text:style-name="T2033">t</text:span><text:span text:style-name="T2034">ar</text:span><text:span text:style-name="T2035">i</text:span><text:span text:style-name="T2036">o</text:span><text:span text:style-name="T2037">s</text:span><text:span text:style-name="T2038">.</text:span></text:p>
      <text:p text:style-name="P2039"/>
      <text:p text:style-name="P2040"><text:span text:style-name="T2041">a)</text:span><text:span text:style-name="T2042"><text:s/></text:span><text:span text:style-name="T2043">D</text:span><text:span text:style-name="T2044">et</text:span><text:span text:style-name="T2045">e</text:span><text:span text:style-name="T2046">rm</text:span><text:span text:style-name="T2047">i</text:span><text:span text:style-name="T2048">n</text:span><text:span text:style-name="T2049">a</text:span><text:span text:style-name="T2050">r</text:span><text:span text:style-name="T2051"><text:s/></text:span><text:span text:style-name="T2052">a</text:span><text:span text:style-name="T2053">n</text:span><text:span text:style-name="T2054">t</text:span><text:span text:style-name="T2055">i</text:span><text:span text:style-name="T2056">c</text:span><text:span text:style-name="T2057">i</text:span><text:span text:style-name="T2058">p</text:span><text:span text:style-name="T2059">a</text:span><text:span text:style-name="T2060">d</text:span><text:span text:style-name="T2061">a</text:span><text:span text:style-name="T2062">m</text:span><text:span text:style-name="T2063">e</text:span><text:span text:style-name="T2064">n</text:span><text:span text:style-name="T2065">t</text:span><text:span text:style-name="T2066">e</text:span><text:span text:style-name="T2067"><text:s/></text:span><text:span text:style-name="T2068">l</text:span><text:span text:style-name="T2069">as neces</text:span><text:span text:style-name="T2070">i</text:span><text:span text:style-name="T2071">d</text:span><text:span text:style-name="T2072">a</text:span><text:span text:style-name="T2073">d</text:span><text:span text:style-name="T2074">e</text:span><text:span text:style-name="T2075">s</text:span><text:span text:style-name="T2076"><text:s/>f</text:span><text:span text:style-name="T2077">i</text:span><text:span text:style-name="T2078">n</text:span><text:span text:style-name="T2079">a</text:span><text:span text:style-name="T2080">nc</text:span><text:span text:style-name="T2081">i</text:span><text:span text:style-name="T2082">eras. b)</text:span><text:span text:style-name="T2083"><text:s/></text:span><text:span text:style-name="T2084">M</text:span><text:span text:style-name="T2085">e</text:span><text:span text:style-name="T2086">j</text:span><text:span text:style-name="T2087">o</text:span><text:span text:style-name="T2088">r</text:span><text:span text:style-name="T2089">ar</text:span><text:span text:style-name="T2090"><text:s/>l</text:span><text:span text:style-name="T2091">a<text:s/></text:span><text:span text:style-name="T2092">e</text:span><text:span text:style-name="T2093">f</text:span><text:span text:style-name="T2094">i</text:span><text:span text:style-name="T2095">c</text:span><text:span text:style-name="T2096">i</text:span><text:span text:style-name="T2097">e</text:span><text:span text:style-name="T2098">n</text:span><text:span text:style-name="T2099">c</text:span><text:span text:style-name="T2100">i</text:span><text:span text:style-name="T2101">a del g</text:span><text:span text:style-name="T2102">a</text:span><text:span text:style-name="T2103">s</text:span><text:span text:style-name="T2104">t</text:span><text:span text:style-name="T2105">o púb</text:span><text:span text:style-name="T2106">l</text:span><text:span text:style-name="T2107">i</text:span><text:span text:style-name="T2108">co.</text:span></text:p>
      <text:p text:style-name="P2109"><text:span text:style-name="T2110">2.3</text:span><text:span text:style-name="T2111">.</text:span><text:span text:style-name="T2112">-</text:span><text:span text:style-name="T2113"><text:s/></text:span><text:span text:style-name="T2114">P</text:span><text:span text:style-name="T2115">u</text:span><text:span text:style-name="T2116">bl</text:span><text:span text:style-name="T2117">i</text:span><text:span text:style-name="T2118">c</text:span><text:span text:style-name="T2119">i</text:span><text:span text:style-name="T2120">d</text:span><text:span text:style-name="T2121">a</text:span><text:span text:style-name="T2122">d y</text:span><text:span text:style-name="T2123"><text:s/></text:span><text:span text:style-name="T2124">t</text:span><text:span text:style-name="T2125">ran</text:span><text:span text:style-name="T2126">s</text:span><text:span text:style-name="T2127">p</text:span><text:span text:style-name="T2128">a</text:span><text:span text:style-name="T2129">ren</text:span><text:span text:style-name="T2130">c</text:span><text:span text:style-name="T2131">i</text:span><text:span text:style-name="T2132">a.</text:span></text:p>
      <text:p text:style-name="P2133"/>
      <text:p text:style-name="P2257"/>
      <text:p text:style-name="P2258"><text:span text:style-name="T2259">a)</text:span><text:span text:style-name="T2260"><text:s/></text:span><text:span text:style-name="T2261">F</text:span><text:span text:style-name="T2262">a</text:span><text:span text:style-name="T2263">v</text:span><text:span text:style-name="T2264">o</text:span><text:span text:style-name="T2265">r</text:span><text:span text:style-name="T2266">ec</text:span><text:span text:style-name="T2267">e</text:span><text:span text:style-name="T2268">r<text:s/></text:span><text:span text:style-name="T2269">l</text:span><text:span text:style-name="T2270">a p</text:span><text:span text:style-name="T2271">l</text:span><text:span text:style-name="T2272">a</text:span><text:span text:style-name="T2273">ni</text:span><text:span text:style-name="T2274">f</text:span><text:span text:style-name="T2275">i</text:span><text:span text:style-name="T2276">c</text:span><text:span text:style-name="T2277">a</text:span><text:span text:style-name="T2278">c</text:span><text:span text:style-name="T2279">i</text:span><text:span text:style-name="T2280">ón de<text:s/></text:span><text:span text:style-name="T2281">l</text:span><text:span text:style-name="T2282">os</text:span><text:span text:style-name="T2283"><text:s/></text:span><text:span text:style-name="T2284">li</text:span><text:span text:style-name="T2285">c</text:span><text:span text:style-name="T2286">i</text:span><text:span text:style-name="T2287">t</text:span><text:span text:style-name="T2288">a</text:span><text:span text:style-name="T2289">d</text:span><text:span text:style-name="T2290">or</text:span><text:span text:style-name="T2291">e</text:span><text:span text:style-name="T2292">s.</text:span></text:p>
      <text:p text:style-name="P2293"/>
      <text:p text:style-name="P2294"><text:span text:style-name="T2295">b)</text:span><text:span text:style-name="T2296"><text:s/></text:span><text:span text:style-name="T2297">P</text:span><text:span text:style-name="T2298">r</text:span><text:span text:style-name="T2299">o</text:span><text:span text:style-name="T2300">pi</text:span><text:span text:style-name="T2301">c</text:span><text:span text:style-name="T2302">i</text:span><text:span text:style-name="T2303">ar</text:span><text:span text:style-name="T2304"><text:s/></text:span><text:span text:style-name="T2305">u</text:span><text:span text:style-name="T2306">n</text:span><text:span text:style-name="T2307">a</text:span><text:span text:style-name="T2308"><text:s/></text:span><text:span text:style-name="T2309">m</text:span><text:span text:style-name="T2310">ay</text:span><text:span text:style-name="T2311">o</text:span><text:span text:style-name="T2312">r</text:span><text:span text:style-name="T2313"><text:s/></text:span><text:span text:style-name="T2314">c</text:span><text:span text:style-name="T2315">o</text:span><text:span text:style-name="T2316">n</text:span><text:span text:style-name="T2317">cur</text:span><text:span text:style-name="T2318">r</text:span><text:span text:style-name="T2319">e</text:span><text:span text:style-name="T2320">n</text:span><text:span text:style-name="T2321">c</text:span><text:span text:style-name="T2322">i</text:span><text:span text:style-name="T2323">a</text:span><text:span text:style-name="T2324"><text:s/></text:span><text:span text:style-name="T2325">en<text:s/></text:span><text:span text:style-name="T2326">l</text:span><text:span text:style-name="T2327">os<text:s/></text:span><text:span text:style-name="T2328">p</text:span><text:span text:style-name="T2329">r</text:span><text:span text:style-name="T2330">oc</text:span><text:span text:style-name="T2331">e</text:span><text:span text:style-name="T2332">d</text:span><text:span text:style-name="T2333">i</text:span><text:span text:style-name="T2334">m</text:span><text:span text:style-name="T2335">i</text:span><text:span text:style-name="T2336">e</text:span><text:span text:style-name="T2337">n</text:span><text:span text:style-name="T2338">t</text:span><text:span text:style-name="T2339">os de</text:span><text:span text:style-name="T2340"><text:s/></text:span><text:span text:style-name="T2341">a</text:span><text:span text:style-name="T2342">d</text:span><text:span text:style-name="T2343">j</text:span><text:span text:style-name="T2344">u</text:span><text:span text:style-name="T2345">di</text:span><text:span text:style-name="T2346">cac</text:span><text:span text:style-name="T2347">i</text:span><text:span text:style-name="T2348">ó</text:span><text:span text:style-name="T2349">n.</text:span></text:p>
      <text:p text:style-name="P2350"/>
      <text:p text:style-name="P2351"><text:span text:style-name="T2352">3</text:span><text:span text:style-name="T2353">.</text:span><text:span text:style-name="T2354">-<text:s/></text:span><text:span text:style-name="T2355">EV</text:span><text:span text:style-name="T2356">A</text:span><text:span text:style-name="T2357">L</text:span><text:span text:style-name="T2358">U</text:span><text:span text:style-name="T2359">A</text:span><text:span text:style-name="T2360">CI</text:span><text:span text:style-name="T2361">Ó</text:span><text:span text:style-name="T2362">N</text:span><text:span text:style-name="T2363">.</text:span></text:p>
      <text:p text:style-name="P2364"/>
      <text:p text:style-name="P2365"><text:span text:style-name="T2366">La</text:span><text:span text:style-name="T2367"><text:s/></text:span><text:span text:style-name="T2368">Di</text:span><text:span text:style-name="T2369">r</text:span><text:span text:style-name="T2370">ecc</text:span><text:span text:style-name="T2371">i</text:span><text:span text:style-name="T2372">ón</text:span><text:span text:style-name="T2373"><text:s/></text:span><text:span text:style-name="T2374">emit</text:span><text:span text:style-name="T2375">i</text:span><text:span text:style-name="T2376">r</text:span><text:span text:style-name="T2377">á</text:span><text:span text:style-name="T2378"><text:s/></text:span><text:span text:style-name="T2379">a</text:span><text:span text:style-name="T2380">n</text:span><text:span text:style-name="T2381">u</text:span><text:span text:style-name="T2382">al</text:span><text:span text:style-name="T2383">m</text:span><text:span text:style-name="T2384">e</text:span><text:span text:style-name="T2385">n</text:span><text:span text:style-name="T2386">t</text:span><text:span text:style-name="T2387">e</text:span><text:span text:style-name="T2388"><text:s/></text:span><text:span text:style-name="T2389">un</text:span><text:span text:style-name="T2390"><text:s/></text:span><text:span text:style-name="T2391">i</text:span><text:span text:style-name="T2392">nfo</text:span><text:span text:style-name="T2393">r</text:span><text:span text:style-name="T2394">m</text:span><text:span text:style-name="T2395">e</text:span><text:span text:style-name="T2396"><text:s/></text:span><text:span text:style-name="T2397">s</text:span><text:span text:style-name="T2398">o</text:span><text:span text:style-name="T2399">bre</text:span><text:span text:style-name="T2400"><text:s/></text:span><text:span text:style-name="T2401">l</text:span><text:span text:style-name="T2402">a</text:span><text:span text:style-name="T2403"><text:s/></text:span><text:span text:style-name="T2404">co</text:span><text:span text:style-name="T2405">n</text:span><text:span text:style-name="T2406">tr</text:span><text:span text:style-name="T2407">a</text:span><text:span text:style-name="T2408">t</text:span><text:span text:style-name="T2409">ac</text:span><text:span text:style-name="T2410">i</text:span><text:span text:style-name="T2411">ón</text:span><text:span text:style-name="T2412"><text:s/></text:span><text:span text:style-name="T2413">de</text:span><text:span text:style-name="T2414"><text:s/></text:span><text:span text:style-name="T2415">l</text:span><text:span text:style-name="T2416">a</text:span><text:span text:style-name="T2417"><text:s/></text:span><text:span text:style-name="T2418">e</text:span><text:span text:style-name="T2419">m</text:span><text:span text:style-name="T2420">presa</text:span><text:span text:style-name="T2421"><text:s/></text:span><text:span text:style-name="T2422">en</text:span><text:span text:style-name="T2423"><text:s/></text:span><text:span text:style-name="T2424">el</text:span><text:span text:style-name="T2425"><text:s/></text:span><text:span text:style-name="T2426">q</text:span><text:span text:style-name="T2427">u</text:span><text:span text:style-name="T2428">e</text:span><text:span text:style-name="T2429"><text:s/></text:span><text:span text:style-name="T2430">se ev</text:span><text:span text:style-name="T2431">al</text:span><text:span text:style-name="T2432">úe</text:span><text:span text:style-name="T2433"><text:s/></text:span><text:span text:style-name="T2434">el grado</text:span><text:span text:style-name="T2435"><text:s/></text:span><text:span text:style-name="T2436">de c</text:span><text:span text:style-name="T2437">u</text:span><text:span text:style-name="T2438">m</text:span><text:span text:style-name="T2439">p</text:span><text:span text:style-name="T2440">li</text:span><text:span text:style-name="T2441">m</text:span><text:span text:style-name="T2442">i</text:span><text:span text:style-name="T2443">e</text:span><text:span text:style-name="T2444">n</text:span><text:span text:style-name="T2445">t</text:span><text:span text:style-name="T2446">o del p</text:span><text:span text:style-name="T2447">l</text:span><text:span text:style-name="T2448">an a</text:span><text:span text:style-name="T2449"><text:s/></text:span><text:span text:style-name="T2450">efe</text:span><text:span text:style-name="T2451">c</text:span><text:span text:style-name="T2452">t</text:span><text:span text:style-name="T2453">o</text:span><text:span text:style-name="T2454">s</text:span><text:span text:style-name="T2455"><text:s/></text:span><text:span text:style-name="T2456">de c</text:span><text:span text:style-name="T2457">o</text:span><text:span text:style-name="T2458">rr</text:span><text:span text:style-name="T2459">e</text:span><text:span text:style-name="T2460">g</text:span><text:span text:style-name="T2461">i</text:span><text:span text:style-name="T2462">r</text:span><text:span text:style-name="T2463"><text:s/></text:span><text:span text:style-name="T2464">l</text:span><text:span text:style-name="T2465">as</text:span><text:span text:style-name="T2466"><text:s/></text:span><text:span text:style-name="T2467">ca</text:span><text:span text:style-name="T2468">u</text:span><text:span text:style-name="T2469">sas</text:span><text:span text:style-name="T2470"><text:s/></text:span><text:span text:style-name="T2471">q</text:span><text:span text:style-name="T2472">u</text:span><text:span text:style-name="T2473">e exp</text:span><text:span text:style-name="T2474">li</text:span><text:span text:style-name="T2475">can<text:s/></text:span><text:span text:style-name="T2476">l</text:span><text:span text:style-name="T2477">as desv</text:span><text:span text:style-name="T2478">i</text:span><text:span text:style-name="T2479">ac</text:span><text:span text:style-name="T2480">i</text:span><text:span text:style-name="T2481">o</text:span><text:span text:style-name="T2482">n</text:span><text:span text:style-name="T2483">es.</text:span></text:p>
      <text:p text:style-name="P2484"/>
      <text:p text:style-name="P2485"><text:span text:style-name="T2486">4</text:span><text:span text:style-name="T2487">.</text:span><text:span text:style-name="T2488">-<text:s/></text:span><text:span text:style-name="T2489">PREV</text:span><text:span text:style-name="T2490">I</text:span><text:span text:style-name="T2491">SI</text:span><text:span text:style-name="T2492">Ó</text:span><text:span text:style-name="T2493">N<text:s/></text:span><text:span text:style-name="T2494">D</text:span><text:span text:style-name="T2495">E</text:span><text:span text:style-name="T2496"><text:s/></text:span><text:span text:style-name="T2497">C</text:span><text:span text:style-name="T2498">O</text:span><text:span text:style-name="T2499">N</text:span><text:span text:style-name="T2500">T</text:span><text:span text:style-name="T2501">R</text:span><text:span text:style-name="T2502">A</text:span><text:span text:style-name="T2503">T</text:span><text:span text:style-name="T2504">O</text:span><text:span text:style-name="T2505">S</text:span><text:span text:style-name="T2506"><text:s/></text:span><text:span text:style-name="T2507">Y<text:s/></text:span><text:span text:style-name="T2508">PR</text:span><text:span text:style-name="T2509">Ó</text:span><text:span text:style-name="T2510">R</text:span><text:span text:style-name="T2511">R</text:span><text:span text:style-name="T2512">O</text:span><text:span text:style-name="T2513">G</text:span><text:span text:style-name="T2514">A</text:span><text:span text:style-name="T2515">S</text:span><text:span text:style-name="T2516"><text:s/></text:span><text:span text:style-name="T2517">202</text:span><text:span text:style-name="T2518">4</text:span><text:span text:style-name="T2519">.</text:span></text:p>
      <text:p text:style-name="P2520"/>
      <text:p text:style-name="P2521"><text:span text:style-name="T2522">4.1</text:span><text:span text:style-name="T2523">.</text:span><text:span text:style-name="T2524">-</text:span><text:span text:style-name="T2525"><text:s/></text:span><text:span text:style-name="T2526">C</text:span><text:span text:style-name="T2527">o</text:span><text:span text:style-name="T2528">n</text:span><text:span text:style-name="T2529">t</text:span><text:span text:style-name="T2530">ra</text:span><text:span text:style-name="T2531">t</text:span><text:span text:style-name="T2532">o</text:span><text:span text:style-name="T2533">s</text:span><text:span text:style-name="T2534">.</text:span></text:p>
      <text:p text:style-name="P2535"/>
      <table:table table:style-name="Table2536">
        <table:table-columns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</table:table-columns>
        <table:table-row table:style-name="TableRow2542">
          <table:table-cell table:style-name="TableCell2543">
            <text:p text:style-name="P2544"><text:span text:style-name="T2545">Tipo</text:span>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<text:span text:style-name="T2550">O</text:span><text:span text:style-name="T2551">b</text:span><text:span text:style-name="T2552">je</text:span><text:span text:style-name="T2553">to</text:span></text:p>
          </table:table-cell>
          <table:table-cell table:style-name="TableCell2554">
            <text:p text:style-name="P2555"><text:span text:style-name="T2556">V</text:span><text:span text:style-name="T2557">a</text:span><text:span text:style-name="T2558">l</text:span><text:span text:style-name="T2559">o</text:span><text:span text:style-name="T2560">r<text:s/></text:span><text:span text:style-name="T2561">es</text:span><text:span text:style-name="T2562">t</text:span><text:span text:style-name="T2563">i</text:span><text:span text:style-name="T2564">ma</text:span><text:span text:style-name="T2565">do</text:span></text:p>
          </table:table-cell>
          <table:table-cell table:style-name="TableCell2566">
            <text:p text:style-name="P2567"><text:span text:style-name="T2568">Pro</text:span><text:span text:style-name="T2569">ce</text:span><text:span text:style-name="T2570">d</text:span><text:span text:style-name="T2571">im</text:span><text:span text:style-name="T2572">i</text:span><text:span text:style-name="T2573">e</text:span><text:span text:style-name="T2574">nto</text:span></text:p>
          </table:table-cell>
        </table:table-row>
        <table:table-row table:style-name="TableRow2575">
          <table:table-cell table:style-name="TableCell2576">
            <text:p text:style-name="P2577"><text:span text:style-name="T2578">S</text:span><text:span text:style-name="T2579">e</text:span><text:span text:style-name="T2580">r</text:span><text:span text:style-name="T2581">v</text:span><text:span text:style-name="T2582">i</text:span><text:span text:style-name="T2583">ci</text:span><text:span text:style-name="T2584">o</text:span><text:span text:style-name="T2585">s</text:span></text:p>
          </table:table-cell>
          <table:table-cell table:style-name="TableCell2586" table:number-columns-spanned="2">
            <text:p text:style-name="P2587"><text:span text:style-name="T2588">A</text:span><text:span text:style-name="T2589">sis</text:span><text:span text:style-name="T2590">t</text:span><text:span text:style-name="T2591">e</text:span><text:span text:style-name="T2592">n</text:span><text:span text:style-name="T2593">ci</text:span><text:span text:style-name="T2594">a</text:span><text:span text:style-name="T2595"><text:s/></text:span><text:span text:style-name="T2596">t</text:span><text:span text:style-name="T2597">é</text:span><text:span text:style-name="T2598">c</text:span><text:span text:style-name="T2599">ni</text:span><text:span text:style-name="T2600">c</text:span><text:span text:style-name="T2601">a</text:span><text:span text:style-name="T2602"><text:s/>e</text:span><text:span text:style-name="T2603">n</text:span><text:span text:style-name="T2604"><text:s/></text:span><text:span text:style-name="T2605">l</text:span><text:span text:style-name="T2606">a</text:span><text:span text:style-name="T2607"><text:s/></text:span><text:span text:style-name="T2608">c</text:span><text:span text:style-name="T2609">a</text:span><text:span text:style-name="T2610">m</text:span><text:span text:style-name="T2611">p</text:span><text:span text:style-name="T2612">añ</text:span><text:span text:style-name="T2613">a</text:span><text:span text:style-name="T2614"><text:s/></text:span><text:span text:style-name="T2615">d</text:span><text:span text:style-name="T2616">e</text:span><text:span text:style-name="T2617">l</text:span><text:span text:style-name="T2618"><text:s/>I</text:span><text:span text:style-name="T2619">RPF</text:span><text:span text:style-name="T2620"><text:s/></text:span><text:span text:style-name="T2621">20</text:span><text:span text:style-name="T2622">2</text:span><text:span text:style-name="T2623">3</text:span></text:p>
          </table:table-cell>
          <table:covered-table-cell/>
          <table:table-cell table:style-name="TableCell2624">
            <text:p text:style-name="P2625"><text:span text:style-name="T2626">&gt;</text:span><text:span text:style-name="T2627"><text:s/>221</text:span><text:span text:style-name="T2628">.</text:span><text:span text:style-name="T2629">00</text:span><text:span text:style-name="T2630">0</text:span></text:p>
          </table:table-cell>
          <table:table-cell table:style-name="TableCell2631">
            <text:p text:style-name="P2632"><text:span text:style-name="T2633">A</text:span><text:span text:style-name="T2634">bie</text:span><text:span text:style-name="T2635">rto</text:span><text:span text:style-name="T2636"><text:s/></text:span><text:span text:style-name="T2637">o</text:span><text:span text:style-name="T2638">r</text:span><text:span text:style-name="T2639">d</text:span><text:span text:style-name="T2640">i</text:span><text:span text:style-name="T2641">na</text:span><text:span text:style-name="T2642">r</text:span><text:span text:style-name="T2643">i</text:span><text:span text:style-name="T2644">o</text:span></text:p>
          </table:table-cell>
        </table:table-row>
        <table:table-row table:style-name="TableRow2645">
          <table:table-cell table:style-name="TableCell2646">
            <text:p text:style-name="P2647"><text:span text:style-name="T2648">S</text:span><text:span text:style-name="T2649">e</text:span><text:span text:style-name="T2650">r</text:span><text:span text:style-name="T2651">v</text:span><text:span text:style-name="T2652">i</text:span><text:span text:style-name="T2653">ci</text:span><text:span text:style-name="T2654">o</text:span><text:span text:style-name="T2655">s</text:span></text:p>
          </table:table-cell>
          <table:table-cell table:style-name="TableCell2656">
            <text:p text:style-name="P2657"><text:span text:style-name="T2658">A</text:span><text:span text:style-name="T2659">udi</text:span><text:span text:style-name="T2660">t</text:span><text:span text:style-name="T2661">o</text:span><text:span text:style-name="T2662">r</text:span><text:span text:style-name="T2663">ía</text:span><text:span text:style-name="T2664"><text:s/></text:span><text:span text:style-name="T2665">l</text:span><text:span text:style-name="T2666">ega</text:span><text:span text:style-name="T2667">l</text:span><text:span text:style-name="T2668"><text:s/></text:span><text:span text:style-name="T2669">d</text:span><text:span text:style-name="T2670">e</text:span><text:span text:style-name="T2671"><text:s/></text:span><text:span text:style-name="T2672">cu</text:span><text:span text:style-name="T2673">e</text:span><text:span text:style-name="T2674">n</text:span><text:span text:style-name="T2675">t</text:span><text:span text:style-name="T2676">a</text:span><text:span text:style-name="T2677">s</text:span>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&lt;</text:span><text:span text:style-name="T2683"><text:s/>221</text:span><text:span text:style-name="T2684">.</text:span><text:span text:style-name="T2685">00</text:span><text:span text:style-name="T2686">0</text:span></text:p>
          </table:table-cell>
          <table:table-cell table:style-name="TableCell2687">
            <text:p text:style-name="P2688"><text:span text:style-name="T2689">A</text:span><text:span text:style-name="T2690">bie</text:span><text:span text:style-name="T2691">rto</text:span><text:span text:style-name="T2692"><text:s/></text:span><text:span text:style-name="T2693">o</text:span><text:span text:style-name="T2694">r</text:span><text:span text:style-name="T2695">d</text:span><text:span text:style-name="T2696">i</text:span><text:span text:style-name="T2697">na</text:span><text:span text:style-name="T2698">r</text:span><text:span text:style-name="T2699">i</text:span><text:span text:style-name="T2700">o</text:span></text:p>
          </table:table-cell>
        </table:table-row>
        <table:table-row table:style-name="TableRow2701">
          <table:table-cell table:style-name="TableCell2702">
            <text:p text:style-name="P2703"><text:span text:style-name="T2704">S</text:span><text:span text:style-name="T2705">e</text:span><text:span text:style-name="T2706">r</text:span><text:span text:style-name="T2707">v</text:span><text:span text:style-name="T2708">i</text:span><text:span text:style-name="T2709">ci</text:span><text:span text:style-name="T2710">o</text:span><text:span text:style-name="T2711">s</text:span></text:p>
          </table:table-cell>
          <table:table-cell table:style-name="TableCell2712" table:number-columns-spanned="2">
            <text:p text:style-name="P2713"><text:span text:style-name="T2714">V</text:span><text:span text:style-name="T2715">igi</text:span><text:span text:style-name="T2716">l</text:span><text:span text:style-name="T2717">an</text:span><text:span text:style-name="T2718">c</text:span><text:span text:style-name="T2719">i</text:span><text:span text:style-name="T2720">a</text:span><text:span text:style-name="T2721"><text:s/></text:span><text:span text:style-name="T2722">d</text:span><text:span text:style-name="T2723">e</text:span><text:span text:style-name="T2724"><text:s/>l</text:span><text:span text:style-name="T2725">a</text:span><text:span text:style-name="T2726"><text:s/></text:span><text:span text:style-name="T2727">o</text:span><text:span text:style-name="T2728">f</text:span><text:span text:style-name="T2729">i</text:span><text:span text:style-name="T2730">c</text:span><text:span text:style-name="T2731">i</text:span><text:span text:style-name="T2732">n</text:span><text:span text:style-name="T2733">a</text:span><text:span text:style-name="T2734"><text:s/></text:span><text:span text:style-name="T2735">d</text:span><text:span text:style-name="T2736">e</text:span><text:span text:style-name="T2737"><text:s/>a</text:span><text:span text:style-name="T2738">t</text:span><text:span text:style-name="T2739">e</text:span><text:span text:style-name="T2740">n</text:span><text:span text:style-name="T2741">ció</text:span><text:span text:style-name="T2742">n</text:span><text:span text:style-name="T2743"><text:s/></text:span><text:span text:style-name="T2744">t</text:span><text:span text:style-name="T2745">r</text:span><text:span text:style-name="T2746">i</text:span><text:span text:style-name="T2747">b</text:span><text:span text:style-name="T2748">u</text:span><text:span text:style-name="T2749">t</text:span><text:span text:style-name="T2750">a</text:span><text:span text:style-name="T2751">r</text:span><text:span text:style-name="T2752">i</text:span><text:span text:style-name="T2753">a</text:span><text:span text:style-name="T2754"><text:s/>d</text:span><text:span text:style-name="T2755">e</text:span><text:span text:style-name="T2756"><text:s/></text:span><text:span text:style-name="T2757">S</text:span><text:span text:style-name="T2758">ta</text:span><text:span text:style-name="T2759">.</text:span><text:span text:style-name="T2760"><text:s/></text:span><text:span text:style-name="T2761">Ma</text:span><text:span text:style-name="T2762">r</text:span><text:span text:style-name="T2763">í</text:span><text:span text:style-name="T2764">a</text:span><text:span text:style-name="T2765"><text:s/></text:span><text:span text:style-name="T2766">d</text:span><text:span text:style-name="T2767">e</text:span><text:span text:style-name="T2768"><text:s/></text:span><text:span text:style-name="T2769">Guía</text:span></text:p>
          </table:table-cell>
          <table:covered-table-cell/>
          <table:table-cell table:style-name="TableCell2770">
            <text:p text:style-name="P2771"><text:span text:style-name="T2772">&lt;</text:span><text:span text:style-name="T2773"><text:s/>221</text:span><text:span text:style-name="T2774">.</text:span><text:span text:style-name="T2775">00</text:span><text:span text:style-name="T2776">0</text:span></text:p>
          </table:table-cell>
          <table:table-cell table:style-name="TableCell2777">
            <text:p text:style-name="P2778"><text:span text:style-name="T2779">A</text:span><text:span text:style-name="T2780">bie</text:span><text:span text:style-name="T2781">rto</text:span><text:span text:style-name="T2782"><text:s/></text:span><text:span text:style-name="T2783">o</text:span><text:span text:style-name="T2784">r</text:span><text:span text:style-name="T2785">d</text:span><text:span text:style-name="T2786">i</text:span><text:span text:style-name="T2787">na</text:span><text:span text:style-name="T2788">r</text:span><text:span text:style-name="T2789">i</text:span><text:span text:style-name="T2790">o</text:span></text:p>
          </table:table-cell>
        </table:table-row>
        <table:table-row table:style-name="TableRow2791">
          <table:table-cell table:style-name="TableCell2792">
            <text:p text:style-name="P2793"><text:span text:style-name="T2794">S</text:span><text:span text:style-name="T2795">e</text:span><text:span text:style-name="T2796">r</text:span><text:span text:style-name="T2797">v</text:span><text:span text:style-name="T2798">i</text:span><text:span text:style-name="T2799">ci</text:span><text:span text:style-name="T2800">o</text:span><text:span text:style-name="T2801">s</text:span></text:p>
          </table:table-cell>
          <table:table-cell table:style-name="TableCell2802" table:number-columns-spanned="2">
            <text:p text:style-name="P2803"><text:span text:style-name="T2804">Lim</text:span><text:span text:style-name="T2805">p</text:span><text:span text:style-name="T2806">i</text:span><text:span text:style-name="T2807">e</text:span><text:span text:style-name="T2808">z</text:span><text:span text:style-name="T2809">a</text:span><text:span text:style-name="T2810"><text:s/></text:span><text:span text:style-name="T2811">d</text:span><text:span text:style-name="T2812">e</text:span><text:span text:style-name="T2813"><text:s/>l</text:span><text:span text:style-name="T2814">a</text:span><text:span text:style-name="T2815">s</text:span><text:span text:style-name="T2816"><text:s/>o</text:span><text:span text:style-name="T2817">f</text:span><text:span text:style-name="T2818">i</text:span><text:span text:style-name="T2819">c</text:span><text:span text:style-name="T2820">in</text:span><text:span text:style-name="T2821">a</text:span><text:span text:style-name="T2822">s</text:span><text:span text:style-name="T2823"><text:s/>d</text:span><text:span text:style-name="T2824">e</text:span><text:span text:style-name="T2825"><text:s/></text:span><text:span text:style-name="T2826">S</text:span><text:span text:style-name="T2827">/</text:span><text:span text:style-name="T2828">C<text:s/></text:span><text:span text:style-name="T2829">d</text:span><text:span text:style-name="T2830">e</text:span><text:span text:style-name="T2831"><text:s/>Te</text:span><text:span text:style-name="T2832">n</text:span><text:span text:style-name="T2833">e</text:span><text:span text:style-name="T2834">r</text:span><text:span text:style-name="T2835">i</text:span><text:span text:style-name="T2836">f</text:span><text:span text:style-name="T2837">e</text:span></text:p>
          </table:table-cell>
          <table:covered-table-cell/>
          <table:table-cell table:style-name="TableCell2838">
            <text:p text:style-name="P2839"><text:span text:style-name="T2840">&lt;</text:span><text:span text:style-name="T2841"><text:s/>221</text:span><text:span text:style-name="T2842">.</text:span><text:span text:style-name="T2843">00</text:span><text:span text:style-name="T2844">0</text:span></text:p>
          </table:table-cell>
          <table:table-cell table:style-name="TableCell2845">
            <text:p text:style-name="P2846"><text:span text:style-name="T2847">A</text:span><text:span text:style-name="T2848">bie</text:span><text:span text:style-name="T2849">rto</text:span><text:span text:style-name="T2850"><text:s/></text:span><text:span text:style-name="T2851">o</text:span><text:span text:style-name="T2852">r</text:span><text:span text:style-name="T2853">d</text:span><text:span text:style-name="T2854">i</text:span><text:span text:style-name="T2855">na</text:span><text:span text:style-name="T2856">r</text:span><text:span text:style-name="T2857">i</text:span><text:span text:style-name="T2858">o</text:span></text:p>
          </table:table-cell>
        </table:table-row>
        <table:table-row table:style-name="TableRow2859">
          <table:table-cell table:style-name="TableCell2860">
            <text:p text:style-name="P2861"><text:span text:style-name="T2862">S</text:span><text:span text:style-name="T2863">e</text:span><text:span text:style-name="T2864">r</text:span><text:span text:style-name="T2865">v</text:span><text:span text:style-name="T2866">i</text:span><text:span text:style-name="T2867">ci</text:span><text:span text:style-name="T2868">o</text:span><text:span text:style-name="T2869">s</text:span></text:p>
          </table:table-cell>
          <table:table-cell table:style-name="TableCell2870" table:number-columns-spanned="2">
            <text:p text:style-name="P2871"><text:span text:style-name="T2872">Man</text:span><text:span text:style-name="T2873">t</text:span><text:span text:style-name="T2874">en</text:span><text:span text:style-name="T2875">i</text:span><text:span text:style-name="T2876">mi</text:span><text:span text:style-name="T2877">e</text:span><text:span text:style-name="T2878">n</text:span><text:span text:style-name="T2879">to</text:span><text:span text:style-name="T2880"><text:s/></text:span><text:span text:style-name="T2881">d</text:span><text:span text:style-name="T2882">e</text:span><text:span text:style-name="T2883">l</text:span><text:span text:style-name="T2884"><text:s/></text:span><text:span text:style-name="T2885">s</text:span><text:span text:style-name="T2886">i</text:span><text:span text:style-name="T2887">s</text:span><text:span text:style-name="T2888">t</text:span><text:span text:style-name="T2889">e</text:span><text:span text:style-name="T2890">m</text:span><text:span text:style-name="T2891">a</text:span><text:span text:style-name="T2892"><text:s/></text:span><text:span text:style-name="T2893">i</text:span><text:span text:style-name="T2894">n</text:span><text:span text:style-name="T2895">f</text:span><text:span text:style-name="T2896">o</text:span><text:span text:style-name="T2897">r</text:span><text:span text:style-name="T2898">má</text:span><text:span text:style-name="T2899">t</text:span><text:span text:style-name="T2900">ic</text:span><text:span text:style-name="T2901">o</text:span><text:span text:style-name="T2902"><text:s/></text:span><text:span text:style-name="T2903">M</text:span><text:span text:style-name="T2904">@</text:span><text:span text:style-name="T2905">G</text:span><text:span text:style-name="T2906">IN</text:span></text:p>
          </table:table-cell>
          <table:covered-table-cell/>
          <table:table-cell table:style-name="TableCell2907">
            <text:p text:style-name="P2908"><text:span text:style-name="T2909">&gt;</text:span><text:span text:style-name="T2910"><text:s/>221</text:span><text:span text:style-name="T2911">.</text:span><text:span text:style-name="T2912">00</text:span><text:span text:style-name="T2913">0</text:span></text:p>
          </table:table-cell>
          <table:table-cell table:style-name="TableCell2914">
            <text:p text:style-name="P2915"><text:span text:style-name="T2916">A</text:span><text:span text:style-name="T2917">bie</text:span><text:span text:style-name="T2918">rto</text:span><text:span text:style-name="T2919"><text:s/></text:span><text:span text:style-name="T2920">o</text:span><text:span text:style-name="T2921">r</text:span><text:span text:style-name="T2922">d</text:span><text:span text:style-name="T2923">i</text:span><text:span text:style-name="T2924">na</text:span><text:span text:style-name="T2925">r</text:span><text:span text:style-name="T2926">i</text:span><text:span text:style-name="T2927">o</text:span></text:p>
          </table:table-cell>
        </table:table-row>
        <table:table-row table:style-name="TableRow2928">
          <table:table-cell table:style-name="TableCell2929">
            <text:p text:style-name="P2930"><text:span text:style-name="T2931">S</text:span><text:span text:style-name="T2932">e</text:span><text:span text:style-name="T2933">r</text:span><text:span text:style-name="T2934">v</text:span><text:span text:style-name="T2935">i</text:span><text:span text:style-name="T2936">ci</text:span><text:span text:style-name="T2937">o</text:span><text:span text:style-name="T2938">s</text:span></text:p>
          </table:table-cell>
          <table:table-cell table:style-name="TableCell2939" table:number-columns-spanned="2">
            <text:p text:style-name="P2940"><text:span text:style-name="T2941">Man</text:span><text:span text:style-name="T2942">t</text:span><text:span text:style-name="T2943">en</text:span><text:span text:style-name="T2944">i</text:span><text:span text:style-name="T2945">mi</text:span><text:span text:style-name="T2946">e</text:span><text:span text:style-name="T2947">n</text:span><text:span text:style-name="T2948">to</text:span><text:span text:style-name="T2949"><text:s/></text:span><text:span text:style-name="T2950">d</text:span><text:span text:style-name="T2951">e</text:span><text:span text:style-name="T2952"><text:s/>p</text:span><text:span text:style-name="T2953">u</text:span><text:span text:style-name="T2954">es</text:span><text:span text:style-name="T2955">t</text:span><text:span text:style-name="T2956">o</text:span><text:span text:style-name="T2957">s</text:span><text:span text:style-name="T2958"><text:s/></text:span><text:span text:style-name="T2959">d</text:span><text:span text:style-name="T2960">e</text:span><text:span text:style-name="T2961"><text:s/></text:span><text:span text:style-name="T2962">au</text:span><text:span text:style-name="T2963">t</text:span><text:span text:style-name="T2964">o</text:span><text:span text:style-name="T2965">se</text:span><text:span text:style-name="T2966">r</text:span><text:span text:style-name="T2967">v</text:span><text:span text:style-name="T2968">ic</text:span><text:span text:style-name="T2969">i</text:span><text:span text:style-name="T2970">o</text:span><text:span text:style-name="T2971"><text:s/></text:span><text:span text:style-name="T2972">DIGIC</text:span></text:p>
          </table:table-cell>
          <table:covered-table-cell/>
          <table:table-cell table:style-name="TableCell2973">
            <text:p text:style-name="P2974"><text:span text:style-name="T2975">&lt;</text:span><text:span text:style-name="T2976"><text:s/>221</text:span><text:span text:style-name="T2977">.</text:span><text:span text:style-name="T2978">00</text:span><text:span text:style-name="T2979">0</text:span></text:p>
          </table:table-cell>
          <table:table-cell table:style-name="TableCell2980">
            <text:p text:style-name="P2981"><text:span text:style-name="T2982">Ne</text:span><text:span text:style-name="T2983">go</text:span><text:span text:style-name="T2984">c</text:span><text:span text:style-name="T2985">iad</text:span><text:span text:style-name="T2986">o</text:span><text:span text:style-name="T2987"><text:s/></text:span><text:span text:style-name="T2988">s</text:span><text:span text:style-name="T2989">/p</text:span></text:p>
          </table:table-cell>
        </table:table-row>
        <table:table-row table:style-name="TableRow2990">
          <table:table-cell table:style-name="TableCell2991">
            <text:p text:style-name="P2992"><text:span text:style-name="T2993">S</text:span><text:span text:style-name="T2994">e</text:span><text:span text:style-name="T2995">r</text:span><text:span text:style-name="T2996">v</text:span><text:span text:style-name="T2997">i</text:span><text:span text:style-name="T2998">ci</text:span><text:span text:style-name="T2999">o</text:span><text:span text:style-name="T3000">s</text:span></text:p>
          </table:table-cell>
          <table:table-cell table:style-name="TableCell3001">
            <text:p text:style-name="P3002"><text:span text:style-name="T3003">F</text:span><text:span text:style-name="T3004">o</text:span><text:span text:style-name="T3005">r</text:span><text:span text:style-name="T3006">m</text:span><text:span text:style-name="T3007">a</text:span><text:span text:style-name="T3008">ci</text:span><text:span text:style-name="T3009">ó</text:span><text:span text:style-name="T3010">n</text:span>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&lt;</text:span><text:span text:style-name="T3016"><text:s/>15</text:span><text:span text:style-name="T3017">.</text:span><text:span text:style-name="T3018">0</text:span><text:span text:style-name="T3019">0</text:span><text:span text:style-name="T3020">0</text:span></text:p>
          </table:table-cell>
          <table:table-cell table:style-name="TableCell3021">
            <text:p text:style-name="P3022"><text:span text:style-name="T3023">A</text:span><text:span text:style-name="T3024">djud</text:span><text:span text:style-name="T3025">i</text:span><text:span text:style-name="T3026">c</text:span><text:span text:style-name="T3027">a</text:span><text:span text:style-name="T3028">ci</text:span><text:span text:style-name="T3029">ó</text:span><text:span text:style-name="T3030">n</text:span><text:span text:style-name="T3031"><text:s/>di</text:span><text:span text:style-name="T3032">r</text:span><text:span text:style-name="T3033">ec</text:span><text:span text:style-name="T3034">t</text:span><text:span text:style-name="T3035">a</text:span></text:p>
          </table:table-cell>
        </table:table-row>
        <table:table-row table:style-name="TableRow3036">
          <table:table-cell table:style-name="TableCell3037">
            <text:p text:style-name="P3038"><text:span text:style-name="T3039">S</text:span><text:span text:style-name="T3040">e</text:span><text:span text:style-name="T3041">r</text:span><text:span text:style-name="T3042">v</text:span><text:span text:style-name="T3043">i</text:span><text:span text:style-name="T3044">ci</text:span><text:span text:style-name="T3045">o</text:span><text:span text:style-name="T3046">s</text:span></text:p>
          </table:table-cell>
          <table:table-cell table:style-name="TableCell3047">
            <text:p text:style-name="P3048"><text:span text:style-name="T3049">F</text:span><text:span text:style-name="T3050">o</text:span><text:span text:style-name="T3051">r</text:span><text:span text:style-name="T3052">m</text:span><text:span text:style-name="T3053">a</text:span><text:span text:style-name="T3054">ci</text:span><text:span text:style-name="T3055">ó</text:span><text:span text:style-name="T3056">n</text:span><text:span text:style-name="T3057"><text:s/></text:span><text:span text:style-name="T3058">A</text:span><text:span text:style-name="T3059">b</text:span><text:span text:style-name="T3060">a</text:span><text:span text:style-name="T3061">s</text:span><text:span text:style-name="T3062">t</text:span>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&lt;</text:span><text:span text:style-name="T3068"><text:s/>15</text:span><text:span text:style-name="T3069">.</text:span><text:span text:style-name="T3070">0</text:span><text:span text:style-name="T3071">0</text:span><text:span text:style-name="T3072">0</text:span></text:p>
          </table:table-cell>
          <table:table-cell table:style-name="TableCell3073">
            <text:p text:style-name="P3074"><text:span text:style-name="T3075">A</text:span><text:span text:style-name="T3076">djud</text:span><text:span text:style-name="T3077">i</text:span><text:span text:style-name="T3078">c</text:span><text:span text:style-name="T3079">a</text:span><text:span text:style-name="T3080">ci</text:span><text:span text:style-name="T3081">ó</text:span><text:span text:style-name="T3082">n</text:span><text:span text:style-name="T3083"><text:s/>di</text:span><text:span text:style-name="T3084">r</text:span><text:span text:style-name="T3085">ec</text:span><text:span text:style-name="T3086">t</text:span><text:span text:style-name="T3087">a</text:span></text:p>
          </table:table-cell>
        </table:table-row>
        <table:table-row table:style-name="TableRow3088">
          <table:table-cell table:style-name="TableCell3089">
            <text:p text:style-name="P3090"><text:span text:style-name="T3091">S</text:span><text:span text:style-name="T3092">e</text:span><text:span text:style-name="T3093">r</text:span><text:span text:style-name="T3094">v</text:span><text:span text:style-name="T3095">i</text:span><text:span text:style-name="T3096">ci</text:span><text:span text:style-name="T3097">o</text:span><text:span text:style-name="T3098">s</text:span></text:p>
          </table:table-cell>
          <table:table-cell table:style-name="TableCell3099">
            <text:p text:style-name="P3100"><text:span text:style-name="T3101">S</text:span><text:span text:style-name="T3102">egu</text:span><text:span text:style-name="T3103">r</text:span><text:span text:style-name="T3104">o</text:span><text:span text:style-name="T3105">s</text:span>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&lt;</text:span><text:span text:style-name="T3111"><text:s/>15</text:span><text:span text:style-name="T3112">.</text:span><text:span text:style-name="T3113">0</text:span><text:span text:style-name="T3114">0</text:span><text:span text:style-name="T3115">0</text:span></text:p>
          </table:table-cell>
          <table:table-cell table:style-name="TableCell3116">
            <text:p text:style-name="P3117"><text:span text:style-name="T3118">A</text:span><text:span text:style-name="T3119">djud</text:span><text:span text:style-name="T3120">i</text:span><text:span text:style-name="T3121">c</text:span><text:span text:style-name="T3122">a</text:span><text:span text:style-name="T3123">ci</text:span><text:span text:style-name="T3124">ó</text:span><text:span text:style-name="T3125">n</text:span><text:span text:style-name="T3126"><text:s/>di</text:span><text:span text:style-name="T3127">r</text:span><text:span text:style-name="T3128">ec</text:span><text:span text:style-name="T3129">t</text:span><text:span text:style-name="T3130">a</text:span></text:p>
          </table:table-cell>
        </table:table-row>
        <table:table-row table:style-name="TableRow3131">
          <table:table-cell table:style-name="TableCell3132">
            <text:p text:style-name="P3133"><text:span text:style-name="T3134">S</text:span><text:span text:style-name="T3135">e</text:span><text:span text:style-name="T3136">r</text:span><text:span text:style-name="T3137">v</text:span><text:span text:style-name="T3138">i</text:span><text:span text:style-name="T3139">ci</text:span><text:span text:style-name="T3140">o</text:span><text:span text:style-name="T3141">s</text:span></text:p>
          </table:table-cell>
          <table:table-cell table:style-name="TableCell3142" table:number-columns-spanned="2">
            <text:p text:style-name="P3143"><text:span text:style-name="T3144">Pr</text:span><text:span text:style-name="T3145">eve</text:span><text:span text:style-name="T3146">n</text:span><text:span text:style-name="T3147">ci</text:span><text:span text:style-name="T3148">ó</text:span><text:span text:style-name="T3149">n</text:span><text:span text:style-name="T3150"><text:s/>d</text:span><text:span text:style-name="T3151">e</text:span><text:span text:style-name="T3152"><text:s/></text:span><text:span text:style-name="T3153">r</text:span><text:span text:style-name="T3154">i</text:span><text:span text:style-name="T3155">e</text:span><text:span text:style-name="T3156">s</text:span><text:span text:style-name="T3157">g</text:span><text:span text:style-name="T3158">o</text:span><text:span text:style-name="T3159">s</text:span><text:span text:style-name="T3160"><text:s/></text:span><text:span text:style-name="T3161">l</text:span><text:span text:style-name="T3162">abo</text:span><text:span text:style-name="T3163">r</text:span><text:span text:style-name="T3164">a</text:span><text:span text:style-name="T3165">l</text:span><text:span text:style-name="T3166">e</text:span><text:span text:style-name="T3167">s</text:span></text:p>
          </table:table-cell>
          <table:covered-table-cell/>
          <table:table-cell table:style-name="TableCell3168">
            <text:p text:style-name="P3169"><text:span text:style-name="T3170">&lt;</text:span><text:span text:style-name="T3171"><text:s/>15</text:span><text:span text:style-name="T3172">.</text:span><text:span text:style-name="T3173">0</text:span><text:span text:style-name="T3174">0</text:span><text:span text:style-name="T3175">0</text:span></text:p>
          </table:table-cell>
          <table:table-cell table:style-name="TableCell3176">
            <text:p text:style-name="P3177"><text:span text:style-name="T3178">A</text:span><text:span text:style-name="T3179">djud</text:span><text:span text:style-name="T3180">i</text:span><text:span text:style-name="T3181">c</text:span><text:span text:style-name="T3182">a</text:span><text:span text:style-name="T3183">ci</text:span><text:span text:style-name="T3184">ó</text:span><text:span text:style-name="T3185">n</text:span><text:span text:style-name="T3186"><text:s/>di</text:span><text:span text:style-name="T3187">r</text:span><text:span text:style-name="T3188">ec</text:span><text:span text:style-name="T3189">t</text:span><text:span text:style-name="T3190">a</text:span></text:p>
          </table:table-cell>
        </table:table-row>
        <table:table-row table:style-name="TableRow3191">
          <table:table-cell table:style-name="TableCell3192">
            <text:p text:style-name="P3193"><text:span text:style-name="T3194">S</text:span><text:span text:style-name="T3195">e</text:span><text:span text:style-name="T3196">r</text:span><text:span text:style-name="T3197">v</text:span><text:span text:style-name="T3198">i</text:span><text:span text:style-name="T3199">ci</text:span><text:span text:style-name="T3200">o</text:span><text:span text:style-name="T3201">s</text:span></text:p>
          </table:table-cell>
          <table:table-cell table:style-name="TableCell3202" table:number-columns-spanned="2">
            <text:p text:style-name="P3203"><text:span text:style-name="T3204">Man</text:span><text:span text:style-name="T3205">t</text:span><text:span text:style-name="T3206">en</text:span><text:span text:style-name="T3207">i</text:span><text:span text:style-name="T3208">mi</text:span><text:span text:style-name="T3209">e</text:span><text:span text:style-name="T3210">n</text:span><text:span text:style-name="T3211">to</text:span><text:span text:style-name="T3212"><text:s/></text:span><text:span text:style-name="T3213">d</text:span><text:span text:style-name="T3214">e</text:span><text:span text:style-name="T3215"><text:s/></text:span><text:span text:style-name="T3216">l</text:span><text:span text:style-name="T3217">a</text:span><text:span text:style-name="T3218"><text:s/>a</text:span><text:span text:style-name="T3219">p</text:span><text:span text:style-name="T3220">li</text:span><text:span text:style-name="T3221">c</text:span><text:span text:style-name="T3222">a</text:span><text:span text:style-name="T3223">c</text:span><text:span text:style-name="T3224">i</text:span><text:span text:style-name="T3225">ó</text:span><text:span text:style-name="T3226">n</text:span><text:span text:style-name="T3227"><text:s/>d</text:span><text:span text:style-name="T3228">e</text:span><text:span text:style-name="T3229"><text:s/></text:span><text:span text:style-name="T3230">RR</text:span><text:span text:style-name="T3231">H</text:span><text:span text:style-name="T3232">H y</text:span><text:span text:style-name="T3233"><text:s/></text:span><text:span text:style-name="T3234">po</text:span><text:span text:style-name="T3235">rt</text:span><text:span text:style-name="T3236">a</text:span><text:span text:style-name="T3237">l</text:span><text:span text:style-name="T3238"><text:s/>d</text:span><text:span text:style-name="T3239">e</text:span><text:span text:style-name="T3240">l</text:span><text:span text:style-name="T3241"><text:s/></text:span><text:span text:style-name="T3242">e</text:span><text:span text:style-name="T3243">mp</text:span><text:span text:style-name="T3244">le</text:span><text:span text:style-name="T3245">ad</text:span><text:span text:style-name="T3246">o</text:span></text:p>
          </table:table-cell>
          <table:covered-table-cell/>
          <table:table-cell table:style-name="TableCell3247">
            <text:p text:style-name="P3248"><text:span text:style-name="T3249">&lt;</text:span><text:span text:style-name="T3250"><text:s/>15</text:span><text:span text:style-name="T3251">.</text:span><text:span text:style-name="T3252">0</text:span><text:span text:style-name="T3253">0</text:span><text:span text:style-name="T3254">0</text:span></text:p>
          </table:table-cell>
          <table:table-cell table:style-name="TableCell3255">
            <text:p text:style-name="P3256"><text:span text:style-name="T3257">A</text:span><text:span text:style-name="T3258">djud</text:span><text:span text:style-name="T3259">i</text:span><text:span text:style-name="T3260">c</text:span><text:span text:style-name="T3261">a</text:span><text:span text:style-name="T3262">ci</text:span><text:span text:style-name="T3263">ó</text:span><text:span text:style-name="T3264">n</text:span><text:span text:style-name="T3265"><text:s/>di</text:span><text:span text:style-name="T3266">r</text:span><text:span text:style-name="T3267">ec</text:span><text:span text:style-name="T3268">t</text:span><text:span text:style-name="T3269">a</text:span></text:p>
          </table:table-cell>
        </table:table-row>
        <table:table-row table:style-name="TableRow3270">
          <table:table-cell table:style-name="TableCell3271">
            <text:p text:style-name="P3272"><text:span text:style-name="T3273">S</text:span><text:span text:style-name="T3274">e</text:span><text:span text:style-name="T3275">r</text:span><text:span text:style-name="T3276">v</text:span><text:span text:style-name="T3277">i</text:span><text:span text:style-name="T3278">ci</text:span><text:span text:style-name="T3279">o</text:span><text:span text:style-name="T3280">s</text:span></text:p>
          </table:table-cell>
          <table:table-cell table:style-name="TableCell3281" table:number-columns-spanned="2">
            <text:p text:style-name="P3282"><text:span text:style-name="T3283">Co</text:span><text:span text:style-name="T3284">n</text:span><text:span text:style-name="T3285">tr</text:span><text:span text:style-name="T3286">o</text:span><text:span text:style-name="T3287">l</text:span><text:span text:style-name="T3288"><text:s/></text:span><text:span text:style-name="T3289">d</text:span><text:span text:style-name="T3290">e</text:span><text:span text:style-name="T3291"><text:s/></text:span><text:span text:style-name="T3292">p</text:span><text:span text:style-name="T3293">la</text:span><text:span text:style-name="T3294">g</text:span><text:span text:style-name="T3295">a</text:span><text:span text:style-name="T3296">s</text:span><text:span text:style-name="T3297"><text:s/></text:span><text:span text:style-name="T3298">e</text:span><text:span text:style-name="T3299">n</text:span><text:span text:style-name="T3300"><text:s/></text:span><text:span text:style-name="T3301">l</text:span><text:span text:style-name="T3302">a</text:span><text:span text:style-name="T3303">s</text:span><text:span text:style-name="T3304"><text:s/></text:span><text:span text:style-name="T3305">in</text:span><text:span text:style-name="T3306">s</text:span><text:span text:style-name="T3307">t</text:span><text:span text:style-name="T3308">a</text:span><text:span text:style-name="T3309">l</text:span><text:span text:style-name="T3310">aci</text:span><text:span text:style-name="T3311">o</text:span><text:span text:style-name="T3312">ne</text:span><text:span text:style-name="T3313">s</text:span></text:p>
          </table:table-cell>
          <table:covered-table-cell/>
          <table:table-cell table:style-name="TableCell3314">
            <text:p text:style-name="P3315"><text:span text:style-name="T3316">&lt;</text:span><text:span text:style-name="T3317"><text:s/>15</text:span><text:span text:style-name="T3318">.</text:span><text:span text:style-name="T3319">0</text:span><text:span text:style-name="T3320">0</text:span><text:span text:style-name="T3321">0</text:span></text:p>
          </table:table-cell>
          <table:table-cell table:style-name="TableCell3322">
            <text:p text:style-name="P3323"><text:span text:style-name="T3324">A</text:span><text:span text:style-name="T3325">djud</text:span><text:span text:style-name="T3326">i</text:span><text:span text:style-name="T3327">c</text:span><text:span text:style-name="T3328">a</text:span><text:span text:style-name="T3329">ci</text:span><text:span text:style-name="T3330">ó</text:span><text:span text:style-name="T3331">n</text:span><text:span text:style-name="T3332"><text:s/>di</text:span><text:span text:style-name="T3333">r</text:span><text:span text:style-name="T3334">ec</text:span><text:span text:style-name="T3335">t</text:span><text:span text:style-name="T3336">a</text:span></text:p>
          </table:table-cell>
        </table:table-row>
        <table:table-row table:style-name="TableRow3337">
          <table:table-cell table:style-name="TableCell3338">
            <text:p text:style-name="P3339"><text:span text:style-name="T3340">S</text:span><text:span text:style-name="T3341">e</text:span><text:span text:style-name="T3342">r</text:span><text:span text:style-name="T3343">v</text:span><text:span text:style-name="T3344">i</text:span><text:span text:style-name="T3345">ci</text:span><text:span text:style-name="T3346">o</text:span><text:span text:style-name="T3347">s</text:span></text:p>
          </table:table-cell>
          <table:table-cell table:style-name="TableCell3348" table:number-columns-spanned="2">
            <text:p text:style-name="P3349"><text:span text:style-name="T3350">De</text:span><text:span text:style-name="T3351">s</text:span><text:span text:style-name="T3352">tr</text:span><text:span text:style-name="T3353">u</text:span><text:span text:style-name="T3354">cc</text:span><text:span text:style-name="T3355">i</text:span><text:span text:style-name="T3356">ó</text:span><text:span text:style-name="T3357">n</text:span><text:span text:style-name="T3358"><text:s/></text:span><text:span text:style-name="T3359">d</text:span><text:span text:style-name="T3360">e</text:span><text:span text:style-name="T3361"><text:s/></text:span><text:span text:style-name="T3362">d</text:span><text:span text:style-name="T3363">o</text:span><text:span text:style-name="T3364">c</text:span><text:span text:style-name="T3365">u</text:span><text:span text:style-name="T3366">men</text:span><text:span text:style-name="T3367">t</text:span><text:span text:style-name="T3368">a</text:span><text:span text:style-name="T3369">c</text:span><text:span text:style-name="T3370">i</text:span><text:span text:style-name="T3371">ó</text:span><text:span text:style-name="T3372">n</text:span><text:span text:style-name="T3373"><text:s/>p</text:span><text:span text:style-name="T3374">o</text:span><text:span text:style-name="T3375">s</text:span><text:span text:style-name="T3376">t</text:span><text:span text:style-name="T3377">a</text:span><text:span text:style-name="T3378">l</text:span></text:p>
          </table:table-cell>
          <table:covered-table-cell/>
          <table:table-cell table:style-name="TableCell3379">
            <text:p text:style-name="P3380"><text:span text:style-name="T3381">&lt;</text:span><text:span text:style-name="T3382"><text:s/>15</text:span><text:span text:style-name="T3383">.</text:span><text:span text:style-name="T3384">0</text:span><text:span text:style-name="T3385">0</text:span><text:span text:style-name="T3386">0</text:span></text:p>
          </table:table-cell>
          <table:table-cell table:style-name="TableCell3387">
            <text:p text:style-name="P3388"><text:span text:style-name="T3389">A</text:span><text:span text:style-name="T3390">djud</text:span><text:span text:style-name="T3391">i</text:span><text:span text:style-name="T3392">c</text:span><text:span text:style-name="T3393">a</text:span><text:span text:style-name="T3394">ci</text:span><text:span text:style-name="T3395">ó</text:span><text:span text:style-name="T3396">n</text:span><text:span text:style-name="T3397"><text:s/>di</text:span><text:span text:style-name="T3398">r</text:span><text:span text:style-name="T3399">ec</text:span><text:span text:style-name="T3400">t</text:span><text:span text:style-name="T3401">a</text:span></text:p>
          </table:table-cell>
        </table:table-row>
        <table:table-row table:style-name="TableRow3402">
          <table:table-cell table:style-name="TableCell3403">
            <text:p text:style-name="P3404"><text:span text:style-name="T3405">S</text:span><text:span text:style-name="T3406">e</text:span><text:span text:style-name="T3407">r</text:span><text:span text:style-name="T3408">v</text:span><text:span text:style-name="T3409">i</text:span><text:span text:style-name="T3410">ci</text:span><text:span text:style-name="T3411">o</text:span><text:span text:style-name="T3412">s</text:span></text:p>
          </table:table-cell>
          <table:table-cell table:style-name="TableCell3413" table:number-columns-spanned="2">
            <text:p text:style-name="P3414"><text:span text:style-name="T3415">De</text:span><text:span text:style-name="T3416">s</text:span><text:span text:style-name="T3417">tr</text:span><text:span text:style-name="T3418">u</text:span><text:span text:style-name="T3419">cc</text:span><text:span text:style-name="T3420">i</text:span><text:span text:style-name="T3421">ó</text:span><text:span text:style-name="T3422">n</text:span><text:span text:style-name="T3423"><text:s/></text:span><text:span text:style-name="T3424">d</text:span><text:span text:style-name="T3425">e</text:span><text:span text:style-name="T3426"><text:s/>p</text:span><text:span text:style-name="T3427">r</text:span><text:span text:style-name="T3428">e</text:span><text:span text:style-name="T3429">c</text:span><text:span text:style-name="T3430">i</text:span><text:span text:style-name="T3431">n</text:span><text:span text:style-name="T3432">t</text:span><text:span text:style-name="T3433">a</text:span><text:span text:style-name="T3434">s</text:span><text:span text:style-name="T3435"><text:s/>d</text:span><text:span text:style-name="T3436">e</text:span><text:span text:style-name="T3437"><text:s/>l</text:span><text:span text:style-name="T3438">a</text:span><text:span text:style-name="T3439">s</text:span><text:span text:style-name="T3440"><text:s/></text:span><text:span text:style-name="T3441">l</text:span><text:span text:style-name="T3442">a</text:span><text:span text:style-name="T3443">bo</text:span><text:span text:style-name="T3444">r</text:span><text:span text:style-name="T3445">e</text:span><text:span text:style-name="T3446">s</text:span><text:span text:style-name="T3447"><text:s/>d</text:span><text:span text:style-name="T3448">e</text:span><text:span text:style-name="T3449">l</text:span><text:span text:style-name="T3450"><text:s/>t</text:span><text:span text:style-name="T3451">a</text:span><text:span text:style-name="T3452">ba</text:span><text:span text:style-name="T3453">c</text:span><text:span text:style-name="T3454">o</text:span><text:span text:style-name="T3455"><text:s/></text:span><text:span text:style-name="T3456">d</text:span><text:span text:style-name="T3457">e</text:span><text:span text:style-name="T3458"><text:s/></text:span><text:span text:style-name="T3459">l</text:span><text:span text:style-name="T3460">a</text:span><text:span text:style-name="T3461"><text:s/></text:span><text:span text:style-name="T3462">FN</text:span><text:span text:style-name="T3463">M</text:span><text:span text:style-name="T3464">T</text:span></text:p>
          </table:table-cell>
          <table:covered-table-cell/>
          <table:table-cell table:style-name="TableCell3465">
            <text:p text:style-name="P3466"><text:span text:style-name="T3467">&lt;</text:span><text:span text:style-name="T3468"><text:s/>15</text:span><text:span text:style-name="T3469">.</text:span><text:span text:style-name="T3470">0</text:span><text:span text:style-name="T3471">0</text:span><text:span text:style-name="T3472">0</text:span></text:p>
          </table:table-cell>
          <table:table-cell table:style-name="TableCell3473">
            <text:p text:style-name="P3474"><text:span text:style-name="T3475">A</text:span><text:span text:style-name="T3476">djud</text:span><text:span text:style-name="T3477">i</text:span><text:span text:style-name="T3478">c</text:span><text:span text:style-name="T3479">a</text:span><text:span text:style-name="T3480">ci</text:span><text:span text:style-name="T3481">ó</text:span><text:span text:style-name="T3482">n</text:span><text:span text:style-name="T3483"><text:s/>di</text:span><text:span text:style-name="T3484">r</text:span><text:span text:style-name="T3485">ec</text:span><text:span text:style-name="T3486">t</text:span><text:span text:style-name="T3487">a</text:span></text:p>
          </table:table-cell>
        </table:table-row>
        <table:table-row table:style-name="TableRow3488">
          <table:table-cell table:style-name="TableCell3489">
            <text:p text:style-name="P3490"><text:span text:style-name="T3491">S</text:span><text:span text:style-name="T3492">e</text:span><text:span text:style-name="T3493">r</text:span><text:span text:style-name="T3494">v</text:span><text:span text:style-name="T3495">i</text:span><text:span text:style-name="T3496">ci</text:span><text:span text:style-name="T3497">o</text:span><text:span text:style-name="T3498">s</text:span></text:p>
          </table:table-cell>
          <table:table-cell table:style-name="TableCell3499" table:number-columns-spanned="2">
            <text:p text:style-name="P3500"><text:span text:style-name="T3501">De</text:span><text:span text:style-name="T3502">s</text:span><text:span text:style-name="T3503">tr</text:span><text:span text:style-name="T3504">u</text:span><text:span text:style-name="T3505">cc</text:span><text:span text:style-name="T3506">i</text:span><text:span text:style-name="T3507">ó</text:span><text:span text:style-name="T3508">n</text:span><text:span text:style-name="T3509"><text:s/></text:span><text:span text:style-name="T3510">d</text:span><text:span text:style-name="T3511">e</text:span><text:span text:style-name="T3512"><text:s/></text:span><text:span text:style-name="T3513">s</text:span><text:span text:style-name="T3514">opo</text:span><text:span text:style-name="T3515">r</text:span><text:span text:style-name="T3516">t</text:span><text:span text:style-name="T3517">e</text:span><text:span text:style-name="T3518">s</text:span><text:span text:style-name="T3519"><text:s/></text:span><text:span text:style-name="T3520">di</text:span><text:span text:style-name="T3521">g</text:span><text:span text:style-name="T3522">i</text:span><text:span text:style-name="T3523">t</text:span><text:span text:style-name="T3524">a</text:span><text:span text:style-name="T3525">le</text:span><text:span text:style-name="T3526">s</text:span></text:p>
          </table:table-cell>
          <table:covered-table-cell/>
          <table:table-cell table:style-name="TableCell3527">
            <text:p text:style-name="P3528"><text:span text:style-name="T3529">&lt;</text:span><text:span text:style-name="T3530"><text:s/>15</text:span><text:span text:style-name="T3531">.</text:span><text:span text:style-name="T3532">0</text:span><text:span text:style-name="T3533">0</text:span><text:span text:style-name="T3534">0</text:span></text:p>
          </table:table-cell>
          <table:table-cell table:style-name="TableCell3535">
            <text:p text:style-name="P3536"><text:span text:style-name="T3537">A</text:span><text:span text:style-name="T3538">djud</text:span><text:span text:style-name="T3539">i</text:span><text:span text:style-name="T3540">c</text:span><text:span text:style-name="T3541">a</text:span><text:span text:style-name="T3542">ci</text:span><text:span text:style-name="T3543">ó</text:span><text:span text:style-name="T3544">n</text:span><text:span text:style-name="T3545"><text:s/>di</text:span><text:span text:style-name="T3546">r</text:span><text:span text:style-name="T3547">ec</text:span><text:span text:style-name="T3548">t</text:span><text:span text:style-name="T3549">a</text:span></text:p>
          </table:table-cell>
        </table:table-row>
        <table:table-row table:style-name="TableRow3550">
          <table:table-cell table:style-name="TableCell3551">
            <text:p text:style-name="P3552"><text:span text:style-name="T3553">S</text:span><text:span text:style-name="T3554">e</text:span><text:span text:style-name="T3555">r</text:span><text:span text:style-name="T3556">v</text:span><text:span text:style-name="T3557">i</text:span><text:span text:style-name="T3558">ci</text:span><text:span text:style-name="T3559">o</text:span><text:span text:style-name="T3560">s</text:span></text:p>
          </table:table-cell>
          <table:table-cell table:style-name="TableCell3561" table:number-columns-spanned="2">
            <text:p text:style-name="P3562"><text:span text:style-name="T3563">Re</text:span><text:span text:style-name="T3564">co</text:span><text:span text:style-name="T3565">g</text:span><text:span text:style-name="T3566">id</text:span><text:span text:style-name="T3567">a</text:span><text:span text:style-name="T3568"><text:s/></text:span><text:span text:style-name="T3569">d</text:span><text:span text:style-name="T3570">e</text:span><text:span text:style-name="T3571"><text:s/></text:span><text:span text:style-name="T3572">r</text:span><text:span text:style-name="T3573">e</text:span><text:span text:style-name="T3574">si</text:span><text:span text:style-name="T3575">d</text:span><text:span text:style-name="T3576">uo</text:span><text:span text:style-name="T3577">s</text:span><text:span text:style-name="T3578"><text:s/></text:span><text:span text:style-name="T3579">in</text:span><text:span text:style-name="T3580">f</text:span><text:span text:style-name="T3581">o</text:span><text:span text:style-name="T3582">r</text:span><text:span text:style-name="T3583">m</text:span><text:span text:style-name="T3584">á</text:span><text:span text:style-name="T3585">t</text:span><text:span text:style-name="T3586">ic</text:span><text:span text:style-name="T3587">o</text:span><text:span text:style-name="T3588">s</text:span></text:p>
          </table:table-cell>
          <table:covered-table-cell/>
          <table:table-cell table:style-name="TableCell3589">
            <text:p text:style-name="P3590"><text:span text:style-name="T3591">&lt;</text:span><text:span text:style-name="T3592"><text:s/>15</text:span><text:span text:style-name="T3593">.</text:span><text:span text:style-name="T3594">0</text:span><text:span text:style-name="T3595">0</text:span><text:span text:style-name="T3596">0</text:span></text:p>
          </table:table-cell>
          <table:table-cell table:style-name="TableCell3597">
            <text:p text:style-name="P3598"><text:span text:style-name="T3599">A</text:span><text:span text:style-name="T3600">djud</text:span><text:span text:style-name="T3601">i</text:span><text:span text:style-name="T3602">c</text:span><text:span text:style-name="T3603">a</text:span><text:span text:style-name="T3604">ci</text:span><text:span text:style-name="T3605">ó</text:span><text:span text:style-name="T3606">n</text:span><text:span text:style-name="T3607"><text:s/>di</text:span><text:span text:style-name="T3608">r</text:span><text:span text:style-name="T3609">ec</text:span><text:span text:style-name="T3610">t</text:span><text:span text:style-name="T3611">a</text:span></text:p>
          </table:table-cell>
        </table:table-row>
        <table:table-row table:style-name="TableRow3612">
          <table:table-cell table:style-name="TableCell3613">
            <text:p text:style-name="P3614"><text:span text:style-name="T3615">S</text:span><text:span text:style-name="T3616">e</text:span><text:span text:style-name="T3617">r</text:span><text:span text:style-name="T3618">v</text:span><text:span text:style-name="T3619">i</text:span><text:span text:style-name="T3620">ci</text:span><text:span text:style-name="T3621">o</text:span><text:span text:style-name="T3622">s</text:span></text:p>
          </table:table-cell>
          <table:table-cell table:style-name="TableCell3623" table:number-columns-spanned="2">
            <text:p text:style-name="P3624"><text:span text:style-name="T3625">I</text:span><text:span text:style-name="T3626">ns</text:span><text:span text:style-name="T3627">t</text:span><text:span text:style-name="T3628">a</text:span><text:span text:style-name="T3629">l</text:span><text:span text:style-name="T3630">a</text:span><text:span text:style-name="T3631">ció</text:span><text:span text:style-name="T3632">n</text:span><text:span text:style-name="T3633"><text:s/></text:span><text:span text:style-name="T3634">d</text:span><text:span text:style-name="T3635">e</text:span><text:span text:style-name="T3636"><text:s/></text:span><text:span text:style-name="T3637">ca</text:span><text:span text:style-name="T3638">b</text:span><text:span text:style-name="T3639">le</text:span><text:span text:style-name="T3640">a</text:span><text:span text:style-name="T3641">d</text:span><text:span text:style-name="T3642">o</text:span><text:span text:style-name="T3643"><text:s/></text:span><text:span text:style-name="T3644">e</text:span><text:span text:style-name="T3645">n</text:span><text:span text:style-name="T3646"><text:s/>l</text:span><text:span text:style-name="T3647">a</text:span><text:span text:style-name="T3648"><text:s/></text:span><text:span text:style-name="T3649">o</text:span><text:span text:style-name="T3650">f</text:span><text:span text:style-name="T3651">i</text:span><text:span text:style-name="T3652">c</text:span><text:span text:style-name="T3653">in</text:span><text:span text:style-name="T3654">a</text:span><text:span text:style-name="T3655"><text:s/></text:span><text:span text:style-name="T3656">d</text:span><text:span text:style-name="T3657">e</text:span><text:span text:style-name="T3658"><text:s/></text:span><text:span text:style-name="T3659">S</text:span><text:span text:style-name="T3660">/</text:span><text:span text:style-name="T3661">C<text:s/></text:span><text:span text:style-name="T3662">d</text:span><text:span text:style-name="T3663">e</text:span><text:span text:style-name="T3664"><text:s/></text:span><text:span text:style-name="T3665">L</text:span><text:span text:style-name="T3666">a</text:span><text:span text:style-name="T3667"><text:s/></text:span><text:span text:style-name="T3668">P</text:span><text:span text:style-name="T3669">a</text:span><text:span text:style-name="T3670">l</text:span><text:span text:style-name="T3671">m</text:span><text:span text:style-name="T3672">a</text:span></text:p>
          </table:table-cell>
          <table:covered-table-cell/>
          <table:table-cell table:style-name="TableCell3673">
            <text:p text:style-name="P3674"><text:span text:style-name="T3675">&lt;</text:span><text:span text:style-name="T3676"><text:s/>15</text:span><text:span text:style-name="T3677">.</text:span><text:span text:style-name="T3678">0</text:span><text:span text:style-name="T3679">0</text:span><text:span text:style-name="T3680">0</text:span></text:p>
          </table:table-cell>
          <table:table-cell table:style-name="TableCell3681">
            <text:p text:style-name="P3682"><text:span text:style-name="T3683">A</text:span><text:span text:style-name="T3684">djud</text:span><text:span text:style-name="T3685">i</text:span><text:span text:style-name="T3686">c</text:span><text:span text:style-name="T3687">a</text:span><text:span text:style-name="T3688">ci</text:span><text:span text:style-name="T3689">ó</text:span><text:span text:style-name="T3690">n</text:span><text:span text:style-name="T3691"><text:s/>di</text:span><text:span text:style-name="T3692">r</text:span><text:span text:style-name="T3693">ec</text:span><text:span text:style-name="T3694">t</text:span><text:span text:style-name="T3695">a</text:span></text:p>
          </table:table-cell>
        </table:table-row>
        <table:table-row table:style-name="TableRow3696">
          <table:table-cell table:style-name="TableCell3697">
            <text:p text:style-name="P3698"><text:span text:style-name="T3699">S</text:span><text:span text:style-name="T3700">e</text:span><text:span text:style-name="T3701">r</text:span><text:span text:style-name="T3702">v</text:span><text:span text:style-name="T3703">i</text:span><text:span text:style-name="T3704">ci</text:span><text:span text:style-name="T3705">o</text:span><text:span text:style-name="T3706">s</text:span></text:p>
          </table:table-cell>
          <table:table-cell table:style-name="TableCell3707" table:number-columns-spanned="2">
            <text:p text:style-name="P3708"><text:span text:style-name="T3709">Re</text:span><text:span text:style-name="T3710">es</text:span><text:span text:style-name="T3711">tr</text:span><text:span text:style-name="T3712">u</text:span><text:span text:style-name="T3713">c</text:span><text:span text:style-name="T3714">t</text:span><text:span text:style-name="T3715">u</text:span><text:span text:style-name="T3716">r</text:span><text:span text:style-name="T3717">ac</text:span><text:span text:style-name="T3718">i</text:span><text:span text:style-name="T3719">ó</text:span><text:span text:style-name="T3720">n</text:span><text:span text:style-name="T3721"><text:s/></text:span><text:span text:style-name="T3722">d</text:span><text:span text:style-name="T3723">e</text:span><text:span text:style-name="T3724"><text:s/></text:span><text:span text:style-name="T3725">c</text:span><text:span text:style-name="T3726">ab</text:span><text:span text:style-name="T3727">l</text:span><text:span text:style-name="T3728">ead</text:span><text:span text:style-name="T3729">o</text:span><text:span text:style-name="T3730"><text:s/></text:span><text:span text:style-name="T3731">e</text:span><text:span text:style-name="T3732">n</text:span><text:span text:style-name="T3733"><text:s/></text:span><text:span text:style-name="T3734">l</text:span><text:span text:style-name="T3735">a</text:span><text:span text:style-name="T3736"><text:s/></text:span><text:span text:style-name="T3737">o</text:span><text:span text:style-name="T3738">f</text:span><text:span text:style-name="T3739">i</text:span><text:span text:style-name="T3740">ci</text:span><text:span text:style-name="T3741">n</text:span><text:span text:style-name="T3742">a</text:span><text:span text:style-name="T3743"><text:s/>d</text:span><text:span text:style-name="T3744">e</text:span><text:span text:style-name="T3745"><text:s/></text:span><text:span text:style-name="T3746">A</text:span><text:span text:style-name="T3747">v</text:span><text:span text:style-name="T3748">d</text:span><text:span text:style-name="T3749">a</text:span><text:span text:style-name="T3750">.</text:span><text:span text:style-name="T3751"><text:s/></text:span><text:span text:style-name="T3752">Tr</text:span><text:span text:style-name="T3753">e</text:span><text:span text:style-name="T3754">s</text:span><text:span text:style-name="T3755"><text:s/></text:span><text:span text:style-name="T3756">d</text:span><text:span text:style-name="T3757">e</text:span><text:span text:style-name="T3758"><text:s/></text:span><text:span text:style-name="T3759">Ma</text:span><text:span text:style-name="T3760">y</text:span><text:span text:style-name="T3761">o</text:span></text:p>
          </table:table-cell>
          <table:covered-table-cell/>
          <table:table-cell table:style-name="TableCell3762">
            <text:p text:style-name="P3763"><text:span text:style-name="T3764">&lt;</text:span><text:span text:style-name="T3765"><text:s/>15</text:span><text:span text:style-name="T3766">.</text:span><text:span text:style-name="T3767">0</text:span><text:span text:style-name="T3768">0</text:span><text:span text:style-name="T3769">0</text:span></text:p>
          </table:table-cell>
          <table:table-cell table:style-name="TableCell3770">
            <text:p text:style-name="P3771"><text:span text:style-name="T3772">A</text:span><text:span text:style-name="T3773">djud</text:span><text:span text:style-name="T3774">i</text:span><text:span text:style-name="T3775">c</text:span><text:span text:style-name="T3776">a</text:span><text:span text:style-name="T3777">ci</text:span><text:span text:style-name="T3778">ó</text:span><text:span text:style-name="T3779">n</text:span><text:span text:style-name="T3780"><text:s/>di</text:span><text:span text:style-name="T3781">r</text:span><text:span text:style-name="T3782">ec</text:span><text:span text:style-name="T3783">t</text:span><text:span text:style-name="T3784">a</text:span></text:p>
          </table:table-cell>
        </table:table-row>
        <table:table-row table:style-name="TableRow3785">
          <table:table-cell table:style-name="TableCell3786">
            <text:p text:style-name="P3787"><text:span text:style-name="T3788">S</text:span><text:span text:style-name="T3789">e</text:span><text:span text:style-name="T3790">r</text:span><text:span text:style-name="T3791">v</text:span><text:span text:style-name="T3792">i</text:span><text:span text:style-name="T3793">ci</text:span><text:span text:style-name="T3794">o</text:span><text:span text:style-name="T3795">s</text:span></text:p>
          </table:table-cell>
          <table:table-cell table:style-name="TableCell3796">
            <text:p text:style-name="P3797"><text:span text:style-name="T3798">T</text:span><text:span text:style-name="T3799">ele</text:span><text:span text:style-name="T3800">f</text:span><text:span text:style-name="T3801">on</text:span><text:span text:style-name="T3802">ía</text:span><text:span text:style-name="T3803"><text:s/></text:span><text:span text:style-name="T3804">f</text:span><text:span text:style-name="T3805">i</text:span><text:span text:style-name="T3806">j</text:span><text:span text:style-name="T3807">a</text:span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<text:span text:style-name="T3812">&lt;</text:span><text:span text:style-name="T3813"><text:s/>15</text:span><text:span text:style-name="T3814">.</text:span><text:span text:style-name="T3815">0</text:span><text:span text:style-name="T3816">0</text:span><text:span text:style-name="T3817">0</text:span></text:p>
          </table:table-cell>
          <table:table-cell table:style-name="TableCell3818">
            <text:p text:style-name="P3819"><text:span text:style-name="T3820">A</text:span><text:span text:style-name="T3821">djud</text:span><text:span text:style-name="T3822">i</text:span><text:span text:style-name="T3823">c</text:span><text:span text:style-name="T3824">a</text:span><text:span text:style-name="T3825">ci</text:span><text:span text:style-name="T3826">ó</text:span><text:span text:style-name="T3827">n</text:span><text:span text:style-name="T3828"><text:s/>di</text:span><text:span text:style-name="T3829">r</text:span><text:span text:style-name="T3830">ec</text:span><text:span text:style-name="T3831">t</text:span><text:span text:style-name="T3832">a</text:span></text:p>
          </table:table-cell>
        </table:table-row>
        <table:table-row table:style-name="TableRow3833">
          <table:table-cell table:style-name="TableCell3834">
            <text:p text:style-name="P3835"><text:span text:style-name="T3836">S</text:span><text:span text:style-name="T3837">e</text:span><text:span text:style-name="T3838">r</text:span><text:span text:style-name="T3839">v</text:span><text:span text:style-name="T3840">i</text:span><text:span text:style-name="T3841">ci</text:span><text:span text:style-name="T3842">o</text:span><text:span text:style-name="T3843">s</text:span></text:p>
          </table:table-cell>
          <table:table-cell table:style-name="TableCell3844" table:number-columns-spanned="2">
            <text:p text:style-name="P3845"><text:span text:style-name="T3846">Co</text:span><text:span text:style-name="T3847">ns</text:span><text:span text:style-name="T3848">u</text:span><text:span text:style-name="T3849">l</text:span><text:span text:style-name="T3850">t</text:span><text:span text:style-name="T3851">o</text:span><text:span text:style-name="T3852">ría</text:span><text:span text:style-name="T3853"><text:s/></text:span><text:span text:style-name="T3854">s</text:span><text:span text:style-name="T3855">o</text:span><text:span text:style-name="T3856">b</text:span><text:span text:style-name="T3857">re</text:span><text:span text:style-name="T3858"><text:s/></text:span><text:span text:style-name="T3859">l</text:span><text:span text:style-name="T3860">a</text:span><text:span text:style-name="T3861"><text:s/>a</text:span><text:span text:style-name="T3862">r</text:span><text:span text:style-name="T3863">qui</text:span><text:span text:style-name="T3864">t</text:span><text:span text:style-name="T3865">ec</text:span><text:span text:style-name="T3866">tu</text:span><text:span text:style-name="T3867">ra</text:span><text:span text:style-name="T3868"><text:s/>d</text:span><text:span text:style-name="T3869">e</text:span><text:span text:style-name="T3870"><text:s/></text:span><text:span text:style-name="T3871">l</text:span><text:span text:style-name="T3872">a</text:span><text:span text:style-name="T3873"><text:s/></text:span><text:span text:style-name="T3874">s</text:span><text:span text:style-name="T3875">ed</text:span><text:span text:style-name="T3876">e</text:span><text:span text:style-name="T3877"><text:s/></text:span><text:span text:style-name="T3878">el</text:span><text:span text:style-name="T3879">e</text:span><text:span text:style-name="T3880">c</text:span><text:span text:style-name="T3881">tr</text:span><text:span text:style-name="T3882">ó</text:span><text:span text:style-name="T3883">ni</text:span><text:span text:style-name="T3884">c</text:span><text:span text:style-name="T3885">a</text:span></text:p>
          </table:table-cell>
          <table:covered-table-cell/>
          <table:table-cell table:style-name="TableCell3886">
            <text:p text:style-name="P3887"><text:span text:style-name="T3888">&lt;</text:span><text:span text:style-name="T3889"><text:s/>15</text:span><text:span text:style-name="T3890">.</text:span><text:span text:style-name="T3891">0</text:span><text:span text:style-name="T3892">0</text:span><text:span text:style-name="T3893">0</text:span></text:p>
          </table:table-cell>
          <table:table-cell table:style-name="TableCell3894">
            <text:p text:style-name="P3895"><text:span text:style-name="T3896">A</text:span><text:span text:style-name="T3897">djud</text:span><text:span text:style-name="T3898">i</text:span><text:span text:style-name="T3899">c</text:span><text:span text:style-name="T3900">a</text:span><text:span text:style-name="T3901">ci</text:span><text:span text:style-name="T3902">ó</text:span><text:span text:style-name="T3903">n</text:span><text:span text:style-name="T3904"><text:s/>di</text:span><text:span text:style-name="T3905">r</text:span><text:span text:style-name="T3906">ec</text:span><text:span text:style-name="T3907">t</text:span><text:span text:style-name="T3908">a</text:span></text:p>
          </table:table-cell>
        </table:table-row>
        <table:table-row table:style-name="TableRow3909">
          <table:table-cell table:style-name="TableCell3910">
            <text:p text:style-name="P3911"><text:span text:style-name="T3912">S</text:span><text:span text:style-name="T3913">e</text:span><text:span text:style-name="T3914">r</text:span><text:span text:style-name="T3915">v</text:span><text:span text:style-name="T3916">i</text:span><text:span text:style-name="T3917">ci</text:span><text:span text:style-name="T3918">o</text:span><text:span text:style-name="T3919">s</text:span></text:p>
          </table:table-cell>
          <table:table-cell table:style-name="TableCell3920" table:number-columns-spanned="2">
            <text:p text:style-name="P3921"><text:span text:style-name="T3922">A</text:span><text:span text:style-name="T3923">sis</text:span><text:span text:style-name="T3924">t</text:span><text:span text:style-name="T3925">e</text:span><text:span text:style-name="T3926">n</text:span><text:span text:style-name="T3927">ci</text:span><text:span text:style-name="T3928">a</text:span><text:span text:style-name="T3929"><text:s/></text:span><text:span text:style-name="T3930">t</text:span><text:span text:style-name="T3931">é</text:span><text:span text:style-name="T3932">c</text:span><text:span text:style-name="T3933">ni</text:span><text:span text:style-name="T3934">c</text:span><text:span text:style-name="T3935">a</text:span><text:span text:style-name="T3936"><text:s/>pa</text:span><text:span text:style-name="T3937">r</text:span><text:span text:style-name="T3938">a</text:span><text:span text:style-name="T3939"><text:s/>l</text:span><text:span text:style-name="T3940">a</text:span><text:span text:style-name="T3941"><text:s/></text:span><text:span text:style-name="T3942">i</text:span><text:span text:style-name="T3943">n</text:span><text:span text:style-name="T3944">s</text:span><text:span text:style-name="T3945">t</text:span><text:span text:style-name="T3946">ala</text:span><text:span text:style-name="T3947">c</text:span><text:span text:style-name="T3948">ió</text:span><text:span text:style-name="T3949">n</text:span><text:span text:style-name="T3950"><text:s/></text:span><text:span text:style-name="T3951">d</text:span><text:span text:style-name="T3952">e</text:span><text:span text:style-name="T3953"><text:s/></text:span><text:span text:style-name="T3954">li</text:span><text:span text:style-name="T3955">c</text:span><text:span text:style-name="T3956">en</text:span><text:span text:style-name="T3957">c</text:span><text:span text:style-name="T3958">i</text:span><text:span text:style-name="T3959">a</text:span><text:span text:style-name="T3960">s</text:span><text:span text:style-name="T3961"><text:s/>d</text:span><text:span text:style-name="T3962">e</text:span><text:span text:style-name="T3963"><text:s/></text:span><text:span text:style-name="T3964">M</text:span><text:span text:style-name="T3965">i</text:span><text:span text:style-name="T3966">c</text:span><text:span text:style-name="T3967">r</text:span><text:span text:style-name="T3968">o</text:span><text:span text:style-name="T3969">s</text:span><text:span text:style-name="T3970">o</text:span><text:span text:style-name="T3971">ft</text:span></text:p>
          </table:table-cell>
          <table:covered-table-cell/>
          <table:table-cell table:style-name="TableCell3972">
            <text:p text:style-name="P3973"><text:span text:style-name="T3974">&lt;</text:span><text:span text:style-name="T3975"><text:s/>221</text:span><text:span text:style-name="T3976">.</text:span><text:span text:style-name="T3977">00</text:span><text:span text:style-name="T3978">0</text:span></text:p>
          </table:table-cell>
          <table:table-cell table:style-name="TableCell3979">
            <text:p text:style-name="P3980"><text:span text:style-name="T3981">Ne</text:span><text:span text:style-name="T3982">go</text:span><text:span text:style-name="T3983">c</text:span><text:span text:style-name="T3984">iad</text:span><text:span text:style-name="T3985">o</text:span><text:span text:style-name="T3986"><text:s/></text:span><text:span text:style-name="T3987">s</text:span><text:span text:style-name="T3988">/p</text:span></text:p>
          </table:table-cell>
        </table:table-row>
        <table:table-row table:style-name="TableRow3989">
          <table:table-cell table:style-name="TableCell3990">
            <text:p text:style-name="P3991"><text:span text:style-name="T3992">S</text:span><text:span text:style-name="T3993">e</text:span><text:span text:style-name="T3994">r</text:span><text:span text:style-name="T3995">v</text:span><text:span text:style-name="T3996">i</text:span><text:span text:style-name="T3997">ci</text:span><text:span text:style-name="T3998">o</text:span><text:span text:style-name="T3999">s</text:span></text:p>
          </table:table-cell>
          <table:table-cell table:style-name="TableCell4000" table:number-columns-spanned="2">
            <text:p text:style-name="P4001"><text:span text:style-name="T4002">A</text:span><text:span text:style-name="T4003">se</text:span><text:span text:style-name="T4004">s</text:span><text:span text:style-name="T4005">o</text:span><text:span text:style-name="T4006">r</text:span><text:span text:style-name="T4007">a</text:span><text:span text:style-name="T4008">m</text:span><text:span text:style-name="T4009">ien</text:span><text:span text:style-name="T4010">t</text:span><text:span text:style-name="T4011">o</text:span><text:span text:style-name="T4012"><text:s/></text:span><text:span text:style-name="T4013">j</text:span><text:span text:style-name="T4014">u</text:span><text:span text:style-name="T4015">rí</text:span><text:span text:style-name="T4016">d</text:span><text:span text:style-name="T4017">i</text:span><text:span text:style-name="T4018">c</text:span><text:span text:style-name="T4019">o</text:span><text:span text:style-name="T4020">-</text:span><text:span text:style-name="T4021">t</text:span><text:span text:style-name="T4022">ec</text:span><text:span text:style-name="T4023">n</text:span><text:span text:style-name="T4024">o</text:span><text:span text:style-name="T4025">l</text:span><text:span text:style-name="T4026">ógi</text:span><text:span text:style-name="T4027">c</text:span><text:span text:style-name="T4028">o</text:span><text:span text:style-name="T4029"><text:s/>pa</text:span><text:span text:style-name="T4030">r</text:span><text:span text:style-name="T4031">a</text:span><text:span text:style-name="T4032"><text:s/></text:span><text:span text:style-name="T4033">l</text:span><text:span text:style-name="T4034">a</text:span><text:span text:style-name="T4035"><text:s/></text:span><text:span text:style-name="T4036">A</text:span><text:span text:style-name="T4037">T</text:span><text:span text:style-name="T4038">C</text:span></text:p>
          </table:table-cell>
          <table:covered-table-cell/>
          <table:table-cell table:style-name="TableCell4039">
            <text:p text:style-name="P4040"><text:span text:style-name="T4041">&lt;</text:span><text:span text:style-name="T4042"><text:s/>15</text:span><text:span text:style-name="T4043">.</text:span><text:span text:style-name="T4044">0</text:span><text:span text:style-name="T4045">0</text:span><text:span text:style-name="T4046">0</text:span></text:p>
          </table:table-cell>
          <table:table-cell table:style-name="TableCell4047">
            <text:p text:style-name="P4048"><text:span text:style-name="T4049">A</text:span><text:span text:style-name="T4050">djud</text:span><text:span text:style-name="T4051">i</text:span><text:span text:style-name="T4052">c</text:span><text:span text:style-name="T4053">a</text:span><text:span text:style-name="T4054">ci</text:span><text:span text:style-name="T4055">ó</text:span><text:span text:style-name="T4056">n</text:span><text:span text:style-name="T4057"><text:s/>di</text:span><text:span text:style-name="T4058">r</text:span><text:span text:style-name="T4059">ec</text:span><text:span text:style-name="T4060">t</text:span><text:span text:style-name="T4061">a</text:span></text:p>
          </table:table-cell>
        </table:table-row>
        <table:table-row table:style-name="TableRow4062">
          <table:table-cell table:style-name="TableCell4063">
            <text:p text:style-name="P4064"><text:span text:style-name="T4065">S</text:span><text:span text:style-name="T4066">e</text:span><text:span text:style-name="T4067">r</text:span><text:span text:style-name="T4068">v</text:span><text:span text:style-name="T4069">i</text:span><text:span text:style-name="T4070">ci</text:span><text:span text:style-name="T4071">o</text:span><text:span text:style-name="T4072">s</text:span></text:p>
          </table:table-cell>
          <table:table-cell table:style-name="TableCell4073">
            <text:p text:style-name="P4074"><text:span text:style-name="T4075">A</text:span><text:span text:style-name="T4076">se</text:span><text:span text:style-name="T4077">s</text:span><text:span text:style-name="T4078">o</text:span><text:span text:style-name="T4079">ría<text:s/></text:span><text:span text:style-name="T4080">ju</text:span><text:span text:style-name="T4081">rí</text:span><text:span text:style-name="T4082">d</text:span><text:span text:style-name="T4083">ico</text:span><text:span text:style-name="T4084">-</text:span><text:span text:style-name="T4085">la</text:span><text:span text:style-name="T4086">b</text:span><text:span text:style-name="T4087">o</text:span><text:span text:style-name="T4088">r</text:span><text:span text:style-name="T4089">a</text:span><text:span text:style-name="T4090">l</text:span>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><text:span text:style-name="T4095">&lt;</text:span><text:span text:style-name="T4096"><text:s/>15</text:span><text:span text:style-name="T4097">.</text:span><text:span text:style-name="T4098">0</text:span><text:span text:style-name="T4099">0</text:span><text:span text:style-name="T4100">0</text:span></text:p>
          </table:table-cell>
          <table:table-cell table:style-name="TableCell4101">
            <text:p text:style-name="P4102"><text:span text:style-name="T4103">A</text:span><text:span text:style-name="T4104">djud</text:span><text:span text:style-name="T4105">i</text:span><text:span text:style-name="T4106">c</text:span><text:span text:style-name="T4107">a</text:span><text:span text:style-name="T4108">ci</text:span><text:span text:style-name="T4109">ó</text:span><text:span text:style-name="T4110">n</text:span><text:span text:style-name="T4111"><text:s/>di</text:span><text:span text:style-name="T4112">r</text:span><text:span text:style-name="T4113">ec</text:span><text:span text:style-name="T4114">t</text:span><text:span text:style-name="T4115">a</text:span></text:p>
          </table:table-cell>
        </table:table-row>
        <table:table-row table:style-name="TableRow4116">
          <table:table-cell table:style-name="TableCell4117">
            <text:p text:style-name="P4118"/>
            <text:p text:style-name="P4119"><text:span text:style-name="T4120">S</text:span><text:span text:style-name="T4121">e</text:span><text:span text:style-name="T4122">r</text:span><text:span text:style-name="T4123">v</text:span><text:span text:style-name="T4124">i</text:span><text:span text:style-name="T4125">ci</text:span><text:span text:style-name="T4126">o</text:span><text:span text:style-name="T4127">s</text:span></text:p>
          </table:table-cell>
          <table:table-cell table:style-name="TableCell4128" table:number-columns-spanned="2">
            <text:p text:style-name="P4129"><text:span text:style-name="T4130">S</text:span><text:span text:style-name="T4131">o</text:span><text:span text:style-name="T4132">f</text:span><text:span text:style-name="T4133">t</text:span><text:span text:style-name="T4134">ware <text:s/></text:span><text:span text:style-name="T4135"><text:s/></text:span><text:span text:style-name="T4136">d</text:span><text:span text:style-name="T4137">e <text:s/></text:span><text:span text:style-name="T4138"><text:s/></text:span><text:span text:style-name="T4139">c</text:span><text:span text:style-name="T4140">on</text:span><text:span text:style-name="T4141">t</text:span><text:span text:style-name="T4142">a</text:span><text:span text:style-name="T4143">bi</text:span><text:span text:style-name="T4144">l</text:span><text:span text:style-name="T4145">ida</text:span><text:span text:style-name="T4146">d <text:s/></text:span><text:span text:style-name="T4147"><text:s/></text:span><text:span text:style-name="T4148">y <text:s/></text:span><text:span text:style-name="T4149"><text:s/></text:span><text:span text:style-name="T4150">se</text:span><text:span text:style-name="T4151">r</text:span><text:span text:style-name="T4152">v</text:span><text:span text:style-name="T4153">i</text:span><text:span text:style-name="T4154">ci</text:span><text:span text:style-name="T4155">o</text:span><text:span text:style-name="T4156">s <text:s/></text:span><text:span text:style-name="T4157"><text:s/></text:span><text:span text:style-name="T4158">c</text:span><text:span text:style-name="T4159">o</text:span><text:span text:style-name="T4160">ne</text:span><text:span text:style-name="T4161">x</text:span><text:span text:style-name="T4162">o</text:span><text:span text:style-name="T4163">s <text:s/></text:span><text:span text:style-name="T4164"><text:s/></text:span><text:span text:style-name="T4165">d</text:span><text:span text:style-name="T4166">e <text:s/></text:span><text:span text:style-name="T4167"><text:s/></text:span><text:span text:style-name="T4168">de</text:span><text:span text:style-name="T4169">sa</text:span><text:span text:style-name="T4170">rr</text:span><text:span text:style-name="T4171">o</text:span><text:span text:style-name="T4172">l</text:span><text:span text:style-name="T4173">lo</text:span><text:span text:style-name="T4174">, f</text:span><text:span text:style-name="T4175">o</text:span><text:span text:style-name="T4176">r</text:span><text:span text:style-name="T4177">m</text:span><text:span text:style-name="T4178">a</text:span><text:span text:style-name="T4179">ci</text:span><text:span text:style-name="T4180">ó</text:span><text:span text:style-name="T4181">n</text:span><text:span text:style-name="T4182"><text:s/></text:span><text:span text:style-name="T4183">y</text:span><text:span text:style-name="T4184"><text:s/></text:span><text:span text:style-name="T4185">m</text:span><text:span text:style-name="T4186">a</text:span><text:span text:style-name="T4187">n</text:span><text:span text:style-name="T4188">t</text:span><text:span text:style-name="T4189">e</text:span><text:span text:style-name="T4190">n</text:span><text:span text:style-name="T4191">i</text:span><text:span text:style-name="T4192">m</text:span><text:span text:style-name="T4193">ien</text:span><text:span text:style-name="T4194">t</text:span><text:span text:style-name="T4195">o</text:span></text:p>
          </table:table-cell>
          <table:covered-table-cell/>
          <table:table-cell table:style-name="TableCell4196">
            <text:p text:style-name="P4197"/>
            <text:p text:style-name="P4198"><text:span text:style-name="T4199">&lt;</text:span><text:span text:style-name="T4200"><text:s/>221</text:span><text:span text:style-name="T4201">.</text:span><text:span text:style-name="T4202">00</text:span><text:span text:style-name="T4203">0</text:span></text:p>
          </table:table-cell>
          <table:table-cell table:style-name="TableCell4204">
            <text:p text:style-name="P4205"/>
            <text:p text:style-name="P4206"><text:span text:style-name="T4207">A</text:span><text:span text:style-name="T4208">bie</text:span><text:span text:style-name="T4209">rto</text:span><text:span text:style-name="T4210"><text:s/></text:span><text:span text:style-name="T4211">o</text:span><text:span text:style-name="T4212">r</text:span><text:span text:style-name="T4213">d</text:span><text:span text:style-name="T4214">i</text:span><text:span text:style-name="T4215">na</text:span><text:span text:style-name="T4216">r</text:span><text:span text:style-name="T4217">i</text:span><text:span text:style-name="T4218">o</text:span></text:p>
          </table:table-cell>
        </table:table-row>
        <table:table-row table:style-name="TableRow4219">
          <table:table-cell table:style-name="TableCell4220">
            <text:p text:style-name="P4221"/>
            <text:p text:style-name="P4222"><text:span text:style-name="T4223">S</text:span><text:span text:style-name="T4224">e</text:span><text:span text:style-name="T4225">r</text:span><text:span text:style-name="T4226">v</text:span><text:span text:style-name="T4227">i</text:span><text:span text:style-name="T4228">ci</text:span><text:span text:style-name="T4229">o</text:span><text:span text:style-name="T4230">s</text:span></text:p>
          </table:table-cell>
          <table:table-cell table:style-name="TableCell4231" table:number-columns-spanned="2">
            <text:p text:style-name="P4232"><text:span text:style-name="T4233">Pr</text:span><text:span text:style-name="T4234">oy</text:span><text:span text:style-name="T4235">e</text:span><text:span text:style-name="T4236">c</text:span><text:span text:style-name="T4237">to</text:span><text:span text:style-name="T4238"><text:s/></text:span><text:span text:style-name="T4239">t</text:span><text:span text:style-name="T4240">éc</text:span><text:span text:style-name="T4241">n</text:span><text:span text:style-name="T4242">ic</text:span><text:span text:style-name="T4243">o</text:span><text:span text:style-name="T4244"><text:s/></text:span><text:span text:style-name="T4245">d</text:span><text:span text:style-name="T4246">e</text:span><text:span text:style-name="T4247"><text:s/></text:span><text:span text:style-name="T4248">ob</text:span><text:span text:style-name="T4249">ra</text:span><text:span text:style-name="T4250"><text:s/></text:span><text:span text:style-name="T4251">d</text:span><text:span text:style-name="T4252">e</text:span><text:span text:style-name="T4253"><text:s/></text:span><text:span text:style-name="T4254">aco</text:span><text:span text:style-name="T4255">n</text:span><text:span text:style-name="T4256">d</text:span><text:span text:style-name="T4257">i</text:span><text:span text:style-name="T4258">cio</text:span><text:span text:style-name="T4259">n</text:span><text:span text:style-name="T4260">a</text:span><text:span text:style-name="T4261">m</text:span><text:span text:style-name="T4262">ien</text:span><text:span text:style-name="T4263">t</text:span><text:span text:style-name="T4264">o</text:span><text:span text:style-name="T4265"><text:s/></text:span><text:span text:style-name="T4266">d</text:span><text:span text:style-name="T4267">e</text:span><text:span text:style-name="T4268"><text:s/></text:span><text:span text:style-name="T4269">l</text:span><text:span text:style-name="T4270">a</text:span><text:span text:style-name="T4271"><text:s/></text:span><text:span text:style-name="T4272">O</text:span><text:span text:style-name="T4273">A</text:span><text:span text:style-name="T4274">T</text:span><text:span text:style-name="T4275"><text:s/></text:span><text:span text:style-name="T4276">d</text:span><text:span text:style-name="T4277">e</text:span><text:span text:style-name="T4278"><text:s/></text:span><text:span text:style-name="T4279">l</text:span><text:span text:style-name="T4280">a</text:span></text:p>
            <text:p text:style-name="P4281"><text:span text:style-name="T4282">A</text:span><text:span text:style-name="T4283">vda</text:span><text:span text:style-name="T4284">.</text:span><text:span text:style-name="T4285"><text:s/></text:span><text:span text:style-name="T4286">Tr</text:span><text:span text:style-name="T4287">e</text:span><text:span text:style-name="T4288">s</text:span><text:span text:style-name="T4289"><text:s/></text:span><text:span text:style-name="T4290">d</text:span><text:span text:style-name="T4291">e</text:span><text:span text:style-name="T4292"><text:s/></text:span><text:span text:style-name="T4293">M</text:span><text:span text:style-name="T4294">a</text:span><text:span text:style-name="T4295">y</text:span><text:span text:style-name="T4296">o</text:span></text:p>
          </table:table-cell>
          <table:covered-table-cell/>
          <table:table-cell table:style-name="TableCell4297">
            <text:p text:style-name="P4298"/>
            <text:p text:style-name="P4299"><text:span text:style-name="T4300">&lt;</text:span><text:span text:style-name="T4301"><text:s/>15</text:span><text:span text:style-name="T4302">.</text:span><text:span text:style-name="T4303">0</text:span><text:span text:style-name="T4304">0</text:span><text:span text:style-name="T4305">0</text:span></text:p>
          </table:table-cell>
          <table:table-cell table:style-name="TableCell4306">
            <text:p text:style-name="P4307"/>
            <text:p text:style-name="P4308"><text:span text:style-name="T4309">A</text:span><text:span text:style-name="T4310">djud</text:span><text:span text:style-name="T4311">i</text:span><text:span text:style-name="T4312">c</text:span><text:span text:style-name="T4313">a</text:span><text:span text:style-name="T4314">ci</text:span><text:span text:style-name="T4315">ó</text:span><text:span text:style-name="T4316">n</text:span><text:span text:style-name="T4317"><text:s/>di</text:span><text:span text:style-name="T4318">r</text:span><text:span text:style-name="T4319">ec</text:span><text:span text:style-name="T4320">t</text:span><text:span text:style-name="T4321">a</text:span></text:p>
          </table:table-cell>
        </table:table-row>
        <table:table-row table:style-name="TableRow4322">
          <table:table-cell table:style-name="TableCell4323">
            <text:p text:style-name="P4324"><text:span text:style-name="T4325">S</text:span><text:span text:style-name="T4326">umi</text:span><text:span text:style-name="T4327">n</text:span><text:span text:style-name="T4328">is</text:span><text:span text:style-name="T4329">t</text:span><text:span text:style-name="T4330">r</text:span><text:span text:style-name="T4331">o</text:span><text:span text:style-name="T4332">s</text:span></text:p>
          </table:table-cell>
          <table:table-cell table:style-name="TableCell4333" table:number-columns-spanned="2">
            <text:p text:style-name="P4334"><text:span text:style-name="T4335">Pr</text:span><text:span text:style-name="T4336">eci</text:span><text:span text:style-name="T4337">n</text:span><text:span text:style-name="T4338">t</text:span><text:span text:style-name="T4339">a</text:span><text:span text:style-name="T4340">s</text:span><text:span text:style-name="T4341"><text:s/></text:span><text:span text:style-name="T4342">d</text:span><text:span text:style-name="T4343">e</text:span><text:span text:style-name="T4344"><text:s/></text:span><text:span text:style-name="T4345">la</text:span><text:span text:style-name="T4346">s</text:span><text:span text:style-name="T4347"><text:s/></text:span><text:span text:style-name="T4348">la</text:span><text:span text:style-name="T4349">b</text:span><text:span text:style-name="T4350">o</text:span><text:span text:style-name="T4351">r</text:span><text:span text:style-name="T4352">e</text:span><text:span text:style-name="T4353">s</text:span><text:span text:style-name="T4354"><text:s/>d</text:span><text:span text:style-name="T4355">e</text:span><text:span text:style-name="T4356">l</text:span><text:span text:style-name="T4357"><text:s/>t</text:span><text:span text:style-name="T4358">a</text:span><text:span text:style-name="T4359">bac</text:span><text:span text:style-name="T4360">o</text:span><text:span text:style-name="T4361"><text:s/></text:span><text:span text:style-name="T4362">d</text:span><text:span text:style-name="T4363">e</text:span><text:span text:style-name="T4364"><text:s/></text:span><text:span text:style-name="T4365">l</text:span><text:span text:style-name="T4366">a</text:span><text:span text:style-name="T4367"><text:s/>F</text:span><text:span text:style-name="T4368">N</text:span><text:span text:style-name="T4369">M</text:span><text:span text:style-name="T4370">T</text:span><text:span text:style-name="T4371">-RCM</text:span></text:p>
          </table:table-cell>
          <table:covered-table-cell/>
          <table:table-cell table:style-name="TableCell4372">
            <text:p text:style-name="P4373"><text:span text:style-name="T4374">&gt;</text:span><text:span text:style-name="T4375"><text:s/>221</text:span><text:span text:style-name="T4376">.</text:span><text:span text:style-name="T4377">00</text:span><text:span text:style-name="T4378">0</text:span></text:p>
          </table:table-cell>
          <table:table-cell table:style-name="TableCell4379">
            <text:p text:style-name="P4380"><text:span text:style-name="T4381">A</text:span><text:span text:style-name="T4382">djud</text:span><text:span text:style-name="T4383">i</text:span><text:span text:style-name="T4384">c</text:span><text:span text:style-name="T4385">a</text:span><text:span text:style-name="T4386">ci</text:span><text:span text:style-name="T4387">ó</text:span><text:span text:style-name="T4388">n</text:span><text:span text:style-name="T4389"><text:s/>di</text:span><text:span text:style-name="T4390">r</text:span><text:span text:style-name="T4391">ec</text:span><text:span text:style-name="T4392">t</text:span><text:span text:style-name="T4393">a</text:span></text:p>
          </table:table-cell>
        </table:table-row>
        <table:table-row table:style-name="TableRow4394">
          <table:table-cell table:style-name="TableCell4395">
            <text:p text:style-name="P4396"><text:span text:style-name="T4397">S</text:span><text:span text:style-name="T4398">umi</text:span><text:span text:style-name="T4399">n</text:span><text:span text:style-name="T4400">is</text:span><text:span text:style-name="T4401">t</text:span><text:span text:style-name="T4402">r</text:span><text:span text:style-name="T4403">o</text:span><text:span text:style-name="T4404">s</text:span></text:p>
          </table:table-cell>
          <table:table-cell table:style-name="TableCell4405">
            <text:p text:style-name="P4406"><text:span text:style-name="T4407">Lic</text:span><text:span text:style-name="T4408">e</text:span><text:span text:style-name="T4409">n</text:span><text:span text:style-name="T4410">c</text:span><text:span text:style-name="T4411">ia</text:span><text:span text:style-name="T4412">s</text:span><text:span text:style-name="T4413"><text:s/></text:span><text:span text:style-name="T4414">d</text:span><text:span text:style-name="T4415">e</text:span><text:span text:style-name="T4416"><text:s/></text:span><text:span text:style-name="T4417">M</text:span><text:span text:style-name="T4418">i</text:span><text:span text:style-name="T4419">c</text:span><text:span text:style-name="T4420">r</text:span><text:span text:style-name="T4421">o</text:span><text:span text:style-name="T4422">s</text:span><text:span text:style-name="T4423">o</text:span><text:span text:style-name="T4424">ft</text:span>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><text:span text:style-name="T4429">&lt;</text:span><text:span text:style-name="T4430"><text:s/>221</text:span><text:span text:style-name="T4431">.</text:span><text:span text:style-name="T4432">00</text:span><text:span text:style-name="T4433">0</text:span></text:p>
          </table:table-cell>
          <table:table-cell table:style-name="TableCell4434">
            <text:p text:style-name="P4435"><text:span text:style-name="T4436">A</text:span><text:span text:style-name="T4437">bie</text:span><text:span text:style-name="T4438">rto</text:span><text:span text:style-name="T4439"><text:s/></text:span><text:span text:style-name="T4440">o</text:span><text:span text:style-name="T4441">r</text:span><text:span text:style-name="T4442">d</text:span><text:span text:style-name="T4443">i</text:span><text:span text:style-name="T4444">na</text:span><text:span text:style-name="T4445">r</text:span><text:span text:style-name="T4446">i</text:span><text:span text:style-name="T4447">o</text:span></text:p>
          </table:table-cell>
        </table:table-row>
        <table:table-row table:style-name="TableRow4448">
          <table:table-cell table:style-name="TableCell4449">
            <text:p text:style-name="P4450"><text:span text:style-name="T4451">S</text:span><text:span text:style-name="T4452">umi</text:span><text:span text:style-name="T4453">n</text:span><text:span text:style-name="T4454">is</text:span><text:span text:style-name="T4455">t</text:span><text:span text:style-name="T4456">r</text:span><text:span text:style-name="T4457">o</text:span><text:span text:style-name="T4458">s</text:span></text:p>
          </table:table-cell>
          <table:table-cell table:style-name="TableCell4459" table:number-columns-spanned="2">
            <text:p text:style-name="P4460"><text:span text:style-name="T4461">Lic</text:span><text:span text:style-name="T4462">e</text:span><text:span text:style-name="T4463">n</text:span><text:span text:style-name="T4464">c</text:span><text:span text:style-name="T4465">ia</text:span><text:span text:style-name="T4466">s</text:span><text:span text:style-name="T4467"><text:s/></text:span><text:span text:style-name="T4468">D</text:span><text:span text:style-name="T4469">yn</text:span><text:span text:style-name="T4470">a</text:span><text:span text:style-name="T4471">m</text:span><text:span text:style-name="T4472">i</text:span><text:span text:style-name="T4473">c</text:span><text:span text:style-name="T4474">s</text:span><text:span text:style-name="T4475"><text:s/></text:span><text:span text:style-name="T4476">A</text:span><text:span text:style-name="T4477">zu</text:span><text:span text:style-name="T4478">re</text:span><text:span text:style-name="T4479"><text:s/></text:span><text:span text:style-name="T4480">M</text:span><text:span text:style-name="T4481">o</text:span><text:span text:style-name="T4482">ne</text:span><text:span text:style-name="T4483">t</text:span><text:span text:style-name="T4484">a</text:span><text:span text:style-name="T4485">r</text:span><text:span text:style-name="T4486">y</text:span><text:span text:style-name="T4487"><text:s/></text:span><text:span text:style-name="T4488">C</text:span><text:span text:style-name="T4489">o</text:span><text:span text:style-name="T4490">m</text:span><text:span text:style-name="T4491">mi</text:span><text:span text:style-name="T4492">t</text:span><text:span text:style-name="T4493">me</text:span><text:span text:style-name="T4494">n</text:span><text:span text:style-name="T4495">t</text:span></text:p>
          </table:table-cell>
          <table:covered-table-cell/>
          <table:table-cell table:style-name="TableCell4496">
            <text:p text:style-name="P4497"><text:span text:style-name="T4498">&lt;</text:span><text:span text:style-name="T4499"><text:s/>221</text:span><text:span text:style-name="T4500">.</text:span><text:span text:style-name="T4501">00</text:span><text:span text:style-name="T4502">0</text:span></text:p>
          </table:table-cell>
          <table:table-cell table:style-name="TableCell4503">
            <text:p text:style-name="P4504"><text:span text:style-name="T4505">A</text:span><text:span text:style-name="T4506">bie</text:span><text:span text:style-name="T4507">rto</text:span><text:span text:style-name="T4508"><text:s/></text:span><text:span text:style-name="T4509">o</text:span><text:span text:style-name="T4510">r</text:span><text:span text:style-name="T4511">d</text:span><text:span text:style-name="T4512">i</text:span><text:span text:style-name="T4513">na</text:span><text:span text:style-name="T4514">r</text:span><text:span text:style-name="T4515">i</text:span><text:span text:style-name="T4516">o</text:span></text:p>
          </table:table-cell>
        </table:table-row>
        <table:table-row table:style-name="TableRow4517">
          <table:table-cell table:style-name="TableCell4518">
            <text:p text:style-name="P4519"><text:span text:style-name="T4520">S</text:span><text:span text:style-name="T4521">umi</text:span><text:span text:style-name="T4522">n</text:span><text:span text:style-name="T4523">is</text:span><text:span text:style-name="T4524">t</text:span><text:span text:style-name="T4525">r</text:span><text:span text:style-name="T4526">o</text:span><text:span text:style-name="T4527">s</text:span></text:p>
          </table:table-cell>
          <table:table-cell table:style-name="TableCell4528">
            <text:p text:style-name="P4529"><text:span text:style-name="T4530">Lic</text:span><text:span text:style-name="T4531">e</text:span><text:span text:style-name="T4532">n</text:span><text:span text:style-name="T4533">c</text:span><text:span text:style-name="T4534">ia</text:span><text:span text:style-name="T4535">s</text:span><text:span text:style-name="T4536"><text:s/></text:span><text:span text:style-name="T4537">O</text:span><text:span text:style-name="T4538">V</text:span><text:span text:style-name="T4539">AC</text:span>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<text:span text:style-name="T4544">&lt;</text:span><text:span text:style-name="T4545"><text:s/>15</text:span><text:span text:style-name="T4546">.</text:span><text:span text:style-name="T4547">0</text:span><text:span text:style-name="T4548">0</text:span><text:span text:style-name="T4549">0</text:span></text:p>
          </table:table-cell>
          <table:table-cell table:style-name="TableCell4550">
            <text:p text:style-name="P4551"><text:span text:style-name="T4552">A</text:span><text:span text:style-name="T4553">djud</text:span><text:span text:style-name="T4554">i</text:span><text:span text:style-name="T4555">c</text:span><text:span text:style-name="T4556">a</text:span><text:span text:style-name="T4557">ci</text:span><text:span text:style-name="T4558">ó</text:span><text:span text:style-name="T4559">n</text:span><text:span text:style-name="T4560"><text:s/>di</text:span><text:span text:style-name="T4561">r</text:span><text:span text:style-name="T4562">ec</text:span><text:span text:style-name="T4563">t</text:span><text:span text:style-name="T4564">a</text:span></text:p>
          </table:table-cell>
        </table:table-row>
        <table:table-row table:style-name="TableRow4565">
          <table:table-cell table:style-name="TableCell4566">
            <text:p text:style-name="P4567"><text:span text:style-name="T4568">S</text:span><text:span text:style-name="T4569">umi</text:span><text:span text:style-name="T4570">n</text:span><text:span text:style-name="T4571">is</text:span><text:span text:style-name="T4572">t</text:span><text:span text:style-name="T4573">r</text:span><text:span text:style-name="T4574">o</text:span><text:span text:style-name="T4575">s</text:span></text:p>
          </table:table-cell>
          <table:table-cell table:style-name="TableCell4576">
            <text:p text:style-name="P4577"><text:span text:style-name="T4578">F</text:span><text:span text:style-name="T4579">i</text:span><text:span text:style-name="T4580">r</text:span><text:span text:style-name="T4581">e</text:span><text:span text:style-name="T4582">wa</text:span><text:span text:style-name="T4583">l</text:span><text:span text:style-name="T4584">l</text:span><text:span text:style-name="T4585"><text:s/>d</text:span><text:span text:style-name="T4586">e</text:span><text:span text:style-name="T4587"><text:s/></text:span><text:span text:style-name="T4588">r</text:span><text:span text:style-name="T4589">e</text:span><text:span text:style-name="T4590">d</text:span>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<text:span text:style-name="T4595">&lt;</text:span><text:span text:style-name="T4596"><text:s/>15</text:span><text:span text:style-name="T4597">.</text:span><text:span text:style-name="T4598">0</text:span><text:span text:style-name="T4599">0</text:span><text:span text:style-name="T4600">0</text:span></text:p>
          </table:table-cell>
          <table:table-cell table:style-name="TableCell4601">
            <text:p text:style-name="P4602"><text:span text:style-name="T4603">A</text:span><text:span text:style-name="T4604">djud</text:span><text:span text:style-name="T4605">i</text:span><text:span text:style-name="T4606">c</text:span><text:span text:style-name="T4607">a</text:span><text:span text:style-name="T4608">ci</text:span><text:span text:style-name="T4609">ó</text:span><text:span text:style-name="T4610">n</text:span><text:span text:style-name="T4611"><text:s/>di</text:span><text:span text:style-name="T4612">r</text:span><text:span text:style-name="T4613">ec</text:span><text:span text:style-name="T4614">t</text:span><text:span text:style-name="T4615">a</text:span></text:p>
          </table:table-cell>
        </table:table-row>
        <table:table-row table:style-name="TableRow4616">
          <table:table-cell table:style-name="TableCell4617">
            <text:p text:style-name="P4618"><text:span text:style-name="T4619">S</text:span><text:span text:style-name="T4620">umi</text:span><text:span text:style-name="T4621">n</text:span><text:span text:style-name="T4622">is</text:span><text:span text:style-name="T4623">t</text:span><text:span text:style-name="T4624">r</text:span><text:span text:style-name="T4625">o</text:span><text:span text:style-name="T4626">s</text:span></text:p>
          </table:table-cell>
          <table:table-cell table:style-name="TableCell4627">
            <text:p text:style-name="P4628"><text:span text:style-name="T4629">Cer</text:span><text:span text:style-name="T4630">ti</text:span><text:span text:style-name="T4631">f</text:span><text:span text:style-name="T4632">i</text:span><text:span text:style-name="T4633">cad</text:span><text:span text:style-name="T4634">o</text:span><text:span text:style-name="T4635"><text:s/></text:span><text:span text:style-name="T4636">h</text:span><text:span text:style-name="T4637">t</text:span><text:span text:style-name="T4638">t</text:span><text:span text:style-name="T4639">p</text:span><text:span text:style-name="T4640">s</text:span>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<text:span text:style-name="T4645">&lt;</text:span><text:span text:style-name="T4646"><text:s/>15</text:span><text:span text:style-name="T4647">.</text:span><text:span text:style-name="T4648">0</text:span><text:span text:style-name="T4649">0</text:span><text:span text:style-name="T4650">0</text:span></text:p>
          </table:table-cell>
          <table:table-cell table:style-name="TableCell4651">
            <text:p text:style-name="P4652"><text:span text:style-name="T4653">A</text:span><text:span text:style-name="T4654">djud</text:span><text:span text:style-name="T4655">i</text:span><text:span text:style-name="T4656">c</text:span><text:span text:style-name="T4657">a</text:span><text:span text:style-name="T4658">ci</text:span><text:span text:style-name="T4659">ó</text:span><text:span text:style-name="T4660">n</text:span><text:span text:style-name="T4661"><text:s/>di</text:span><text:span text:style-name="T4662">r</text:span><text:span text:style-name="T4663">ec</text:span><text:span text:style-name="T4664">t</text:span><text:span text:style-name="T4665">a</text:span></text:p>
          </table:table-cell>
        </table:table-row>
        <table:table-row table:style-name="TableRow4666">
          <table:table-cell table:style-name="TableCell4667">
            <text:p text:style-name="P4668"/>
            <text:p text:style-name="P4669"><text:span text:style-name="T4670">S</text:span><text:span text:style-name="T4671">umi</text:span><text:span text:style-name="T4672">n</text:span><text:span text:style-name="T4673">is</text:span><text:span text:style-name="T4674">t</text:span><text:span text:style-name="T4675">r</text:span><text:span text:style-name="T4676">o</text:span><text:span text:style-name="T4677">s</text:span></text:p>
          </table:table-cell>
          <table:table-cell table:style-name="TableCell4678" table:number-columns-spanned="2">
            <text:p text:style-name="P4679"><text:span text:style-name="T4680">S</text:span><text:span text:style-name="T4681">o</text:span><text:span text:style-name="T4682">f</text:span><text:span text:style-name="T4683">t</text:span><text:span text:style-name="T4684">ware</text:span><text:span text:style-name="T4685"><text:s/></text:span><text:span text:style-name="T4686">d</text:span><text:span text:style-name="T4687">e</text:span><text:span text:style-name="T4688"><text:s/></text:span><text:span text:style-name="T4689">g</text:span><text:span text:style-name="T4690">es</text:span><text:span text:style-name="T4691">t</text:span><text:span text:style-name="T4692">ió</text:span><text:span text:style-name="T4693">n</text:span><text:span text:style-name="T4694"><text:s/></text:span><text:span text:style-name="T4695">d</text:span><text:span text:style-name="T4696">e</text:span><text:span text:style-name="T4697"><text:s/></text:span><text:span text:style-name="T4698">co</text:span><text:span text:style-name="T4699">n</text:span><text:span text:style-name="T4700">t</text:span><text:span text:style-name="T4701">r</text:span><text:span text:style-name="T4702">a</text:span><text:span text:style-name="T4703">t</text:span><text:span text:style-name="T4704">o</text:span><text:span text:style-name="T4705">s</text:span><text:span text:style-name="T4706"><text:s/></text:span><text:span text:style-name="T4707">P</text:span><text:span text:style-name="T4708">L</text:span><text:span text:style-name="T4709">YCA</text:span><text:span text:style-name="T4710"><text:s/></text:span><text:span text:style-name="T4711">y</text:span><text:span text:style-name="T4712"><text:s/></text:span><text:span text:style-name="T4713">se</text:span><text:span text:style-name="T4714">r</text:span><text:span text:style-name="T4715">v</text:span><text:span text:style-name="T4716">i</text:span><text:span text:style-name="T4717">ci</text:span><text:span text:style-name="T4718">o</text:span><text:span text:style-name="T4719">s</text:span><text:span text:style-name="T4720"><text:s/></text:span><text:span text:style-name="T4721">co</text:span><text:span text:style-name="T4722">ne</text:span><text:span text:style-name="T4723">xo</text:span><text:span text:style-name="T4724">s</text:span><text:span text:style-name="T4725"><text:s/></text:span><text:span text:style-name="T4726">d</text:span><text:span text:style-name="T4727">e f</text:span><text:span text:style-name="T4728">o</text:span><text:span text:style-name="T4729">r</text:span><text:span text:style-name="T4730">m</text:span><text:span text:style-name="T4731">a</text:span><text:span text:style-name="T4732">ci</text:span><text:span text:style-name="T4733">ó</text:span><text:span text:style-name="T4734">n</text:span><text:span text:style-name="T4735"><text:s/></text:span><text:span text:style-name="T4736">y</text:span><text:span text:style-name="T4737"><text:s/></text:span><text:span text:style-name="T4738">m</text:span><text:span text:style-name="T4739">a</text:span><text:span text:style-name="T4740">n</text:span><text:span text:style-name="T4741">t</text:span><text:span text:style-name="T4742">e</text:span><text:span text:style-name="T4743">n</text:span><text:span text:style-name="T4744">i</text:span><text:span text:style-name="T4745">m</text:span><text:span text:style-name="T4746">ien</text:span><text:span text:style-name="T4747">t</text:span><text:span text:style-name="T4748">o</text:span></text:p>
          </table:table-cell>
          <table:covered-table-cell/>
          <table:table-cell table:style-name="TableCell4749">
            <text:p text:style-name="P4750"/>
            <text:p text:style-name="P4751"><text:span text:style-name="T4752">&lt;</text:span><text:span text:style-name="T4753"><text:s/>221</text:span><text:span text:style-name="T4754">.</text:span><text:span text:style-name="T4755">00</text:span><text:span text:style-name="T4756">0</text:span></text:p>
          </table:table-cell>
          <table:table-cell table:style-name="TableCell4757">
            <text:p text:style-name="P4758"/>
            <text:p text:style-name="P4759"><text:span text:style-name="T4760">Ne</text:span><text:span text:style-name="T4761">go</text:span><text:span text:style-name="T4762">c</text:span><text:span text:style-name="T4763">iad</text:span><text:span text:style-name="T4764">o</text:span><text:span text:style-name="T4765"><text:s/></text:span><text:span text:style-name="T4766">s</text:span><text:span text:style-name="T4767">/p</text:span></text:p>
          </table:table-cell>
        </table:table-row>
        <table:table-row table:style-name="TableRow4768">
          <table:table-cell table:style-name="TableCell4769">
            <text:p text:style-name="P4770"><text:span text:style-name="T4771">S</text:span><text:span text:style-name="T4772">umi</text:span><text:span text:style-name="T4773">n</text:span><text:span text:style-name="T4774">is</text:span><text:span text:style-name="T4775">t</text:span><text:span text:style-name="T4776">r</text:span><text:span text:style-name="T4777">o</text:span><text:span text:style-name="T4778">s</text:span></text:p>
          </table:table-cell>
          <table:table-cell table:style-name="TableCell4779">
            <text:p text:style-name="P4780"><text:span text:style-name="T4781">S</text:span><text:span text:style-name="T4782">o</text:span><text:span text:style-name="T4783">f</text:span><text:span text:style-name="T4784">t</text:span><text:span text:style-name="T4785">war</text:span><text:span text:style-name="T4786">e</text:span><text:span text:style-name="T4787">s</text:span><text:span text:style-name="T4788"><text:s/></text:span><text:span text:style-name="T4789">J</text:span><text:span text:style-name="T4790">i</text:span><text:span text:style-name="T4791">ra</text:span><text:span text:style-name="T4792"><text:s/></text:span><text:span text:style-name="T4793">Pr</text:span><text:span text:style-name="T4794">o</text:span><text:span text:style-name="T4795">je</text:span><text:span text:style-name="T4796">c</text:span><text:span text:style-name="T4797">t</text:span><text:span text:style-name="T4798"><text:s/></text:span><text:span text:style-name="T4799">y</text:span><text:span text:style-name="T4800"><text:s/></text:span><text:span text:style-name="T4801">Ji</text:span><text:span text:style-name="T4802">ra</text:span><text:span text:style-name="T4803"><text:s/></text:span><text:span text:style-name="T4804">I</text:span><text:span text:style-name="T4805">T</text:span>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<text:span text:style-name="T4810">&lt;</text:span><text:span text:style-name="T4811"><text:s/>15</text:span><text:span text:style-name="T4812">.</text:span><text:span text:style-name="T4813">0</text:span><text:span text:style-name="T4814">0</text:span><text:span text:style-name="T4815">0</text:span></text:p>
          </table:table-cell>
          <table:table-cell table:style-name="TableCell4816">
            <text:p text:style-name="P4817"><text:span text:style-name="T4818">A</text:span><text:span text:style-name="T4819">djud</text:span><text:span text:style-name="T4820">i</text:span><text:span text:style-name="T4821">c</text:span><text:span text:style-name="T4822">a</text:span><text:span text:style-name="T4823">ci</text:span><text:span text:style-name="T4824">ó</text:span><text:span text:style-name="T4825">n</text:span><text:span text:style-name="T4826"><text:s/>di</text:span><text:span text:style-name="T4827">r</text:span><text:span text:style-name="T4828">ec</text:span><text:span text:style-name="T4829">t</text:span><text:span text:style-name="T4830">a</text:span></text:p>
          </table:table-cell>
        </table:table-row>
        <table:table-row table:style-name="TableRow4831">
          <table:table-cell table:style-name="TableCell4832">
            <text:p text:style-name="P4833"><text:span text:style-name="T4834">S</text:span><text:span text:style-name="T4835">umi</text:span><text:span text:style-name="T4836">n</text:span><text:span text:style-name="T4837">is</text:span><text:span text:style-name="T4838">t</text:span><text:span text:style-name="T4839">r</text:span><text:span text:style-name="T4840">o</text:span><text:span text:style-name="T4841">s</text:span></text:p>
          </table:table-cell>
          <table:table-cell table:style-name="TableCell4842" table:number-columns-spanned="2">
            <text:p text:style-name="P4843"><text:span text:style-name="T4844">S</text:span><text:span text:style-name="T4845">o</text:span><text:span text:style-name="T4846">f</text:span><text:span text:style-name="T4847">t</text:span><text:span text:style-name="T4848">ware</text:span><text:span text:style-name="T4849"><text:s/></text:span><text:span text:style-name="T4850">Br</text:span><text:span text:style-name="T4851">o</text:span><text:span text:style-name="T4852">ke</text:span><text:span text:style-name="T4853">r</text:span><text:span text:style-name="T4854"><text:s/></text:span><text:span text:style-name="T4855">d</text:span><text:span text:style-name="T4856">e</text:span><text:span text:style-name="T4857"><text:s/></text:span><text:span text:style-name="T4858">con</text:span><text:span text:style-name="T4859">e</text:span><text:span text:style-name="T4860">x</text:span><text:span text:style-name="T4861">i</text:span><text:span text:style-name="T4862">o</text:span><text:span text:style-name="T4863">n</text:span><text:span text:style-name="T4864">e</text:span><text:span text:style-name="T4865">s</text:span><text:span text:style-name="T4866"><text:s/></text:span><text:span text:style-name="T4867">r</text:span><text:span text:style-name="T4868">e</text:span><text:span text:style-name="T4869">m</text:span><text:span text:style-name="T4870">o</text:span><text:span text:style-name="T4871">t</text:span><text:span text:style-name="T4872">a</text:span><text:span text:style-name="T4873">s</text:span><text:span text:style-name="T4874"><text:s/></text:span><text:span text:style-name="T4875">y</text:span><text:span text:style-name="T4876"><text:s/></text:span><text:span text:style-name="T4877">VDI</text:span></text:p>
          </table:table-cell>
          <table:covered-table-cell/>
          <table:table-cell table:style-name="TableCell4878">
            <text:p text:style-name="P4879"><text:span text:style-name="T4880">&lt;</text:span><text:span text:style-name="T4881"><text:s/>15</text:span><text:span text:style-name="T4882">.</text:span><text:span text:style-name="T4883">0</text:span><text:span text:style-name="T4884">0</text:span><text:span text:style-name="T4885">0</text:span></text:p>
          </table:table-cell>
          <table:table-cell table:style-name="TableCell4886">
            <text:p text:style-name="P4887"><text:span text:style-name="T4888">A</text:span><text:span text:style-name="T4889">djud</text:span><text:span text:style-name="T4890">i</text:span><text:span text:style-name="T4891">c</text:span><text:span text:style-name="T4892">a</text:span><text:span text:style-name="T4893">ci</text:span><text:span text:style-name="T4894">ó</text:span><text:span text:style-name="T4895">n</text:span><text:span text:style-name="T4896"><text:s/>di</text:span><text:span text:style-name="T4897">r</text:span><text:span text:style-name="T4898">ec</text:span><text:span text:style-name="T4899">t</text:span><text:span text:style-name="T4900">a</text:span></text:p>
          </table:table-cell>
        </table:table-row>
        <table:table-row table:style-name="TableRow4901">
          <table:table-cell table:style-name="TableCell4902">
            <text:p text:style-name="P4903"><text:span text:style-name="T4904">S</text:span><text:span text:style-name="T4905">umi</text:span><text:span text:style-name="T4906">n</text:span><text:span text:style-name="T4907">is</text:span><text:span text:style-name="T4908">t</text:span><text:span text:style-name="T4909">r</text:span><text:span text:style-name="T4910">o</text:span><text:span text:style-name="T4911">s</text:span></text:p>
          </table:table-cell>
          <table:table-cell table:style-name="TableCell4912" table:number-columns-spanned="2">
            <text:p text:style-name="P4913"><text:span text:style-name="T4914">S</text:span><text:span text:style-name="T4915">o</text:span><text:span text:style-name="T4916">f</text:span><text:span text:style-name="T4917">t</text:span><text:span text:style-name="T4918">ware</text:span><text:span text:style-name="T4919"><text:s/></text:span><text:span text:style-name="T4920">d</text:span><text:span text:style-name="T4921">e</text:span><text:span text:style-name="T4922"><text:s/>g</text:span><text:span text:style-name="T4923">e</text:span><text:span text:style-name="T4924">s</text:span><text:span text:style-name="T4925">t</text:span><text:span text:style-name="T4926">i</text:span><text:span text:style-name="T4927">ó</text:span><text:span text:style-name="T4928">n</text:span><text:span text:style-name="T4929"><text:s/></text:span><text:span text:style-name="T4930">d</text:span><text:span text:style-name="T4931">e</text:span><text:span text:style-name="T4932"><text:s/></text:span><text:span text:style-name="T4933">c</text:span><text:span text:style-name="T4934">on</text:span><text:span text:style-name="T4935">tr</text:span><text:span text:style-name="T4936">a</text:span><text:span text:style-name="T4937">señ</text:span><text:span text:style-name="T4938">a</text:span><text:span text:style-name="T4939">s</text:span></text:p>
          </table:table-cell>
          <table:covered-table-cell/>
          <table:table-cell table:style-name="TableCell4940">
            <text:p text:style-name="P4941"><text:span text:style-name="T4942">&lt;</text:span><text:span text:style-name="T4943"><text:s/>15</text:span><text:span text:style-name="T4944">.</text:span><text:span text:style-name="T4945">0</text:span><text:span text:style-name="T4946">0</text:span><text:span text:style-name="T4947">0</text:span></text:p>
          </table:table-cell>
          <table:table-cell table:style-name="TableCell4948">
            <text:p text:style-name="P4949"><text:span text:style-name="T4950">A</text:span><text:span text:style-name="T4951">djud</text:span><text:span text:style-name="T4952">i</text:span><text:span text:style-name="T4953">c</text:span><text:span text:style-name="T4954">a</text:span><text:span text:style-name="T4955">ci</text:span><text:span text:style-name="T4956">ó</text:span><text:span text:style-name="T4957">n</text:span><text:span text:style-name="T4958"><text:s/>di</text:span><text:span text:style-name="T4959">r</text:span><text:span text:style-name="T4960">ec</text:span><text:span text:style-name="T4961">t</text:span><text:span text:style-name="T4962">a</text:span></text:p>
          </table:table-cell>
        </table:table-row>
        <table:table-row table:style-name="TableRow4963">
          <table:table-cell table:style-name="TableCell4964">
            <text:p text:style-name="P4965"><text:span text:style-name="T4966">S</text:span><text:span text:style-name="T4967">umi</text:span><text:span text:style-name="T4968">n</text:span><text:span text:style-name="T4969">is</text:span><text:span text:style-name="T4970">t</text:span><text:span text:style-name="T4971">r</text:span><text:span text:style-name="T4972">o</text:span><text:span text:style-name="T4973">s</text:span></text:p>
          </table:table-cell>
          <table:table-cell table:style-name="TableCell4974" table:number-columns-spanned="2">
            <text:p text:style-name="P4975"><text:span text:style-name="T4976">S</text:span><text:span text:style-name="T4977">o</text:span><text:span text:style-name="T4978">f</text:span><text:span text:style-name="T4979">t</text:span><text:span text:style-name="T4980">ware</text:span><text:span text:style-name="T4981"><text:s/></text:span><text:span text:style-name="T4982">d</text:span><text:span text:style-name="T4983">e</text:span><text:span text:style-name="T4984"><text:s/></text:span><text:span text:style-name="T4985">c</text:span><text:span text:style-name="T4986">on</text:span><text:span text:style-name="T4987">tr</text:span><text:span text:style-name="T4988">o</text:span><text:span text:style-name="T4989">l</text:span><text:span text:style-name="T4990"><text:s/></text:span><text:span text:style-name="T4991">h</text:span><text:span text:style-name="T4992">o</text:span><text:span text:style-name="T4993">r</text:span><text:span text:style-name="T4994">a</text:span><text:span text:style-name="T4995">r</text:span><text:span text:style-name="T4996">i</text:span><text:span text:style-name="T4997">o</text:span><text:span text:style-name="T4998"><text:s/></text:span><text:span text:style-name="T4999">l</text:span><text:span text:style-name="T5000">ab</text:span><text:span text:style-name="T5001">o</text:span><text:span text:style-name="T5002">r</text:span><text:span text:style-name="T5003">a</text:span><text:span text:style-name="T5004">l</text:span></text:p>
          </table:table-cell>
          <table:covered-table-cell/>
          <table:table-cell table:style-name="TableCell5005">
            <text:p text:style-name="P5006"><text:span text:style-name="T5007">&lt;</text:span><text:span text:style-name="T5008"><text:s/>15</text:span><text:span text:style-name="T5009">.</text:span><text:span text:style-name="T5010">0</text:span><text:span text:style-name="T5011">0</text:span><text:span text:style-name="T5012">0</text:span></text:p>
          </table:table-cell>
          <table:table-cell table:style-name="TableCell5013">
            <text:p text:style-name="P5014"><text:span text:style-name="T5015">A</text:span><text:span text:style-name="T5016">djud</text:span><text:span text:style-name="T5017">i</text:span><text:span text:style-name="T5018">c</text:span><text:span text:style-name="T5019">a</text:span><text:span text:style-name="T5020">ci</text:span><text:span text:style-name="T5021">ó</text:span><text:span text:style-name="T5022">n</text:span><text:span text:style-name="T5023"><text:s/>di</text:span><text:span text:style-name="T5024">r</text:span><text:span text:style-name="T5025">ec</text:span><text:span text:style-name="T5026">t</text:span><text:span text:style-name="T5027">a</text:span></text:p>
          </table:table-cell>
        </table:table-row>
        <table:table-row table:style-name="TableRow5028">
          <table:table-cell table:style-name="TableCell5029">
            <text:p text:style-name="P5030"><text:span text:style-name="T5031">S</text:span><text:span text:style-name="T5032">umi</text:span><text:span text:style-name="T5033">n</text:span><text:span text:style-name="T5034">is</text:span><text:span text:style-name="T5035">t</text:span><text:span text:style-name="T5036">r</text:span><text:span text:style-name="T5037">o</text:span><text:span text:style-name="T5038">s</text:span></text:p>
          </table:table-cell>
          <table:table-cell table:style-name="TableCell5039" table:number-columns-spanned="2">
            <text:p text:style-name="P5040"><text:span text:style-name="T5041">E</text:span><text:span text:style-name="T5042">quip</text:span><text:span text:style-name="T5043">o</text:span><text:span text:style-name="T5044">s</text:span><text:span text:style-name="T5045"><text:s/></text:span><text:span text:style-name="T5046">d</text:span><text:span text:style-name="T5047">e</text:span><text:span text:style-name="T5048"><text:s/>a</text:span><text:span text:style-name="T5049">l</text:span><text:span text:style-name="T5050">ta</text:span><text:span text:style-name="T5051"><text:s/></text:span><text:span text:style-name="T5052">mo</text:span><text:span text:style-name="T5053">v</text:span><text:span text:style-name="T5054">il</text:span><text:span text:style-name="T5055">i</text:span><text:span text:style-name="T5056">da</text:span><text:span text:style-name="T5057">d</text:span><text:span text:style-name="T5058"><text:s/></text:span><text:span text:style-name="T5059">M</text:span><text:span text:style-name="T5060">i</text:span><text:span text:style-name="T5061">c</text:span><text:span text:style-name="T5062">r</text:span><text:span text:style-name="T5063">oso</text:span><text:span text:style-name="T5064">ft</text:span><text:span text:style-name="T5065"><text:s/></text:span><text:span text:style-name="T5066">S</text:span><text:span text:style-name="T5067">u</text:span><text:span text:style-name="T5068">rf</text:span><text:span text:style-name="T5069">a</text:span><text:span text:style-name="T5070">c</text:span><text:span text:style-name="T5071">e</text:span></text:p>
          </table:table-cell>
          <table:covered-table-cell/>
          <table:table-cell table:style-name="TableCell5072">
            <text:p text:style-name="P5073"><text:span text:style-name="T5074">&lt;</text:span><text:span text:style-name="T5075"><text:s/>15</text:span><text:span text:style-name="T5076">.</text:span><text:span text:style-name="T5077">0</text:span><text:span text:style-name="T5078">0</text:span><text:span text:style-name="T5079">0</text:span></text:p>
          </table:table-cell>
          <table:table-cell table:style-name="TableCell5080">
            <text:p text:style-name="P5081"><text:span text:style-name="T5082">A</text:span><text:span text:style-name="T5083">djud</text:span><text:span text:style-name="T5084">i</text:span><text:span text:style-name="T5085">c</text:span><text:span text:style-name="T5086">a</text:span><text:span text:style-name="T5087">ci</text:span><text:span text:style-name="T5088">ó</text:span><text:span text:style-name="T5089">n</text:span><text:span text:style-name="T5090"><text:s/>di</text:span><text:span text:style-name="T5091">r</text:span><text:span text:style-name="T5092">ec</text:span><text:span text:style-name="T5093">t</text:span><text:span text:style-name="T5094">a</text:span></text:p>
          </table:table-cell>
        </table:table-row>
        <table:table-row table:style-name="TableRow5095">
          <table:table-cell table:style-name="TableCell5096">
            <text:p text:style-name="P5097"><text:span text:style-name="T5098">S</text:span><text:span text:style-name="T5099">umi</text:span><text:span text:style-name="T5100">n</text:span><text:span text:style-name="T5101">is</text:span><text:span text:style-name="T5102">t</text:span><text:span text:style-name="T5103">r</text:span><text:span text:style-name="T5104">o</text:span><text:span text:style-name="T5105">s</text:span></text:p>
          </table:table-cell>
          <table:table-cell table:style-name="TableCell5106">
            <text:p text:style-name="P5107"><text:span text:style-name="T5108">E</text:span><text:span text:style-name="T5109">quip</text:span><text:span text:style-name="T5110">o</text:span><text:span text:style-name="T5111">s</text:span><text:span text:style-name="T5112"><text:s/></text:span><text:span text:style-name="T5113">d</text:span><text:span text:style-name="T5114">e</text:span><text:span text:style-name="T5115"><text:s/>v</text:span><text:span text:style-name="T5116">í</text:span><text:span text:style-name="T5117">de</text:span><text:span text:style-name="T5118">o</text:span><text:span text:style-name="T5119">co</text:span><text:span text:style-name="T5120">n</text:span><text:span text:style-name="T5121">f</text:span><text:span text:style-name="T5122">e</text:span><text:span text:style-name="T5123">r</text:span><text:span text:style-name="T5124">e</text:span><text:span text:style-name="T5125">n</text:span><text:span text:style-name="T5126">c</text:span><text:span text:style-name="T5127">i</text:span><text:span text:style-name="T5128">a</text:span>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><text:span text:style-name="T5133">&lt;</text:span><text:span text:style-name="T5134"><text:s/>15</text:span><text:span text:style-name="T5135">.</text:span><text:span text:style-name="T5136">0</text:span><text:span text:style-name="T5137">0</text:span><text:span text:style-name="T5138">0</text:span></text:p>
          </table:table-cell>
          <table:table-cell table:style-name="TableCell5139">
            <text:p text:style-name="P5140"><text:span text:style-name="T5141">A</text:span><text:span text:style-name="T5142">djud</text:span><text:span text:style-name="T5143">i</text:span><text:span text:style-name="T5144">c</text:span><text:span text:style-name="T5145">a</text:span><text:span text:style-name="T5146">ci</text:span><text:span text:style-name="T5147">ó</text:span><text:span text:style-name="T5148">n</text:span><text:span text:style-name="T5149"><text:s/>di</text:span><text:span text:style-name="T5150">r</text:span><text:span text:style-name="T5151">ec</text:span><text:span text:style-name="T5152">t</text:span><text:span text:style-name="T5153">a</text:span></text:p>
          </table:table-cell>
        </table:table-row>
        <table:table-row table:style-name="TableRow5154">
          <table:table-cell table:style-name="TableCell5155">
            <text:p text:style-name="P5156"><text:span text:style-name="T5157">S</text:span><text:span text:style-name="T5158">umi</text:span><text:span text:style-name="T5159">n</text:span><text:span text:style-name="T5160">is</text:span><text:span text:style-name="T5161">t</text:span><text:span text:style-name="T5162">r</text:span><text:span text:style-name="T5163">o</text:span><text:span text:style-name="T5164">s</text:span></text:p>
          </table:table-cell>
          <table:table-cell table:style-name="TableCell5165">
            <text:p text:style-name="P5166"><text:span text:style-name="T5167">E</text:span><text:span text:style-name="T5168">quip</text:span><text:span text:style-name="T5169">o</text:span><text:span text:style-name="T5170">s</text:span><text:span text:style-name="T5171"><text:s/></text:span><text:span text:style-name="T5172">d</text:span><text:span text:style-name="T5173">e</text:span><text:span text:style-name="T5174"><text:s/>g</text:span><text:span text:style-name="T5175">e</text:span><text:span text:style-name="T5176">s</text:span><text:span text:style-name="T5177">t</text:span><text:span text:style-name="T5178">i</text:span><text:span text:style-name="T5179">ó</text:span><text:span text:style-name="T5180">n</text:span><text:span text:style-name="T5181"><text:s/></text:span><text:span text:style-name="T5182">d</text:span><text:span text:style-name="T5183">e</text:span><text:span text:style-name="T5184"><text:s/></text:span><text:span text:style-name="T5185">c</text:span><text:span text:style-name="T5186">ol</text:span><text:span text:style-name="T5187">a</text:span><text:span text:style-name="T5188">s</text:span>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><text:span text:style-name="T5193">&lt;</text:span><text:span text:style-name="T5194"><text:s/>15</text:span><text:span text:style-name="T5195">.</text:span><text:span text:style-name="T5196">0</text:span><text:span text:style-name="T5197">0</text:span><text:span text:style-name="T5198">0</text:span></text:p>
          </table:table-cell>
          <table:table-cell table:style-name="TableCell5199">
            <text:p text:style-name="P5200"><text:span text:style-name="T5201">A</text:span><text:span text:style-name="T5202">djud</text:span><text:span text:style-name="T5203">i</text:span><text:span text:style-name="T5204">c</text:span><text:span text:style-name="T5205">a</text:span><text:span text:style-name="T5206">ci</text:span><text:span text:style-name="T5207">ó</text:span><text:span text:style-name="T5208">n</text:span><text:span text:style-name="T5209"><text:s/>di</text:span><text:span text:style-name="T5210">r</text:span><text:span text:style-name="T5211">ec</text:span><text:span text:style-name="T5212">t</text:span><text:span text:style-name="T5213">a</text:span></text:p>
          </table:table-cell>
        </table:table-row>
        <table:table-row table:style-name="TableRow5214">
          <table:table-cell table:style-name="TableCell5215">
            <text:p text:style-name="P5216"><text:span text:style-name="T5217">S</text:span><text:span text:style-name="T5218">umi</text:span><text:span text:style-name="T5219">n</text:span><text:span text:style-name="T5220">is</text:span><text:span text:style-name="T5221">t</text:span><text:span text:style-name="T5222">r</text:span><text:span text:style-name="T5223">o</text:span><text:span text:style-name="T5224">s</text:span></text:p>
          </table:table-cell>
          <table:table-cell table:style-name="TableCell5225">
            <text:p text:style-name="P5226"><text:span text:style-name="T5227">E</text:span><text:span text:style-name="T5228">quip</text:span><text:span text:style-name="T5229">o</text:span><text:span text:style-name="T5230">s</text:span><text:span text:style-name="T5231"><text:s/></text:span><text:span text:style-name="T5232">d</text:span><text:span text:style-name="T5233">e</text:span><text:span text:style-name="T5234"><text:s/>e</text:span><text:span text:style-name="T5235">l</text:span><text:span text:style-name="T5236">ec</text:span><text:span text:style-name="T5237">t</text:span><text:span text:style-name="T5238">r</text:span><text:span text:style-name="T5239">ón</text:span><text:span text:style-name="T5240">i</text:span><text:span text:style-name="T5241">c</text:span><text:span text:style-name="T5242">a</text:span><text:span text:style-name="T5243"><text:s/></text:span><text:span text:style-name="T5244">d</text:span><text:span text:style-name="T5245">e</text:span><text:span text:style-name="T5246"><text:s/></text:span><text:span text:style-name="T5247">r</text:span><text:span text:style-name="T5248">e</text:span><text:span text:style-name="T5249">d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<text:span text:style-name="T5254">&lt;</text:span><text:span text:style-name="T5255"><text:s/>15</text:span><text:span text:style-name="T5256">.</text:span><text:span text:style-name="T5257">0</text:span><text:span text:style-name="T5258">0</text:span><text:span text:style-name="T5259">0</text:span></text:p>
          </table:table-cell>
          <table:table-cell table:style-name="TableCell5260">
            <text:p text:style-name="P5261"><text:span text:style-name="T5262">A</text:span><text:span text:style-name="T5263">djud</text:span><text:span text:style-name="T5264">i</text:span><text:span text:style-name="T5265">c</text:span><text:span text:style-name="T5266">a</text:span><text:span text:style-name="T5267">ci</text:span><text:span text:style-name="T5268">ó</text:span><text:span text:style-name="T5269">n</text:span><text:span text:style-name="T5270"><text:s/>di</text:span><text:span text:style-name="T5271">r</text:span><text:span text:style-name="T5272">ec</text:span><text:span text:style-name="T5273">t</text:span><text:span text:style-name="T5274">a</text:span></text:p>
          </table:table-cell>
        </table:table-row>
        <table:table-row table:style-name="TableRow5275">
          <table:table-cell table:style-name="TableCell5276">
            <text:p text:style-name="P5277"><text:span text:style-name="T5278">S</text:span><text:span text:style-name="T5279">umi</text:span><text:span text:style-name="T5280">n</text:span><text:span text:style-name="T5281">is</text:span><text:span text:style-name="T5282">t</text:span><text:span text:style-name="T5283">r</text:span><text:span text:style-name="T5284">o</text:span><text:span text:style-name="T5285">s</text:span></text:p>
          </table:table-cell>
          <table:table-cell table:style-name="TableCell5286">
            <text:p text:style-name="P5287"><text:span text:style-name="T5288">Do</text:span><text:span text:style-name="T5289">c</text:span><text:span text:style-name="T5290">e</text:span><text:span text:style-name="T5291"><text:s/></text:span><text:span text:style-name="T5292">PCs</text:span><text:span text:style-name="T5293"><text:s/></text:span><text:span text:style-name="T5294">d</text:span><text:span text:style-name="T5295">e</text:span><text:span text:style-name="T5296"><text:s/></text:span><text:span text:style-name="T5297">ges</text:span><text:span text:style-name="T5298">t</text:span><text:span text:style-name="T5299">ió</text:span><text:span text:style-name="T5300">n</text:span><text:span text:style-name="T5301"><text:s/></text:span><text:span text:style-name="T5302">d</text:span><text:span text:style-name="T5303">e</text:span><text:span text:style-name="T5304"><text:s/></text:span><text:span text:style-name="T5305">co</text:span><text:span text:style-name="T5306">l</text:span><text:span text:style-name="T5307">a</text:span></text:p>
          </table:table-cell>
          <table:table-cell table:style-name="TableCell5308">
            <text:p text:style-name="P5309"/>
          </table:table-cell>
          <table:table-cell table:style-name="TableCell5310">
            <text:p text:style-name="P5311"><text:span text:style-name="T5312">&lt;</text:span><text:span text:style-name="T5313"><text:s/>15</text:span><text:span text:style-name="T5314">.</text:span><text:span text:style-name="T5315">0</text:span><text:span text:style-name="T5316">0</text:span><text:span text:style-name="T5317">0</text:span></text:p>
          </table:table-cell>
          <table:table-cell table:style-name="TableCell5318">
            <text:p text:style-name="P5319"><text:span text:style-name="T5320">A</text:span><text:span text:style-name="T5321">djud</text:span><text:span text:style-name="T5322">i</text:span><text:span text:style-name="T5323">c</text:span><text:span text:style-name="T5324">a</text:span><text:span text:style-name="T5325">ci</text:span><text:span text:style-name="T5326">ó</text:span><text:span text:style-name="T5327">n</text:span><text:span text:style-name="T5328"><text:s/>di</text:span><text:span text:style-name="T5329">r</text:span><text:span text:style-name="T5330">ec</text:span><text:span text:style-name="T5331">t</text:span><text:span text:style-name="T5332">a</text:span></text:p>
          </table:table-cell>
        </table:table-row>
        <table:table-row table:style-name="TableRow5333">
          <table:table-cell table:style-name="TableCell5334">
            <text:p text:style-name="P5335"><text:span text:style-name="T5336">S</text:span><text:span text:style-name="T5337">umi</text:span><text:span text:style-name="T5338">n</text:span><text:span text:style-name="T5339">is</text:span><text:span text:style-name="T5340">t</text:span><text:span text:style-name="T5341">r</text:span><text:span text:style-name="T5342">o</text:span><text:span text:style-name="T5343">s</text:span></text:p>
          </table:table-cell>
          <table:table-cell table:style-name="TableCell5344">
            <text:p text:style-name="P5345"><text:span text:style-name="T5346">Ca</text:span><text:span text:style-name="T5347">bin</text:span><text:span text:style-name="T5348">a</text:span><text:span text:style-name="T5349"><text:s/></text:span><text:span text:style-name="T5350">d</text:span><text:span text:style-name="T5351">e</text:span><text:span text:style-name="T5352"><text:s/></text:span><text:span text:style-name="T5353">a</text:span><text:span text:style-name="T5354">l</text:span><text:span text:style-name="T5355">m</text:span><text:span text:style-name="T5356">ac</text:span><text:span text:style-name="T5357">e</text:span><text:span text:style-name="T5358">n</text:span><text:span text:style-name="T5359">a</text:span><text:span text:style-name="T5360">mie</text:span><text:span text:style-name="T5361">n</text:span><text:span text:style-name="T5362">to</text:span>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><text:span text:style-name="T5367">&lt;</text:span><text:span text:style-name="T5368"><text:s/>221</text:span><text:span text:style-name="T5369">.</text:span><text:span text:style-name="T5370">00</text:span><text:span text:style-name="T5371">0</text:span></text:p>
          </table:table-cell>
          <table:table-cell table:style-name="TableCell5372">
            <text:p text:style-name="P5373"><text:span text:style-name="T5374">A</text:span><text:span text:style-name="T5375">bie</text:span><text:span text:style-name="T5376">rto</text:span><text:span text:style-name="T5377"><text:s/></text:span><text:span text:style-name="T5378">o</text:span><text:span text:style-name="T5379">r</text:span><text:span text:style-name="T5380">d</text:span><text:span text:style-name="T5381">i</text:span><text:span text:style-name="T5382">na</text:span><text:span text:style-name="T5383">r</text:span><text:span text:style-name="T5384">i</text:span><text:span text:style-name="T5385">o</text:span></text:p>
          </table:table-cell>
        </table:table-row>
        <table:table-row table:style-name="TableRow5386">
          <table:table-cell table:style-name="TableCell5387">
            <text:p text:style-name="P5388"><text:span text:style-name="T5389">S</text:span><text:span text:style-name="T5390">umi</text:span><text:span text:style-name="T5391">n</text:span><text:span text:style-name="T5392">is</text:span><text:span text:style-name="T5393">t</text:span><text:span text:style-name="T5394">r</text:span><text:span text:style-name="T5395">o</text:span><text:span text:style-name="T5396">s</text:span></text:p>
          </table:table-cell>
          <table:table-cell table:style-name="TableCell5397">
            <text:p text:style-name="P5398"><text:span text:style-name="T5399">T</text:span><text:span text:style-name="T5400">abl</text:span><text:span text:style-name="T5401">e</text:span><text:span text:style-name="T5402">t</text:span><text:span text:style-name="T5403">a</text:span><text:span text:style-name="T5404">s</text:span><text:span text:style-name="T5405"><text:s/></text:span><text:span text:style-name="T5406">W</text:span><text:span text:style-name="T5407">a</text:span><text:span text:style-name="T5408">c</text:span><text:span text:style-name="T5409">o</text:span><text:span text:style-name="T5410">n</text:span>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<text:span text:style-name="T5415">&lt;</text:span><text:span text:style-name="T5416"><text:s/>15</text:span><text:span text:style-name="T5417">.</text:span><text:span text:style-name="T5418">0</text:span><text:span text:style-name="T5419">0</text:span><text:span text:style-name="T5420">0</text:span></text:p>
          </table:table-cell>
          <table:table-cell table:style-name="TableCell5421">
            <text:p text:style-name="P5422"><text:span text:style-name="T5423">A</text:span><text:span text:style-name="T5424">djud</text:span><text:span text:style-name="T5425">i</text:span><text:span text:style-name="T5426">c</text:span><text:span text:style-name="T5427">a</text:span><text:span text:style-name="T5428">ci</text:span><text:span text:style-name="T5429">ó</text:span><text:span text:style-name="T5430">n</text:span><text:span text:style-name="T5431"><text:s/>di</text:span><text:span text:style-name="T5432">r</text:span><text:span text:style-name="T5433">ec</text:span><text:span text:style-name="T5434">t</text:span><text:span text:style-name="T5435">a</text:span></text:p>
          </table:table-cell>
        </table:table-row>
        <table:table-row table:style-name="TableRow5436">
          <table:table-cell table:style-name="TableCell5437">
            <text:p text:style-name="P5438"><text:span text:style-name="T5439">S</text:span><text:span text:style-name="T5440">umi</text:span><text:span text:style-name="T5441">n</text:span><text:span text:style-name="T5442">is</text:span><text:span text:style-name="T5443">t</text:span><text:span text:style-name="T5444">r</text:span><text:span text:style-name="T5445">o</text:span><text:span text:style-name="T5446">s</text:span></text:p>
          </table:table-cell>
          <table:table-cell table:style-name="TableCell5447" table:number-columns-spanned="2">
            <text:p text:style-name="P5448"><text:span text:style-name="T5449">T</text:span><text:span text:style-name="T5450">abl</text:span><text:span text:style-name="T5451">e</text:span><text:span text:style-name="T5452">t</text:span><text:span text:style-name="T5453">a</text:span><text:span text:style-name="T5454">s</text:span><text:span text:style-name="T5455"><text:s/></text:span><text:span text:style-name="T5456">di</text:span><text:span text:style-name="T5457">g</text:span><text:span text:style-name="T5458">i</text:span><text:span text:style-name="T5459">t</text:span><text:span text:style-name="T5460">a</text:span><text:span text:style-name="T5461">li</text:span><text:span text:style-name="T5462">z</text:span><text:span text:style-name="T5463">ado</text:span><text:span text:style-name="T5464">r</text:span><text:span text:style-name="T5465">a</text:span><text:span text:style-name="T5466">s</text:span><text:span text:style-name="T5467"><text:s/></text:span><text:span text:style-name="T5468">d</text:span><text:span text:style-name="T5469">e</text:span><text:span text:style-name="T5470"><text:s/>fi</text:span><text:span text:style-name="T5471">r</text:span><text:span text:style-name="T5472">ma</text:span><text:span text:style-name="T5473">s</text:span></text:p>
          </table:table-cell>
          <table:covered-table-cell/>
          <table:table-cell table:style-name="TableCell5474">
            <text:p text:style-name="P5475"><text:span text:style-name="T5476">&lt;</text:span><text:span text:style-name="T5477"><text:s/>15</text:span><text:span text:style-name="T5478">.</text:span><text:span text:style-name="T5479">0</text:span><text:span text:style-name="T5480">0</text:span><text:span text:style-name="T5481">0</text:span></text:p>
          </table:table-cell>
          <table:table-cell table:style-name="TableCell5482">
            <text:p text:style-name="P5483"><text:span text:style-name="T5484">A</text:span><text:span text:style-name="T5485">djud</text:span><text:span text:style-name="T5486">i</text:span><text:span text:style-name="T5487">c</text:span><text:span text:style-name="T5488">a</text:span><text:span text:style-name="T5489">ci</text:span><text:span text:style-name="T5490">ó</text:span><text:span text:style-name="T5491">n</text:span><text:span text:style-name="T5492"><text:s/>di</text:span><text:span text:style-name="T5493">r</text:span><text:span text:style-name="T5494">ec</text:span><text:span text:style-name="T5495">t</text:span><text:span text:style-name="T5496">a</text:span></text:p>
          </table:table-cell>
        </table:table-row>
      </table:table>
      <text:p text:style-name="P5497"/>
      <text:p text:style-name="P5621"/>
      <text:p text:style-name="P5622"/>
      <table:table table:style-name="Table5623">
        <table:table-columns>
          <table:table-column table:style-name="TableColumn5624"/>
          <table:table-column table:style-name="TableColumn5625"/>
          <table:table-column table:style-name="TableColumn5626"/>
          <table:table-column table:style-name="TableColumn5627"/>
        </table:table-columns>
        <table:table-row table:style-name="TableRow5628">
          <table:table-cell table:style-name="TableCell5629">
            <text:p text:style-name="P5630"><text:span text:style-name="T5631">S</text:span><text:span text:style-name="T5632">umi</text:span><text:span text:style-name="T5633">n</text:span><text:span text:style-name="T5634">is</text:span><text:span text:style-name="T5635">t</text:span><text:span text:style-name="T5636">r</text:span><text:span text:style-name="T5637">o</text:span><text:span text:style-name="T5638">s</text:span></text:p>
          </table:table-cell>
          <table:table-cell table:style-name="TableCell5639">
            <text:p text:style-name="P5640"><text:span text:style-name="T5641">O</text:span><text:span text:style-name="T5642">r</text:span><text:span text:style-name="T5643">denado</text:span><text:span text:style-name="T5644">r</text:span><text:span text:style-name="T5645">es</text:span><text:span text:style-name="T5646">,</text:span><text:span text:style-name="T5647"><text:s/></text:span><text:span text:style-name="T5648">m</text:span><text:span text:style-name="T5649">o</text:span><text:span text:style-name="T5650">ni</text:span><text:span text:style-name="T5651">t</text:span><text:span text:style-name="T5652">o</text:span><text:span text:style-name="T5653">r</text:span><text:span text:style-name="T5654">e</text:span><text:span text:style-name="T5655">s</text:span><text:span text:style-name="T5656"><text:s/></text:span><text:span text:style-name="T5657">y</text:span><text:span text:style-name="T5658"><text:s/></text:span><text:span text:style-name="T5659">e</text:span><text:span text:style-name="T5660">s</text:span><text:span text:style-name="T5661">c</text:span><text:span text:style-name="T5662">áne</text:span><text:span text:style-name="T5663">r</text:span><text:span text:style-name="T5664">e</text:span><text:span text:style-name="T5665">s</text:span><text:span text:style-name="T5666"><text:s/>d</text:span><text:span text:style-name="T5667">e</text:span><text:span text:style-name="T5668"><text:s/></text:span><text:span text:style-name="T5669">s</text:span><text:span text:style-name="T5670">o</text:span><text:span text:style-name="T5671">b</text:span><text:span text:style-name="T5672">r</text:span><text:span text:style-name="T5673">e</text:span><text:span text:style-name="T5674">m</text:span><text:span text:style-name="T5675">e</text:span><text:span text:style-name="T5676">s</text:span><text:span text:style-name="T5677">a</text:span></text:p>
          </table:table-cell>
          <table:table-cell table:style-name="TableCell5678">
            <text:p text:style-name="P5679"><text:span text:style-name="T5680">&lt;</text:span><text:span text:style-name="T5681"><text:s/>15</text:span><text:span text:style-name="T5682">.</text:span><text:span text:style-name="T5683">0</text:span><text:span text:style-name="T5684">0</text:span><text:span text:style-name="T5685">0</text:span></text:p>
          </table:table-cell>
          <table:table-cell table:style-name="TableCell5686">
            <text:p text:style-name="P5687"><text:span text:style-name="T5688">A</text:span><text:span text:style-name="T5689">djud</text:span><text:span text:style-name="T5690">i</text:span><text:span text:style-name="T5691">c</text:span><text:span text:style-name="T5692">a</text:span><text:span text:style-name="T5693">ci</text:span><text:span text:style-name="T5694">ó</text:span><text:span text:style-name="T5695">n</text:span><text:span text:style-name="T5696"><text:s/>di</text:span><text:span text:style-name="T5697">r</text:span><text:span text:style-name="T5698">ec</text:span><text:span text:style-name="T5699">t</text:span><text:span text:style-name="T5700">a</text:span></text:p>
          </table:table-cell>
        </table:table-row>
        <table:table-row table:style-name="TableRow5701">
          <table:table-cell table:style-name="TableCell5702">
            <text:p text:style-name="P5703"><text:span text:style-name="T5704">S</text:span><text:span text:style-name="T5705">umi</text:span><text:span text:style-name="T5706">n</text:span><text:span text:style-name="T5707">is</text:span><text:span text:style-name="T5708">t</text:span><text:span text:style-name="T5709">r</text:span><text:span text:style-name="T5710">o</text:span><text:span text:style-name="T5711">s</text:span></text:p>
          </table:table-cell>
          <table:table-cell table:style-name="TableCell5712">
            <text:p text:style-name="P5713"><text:span text:style-name="T5714">Ce</text:span><text:span text:style-name="T5715">n</text:span><text:span text:style-name="T5716">tr</text:span><text:span text:style-name="T5717">a</text:span><text:span text:style-name="T5718">l</text:span><text:span text:style-name="T5719">i</text:span><text:span text:style-name="T5720">ta</text:span><text:span text:style-name="T5721"><text:s/></text:span><text:span text:style-name="T5722">V</text:span><text:span text:style-name="T5723">o</text:span><text:span text:style-name="T5724">IP</text:span></text:p>
          </table:table-cell>
          <table:table-cell table:style-name="TableCell5725">
            <text:p text:style-name="P5726"><text:span text:style-name="T5727">&lt;</text:span><text:span text:style-name="T5728"><text:s/>15</text:span><text:span text:style-name="T5729">.</text:span><text:span text:style-name="T5730">0</text:span><text:span text:style-name="T5731">0</text:span><text:span text:style-name="T5732">0</text:span></text:p>
          </table:table-cell>
          <table:table-cell table:style-name="TableCell5733">
            <text:p text:style-name="P5734"><text:span text:style-name="T5735">A</text:span><text:span text:style-name="T5736">djud</text:span><text:span text:style-name="T5737">i</text:span><text:span text:style-name="T5738">c</text:span><text:span text:style-name="T5739">a</text:span><text:span text:style-name="T5740">ci</text:span><text:span text:style-name="T5741">ó</text:span><text:span text:style-name="T5742">n</text:span><text:span text:style-name="T5743"><text:s/>di</text:span><text:span text:style-name="T5744">r</text:span><text:span text:style-name="T5745">ec</text:span><text:span text:style-name="T5746">t</text:span><text:span text:style-name="T5747">a</text:span></text:p>
          </table:table-cell>
        </table:table-row>
        <table:table-row table:style-name="TableRow5748">
          <table:table-cell table:style-name="TableCell5749">
            <text:p text:style-name="P5750"><text:span text:style-name="T5751">S</text:span><text:span text:style-name="T5752">umi</text:span><text:span text:style-name="T5753">n</text:span><text:span text:style-name="T5754">is</text:span><text:span text:style-name="T5755">t</text:span><text:span text:style-name="T5756">r</text:span><text:span text:style-name="T5757">o</text:span><text:span text:style-name="T5758">s</text:span></text:p>
          </table:table-cell>
          <table:table-cell table:style-name="TableCell5759">
            <text:p text:style-name="P5760"><text:span text:style-name="T5761">P</text:span><text:span text:style-name="T5762">is</text:span><text:span text:style-name="T5763">t</text:span><text:span text:style-name="T5764">o</text:span><text:span text:style-name="T5765">la</text:span><text:span text:style-name="T5766">s</text:span><text:span text:style-name="T5767"><text:s/></text:span><text:span text:style-name="T5768">d</text:span><text:span text:style-name="T5769">e</text:span><text:span text:style-name="T5770"><text:s/></text:span><text:span text:style-name="T5771">nub</text:span><text:span text:style-name="T5772">e</text:span><text:span text:style-name="T5773">s</text:span><text:span text:style-name="T5774"><text:s/></text:span><text:span text:style-name="T5775">d</text:span><text:span text:style-name="T5776">e</text:span><text:span text:style-name="T5777"><text:s/>p</text:span><text:span text:style-name="T5778">u</text:span><text:span text:style-name="T5779">n</text:span><text:span text:style-name="T5780">t</text:span><text:span text:style-name="T5781">o</text:span><text:span text:style-name="T5782">s</text:span></text:p>
          </table:table-cell>
          <table:table-cell table:style-name="TableCell5783">
            <text:p text:style-name="P5784"><text:span text:style-name="T5785">&lt;</text:span><text:span text:style-name="T5786"><text:s/>15</text:span><text:span text:style-name="T5787">.</text:span><text:span text:style-name="T5788">0</text:span><text:span text:style-name="T5789">0</text:span><text:span text:style-name="T5790">0</text:span></text:p>
          </table:table-cell>
          <table:table-cell table:style-name="TableCell5791">
            <text:p text:style-name="P5792"><text:span text:style-name="T5793">A</text:span><text:span text:style-name="T5794">d</text:span><text:span text:style-name="T5795">jud</text:span><text:span text:style-name="T5796">i</text:span><text:span text:style-name="T5797">c</text:span><text:span text:style-name="T5798">a</text:span><text:span text:style-name="T5799">ci</text:span><text:span text:style-name="T5800">ó</text:span><text:span text:style-name="T5801">n</text:span><text:span text:style-name="T5802"><text:s/>di</text:span><text:span text:style-name="T5803">r</text:span><text:span text:style-name="T5804">ec</text:span><text:span text:style-name="T5805">t</text:span><text:span text:style-name="T5806">a</text:span></text:p>
          </table:table-cell>
        </table:table-row>
        <table:table-row table:style-name="TableRow5807">
          <table:table-cell table:style-name="TableCell5808">
            <text:p text:style-name="P5809"><text:span text:style-name="T5810">S</text:span><text:span text:style-name="T5811">umi</text:span><text:span text:style-name="T5812">n</text:span><text:span text:style-name="T5813">is</text:span><text:span text:style-name="T5814">t</text:span><text:span text:style-name="T5815">r</text:span><text:span text:style-name="T5816">o</text:span><text:span text:style-name="T5817">s</text:span></text:p>
          </table:table-cell>
          <table:table-cell table:style-name="TableCell5818">
            <text:p text:style-name="P5819"><text:span text:style-name="T5820">T</text:span><text:span text:style-name="T5821">elé</text:span><text:span text:style-name="T5822">f</text:span><text:span text:style-name="T5823">on</text:span><text:span text:style-name="T5824">o</text:span><text:span text:style-name="T5825">s</text:span><text:span text:style-name="T5826"><text:s/></text:span><text:span text:style-name="T5827">y</text:span><text:span text:style-name="T5828"><text:s/></text:span><text:span text:style-name="T5829">au</text:span><text:span text:style-name="T5830">r</text:span><text:span text:style-name="T5831">i</text:span><text:span text:style-name="T5832">cu</text:span><text:span text:style-name="T5833">l</text:span><text:span text:style-name="T5834">a</text:span><text:span text:style-name="T5835">r</text:span><text:span text:style-name="T5836">e</text:span><text:span text:style-name="T5837">s</text:span><text:span text:style-name="T5838"><text:s/>d</text:span><text:span text:style-name="T5839">e</text:span><text:span text:style-name="T5840"><text:s/></text:span><text:span text:style-name="T5841">c</text:span><text:span text:style-name="T5842">an</text:span><text:span text:style-name="T5843">cel</text:span><text:span text:style-name="T5844">a</text:span><text:span text:style-name="T5845">c</text:span><text:span text:style-name="T5846">i</text:span><text:span text:style-name="T5847">ó</text:span><text:span text:style-name="T5848">n</text:span><text:span text:style-name="T5849"><text:s/></text:span><text:span text:style-name="T5850">d</text:span><text:span text:style-name="T5851">e</text:span><text:span text:style-name="T5852"><text:s/></text:span><text:span text:style-name="T5853">r</text:span><text:span text:style-name="T5854">u</text:span><text:span text:style-name="T5855">i</text:span><text:span text:style-name="T5856">do</text:span><text:span text:style-name="T5857">s</text:span></text:p>
          </table:table-cell>
          <table:table-cell table:style-name="TableCell5858">
            <text:p text:style-name="P5859"><text:span text:style-name="T5860">&lt;</text:span><text:span text:style-name="T5861"><text:s/>15</text:span><text:span text:style-name="T5862">.</text:span><text:span text:style-name="T5863">0</text:span><text:span text:style-name="T5864">0</text:span><text:span text:style-name="T5865">0</text:span></text:p>
          </table:table-cell>
          <table:table-cell table:style-name="TableCell5866">
            <text:p text:style-name="P5867"><text:span text:style-name="T5868">A</text:span><text:span text:style-name="T5869">djud</text:span><text:span text:style-name="T5870">i</text:span><text:span text:style-name="T5871">c</text:span><text:span text:style-name="T5872">a</text:span><text:span text:style-name="T5873">ci</text:span><text:span text:style-name="T5874">ó</text:span><text:span text:style-name="T5875">n</text:span><text:span text:style-name="T5876"><text:s/>di</text:span><text:span text:style-name="T5877">r</text:span><text:span text:style-name="T5878">ec</text:span><text:span text:style-name="T5879">t</text:span><text:span text:style-name="T5880">a</text:span></text:p>
          </table:table-cell>
        </table:table-row>
        <table:table-row table:style-name="TableRow5881">
          <table:table-cell table:style-name="TableCell5882">
            <text:p text:style-name="P5883"><text:span text:style-name="T5884">S</text:span><text:span text:style-name="T5885">umi</text:span><text:span text:style-name="T5886">n</text:span><text:span text:style-name="T5887">is</text:span><text:span text:style-name="T5888">t</text:span><text:span text:style-name="T5889">r</text:span><text:span text:style-name="T5890">o</text:span><text:span text:style-name="T5891">s</text:span></text:p>
          </table:table-cell>
          <table:table-cell table:style-name="TableCell5892">
            <text:p text:style-name="P5893"><text:span text:style-name="T5894">Mob</text:span><text:span text:style-name="T5895">i</text:span><text:span text:style-name="T5896">lia</text:span><text:span text:style-name="T5897">r</text:span><text:span text:style-name="T5898">i</text:span><text:span text:style-name="T5899">o</text:span><text:span text:style-name="T5900"><text:s/></text:span><text:span text:style-name="T5901">d</text:span><text:span text:style-name="T5902">e</text:span><text:span text:style-name="T5903"><text:s/>o</text:span><text:span text:style-name="T5904">f</text:span><text:span text:style-name="T5905">i</text:span><text:span text:style-name="T5906">c</text:span><text:span text:style-name="T5907">in</text:span><text:span text:style-name="T5908">a</text:span></text:p>
          </table:table-cell>
          <table:table-cell table:style-name="TableCell5909">
            <text:p text:style-name="P5910"><text:span text:style-name="T5911">&lt;</text:span><text:span text:style-name="T5912"><text:s/>15</text:span><text:span text:style-name="T5913">.</text:span><text:span text:style-name="T5914">0</text:span><text:span text:style-name="T5915">0</text:span><text:span text:style-name="T5916">0</text:span></text:p>
          </table:table-cell>
          <table:table-cell table:style-name="TableCell5917">
            <text:p text:style-name="P5918"><text:span text:style-name="T5919">A</text:span><text:span text:style-name="T5920">djud</text:span><text:span text:style-name="T5921">i</text:span><text:span text:style-name="T5922">c</text:span><text:span text:style-name="T5923">a</text:span><text:span text:style-name="T5924">ci</text:span><text:span text:style-name="T5925">ó</text:span><text:span text:style-name="T5926">n</text:span><text:span text:style-name="T5927"><text:s/>di</text:span><text:span text:style-name="T5928">r</text:span><text:span text:style-name="T5929">ec</text:span><text:span text:style-name="T5930">t</text:span><text:span text:style-name="T5931">a</text:span></text:p>
          </table:table-cell>
        </table:table-row>
        <table:table-row table:style-name="TableRow5932">
          <table:table-cell table:style-name="TableCell5933">
            <text:p text:style-name="P5934"><text:span text:style-name="T5935">S</text:span><text:span text:style-name="T5936">umi</text:span><text:span text:style-name="T5937">n</text:span><text:span text:style-name="T5938">is</text:span><text:span text:style-name="T5939">t</text:span><text:span text:style-name="T5940">r</text:span><text:span text:style-name="T5941">o</text:span><text:span text:style-name="T5942">s</text:span></text:p>
          </table:table-cell>
          <table:table-cell table:style-name="TableCell5943">
            <text:p text:style-name="P5944"><text:span text:style-name="T5945">Ma</text:span><text:span text:style-name="T5946">t</text:span><text:span text:style-name="T5947">e</text:span><text:span text:style-name="T5948">r</text:span><text:span text:style-name="T5949">ia</text:span><text:span text:style-name="T5950">l</text:span><text:span text:style-name="T5951"><text:s/></text:span><text:span text:style-name="T5952">d</text:span><text:span text:style-name="T5953">e</text:span><text:span text:style-name="T5954"><text:s/></text:span><text:span text:style-name="T5955">o</text:span><text:span text:style-name="T5956">f</text:span><text:span text:style-name="T5957">i</text:span><text:span text:style-name="T5958">c</text:span><text:span text:style-name="T5959">in</text:span><text:span text:style-name="T5960">a</text:span></text:p>
          </table:table-cell>
          <table:table-cell table:style-name="TableCell5961">
            <text:p text:style-name="P5962"><text:span text:style-name="T5963">&lt;</text:span><text:span text:style-name="T5964"><text:s/>15</text:span><text:span text:style-name="T5965">.</text:span><text:span text:style-name="T5966">0</text:span><text:span text:style-name="T5967">0</text:span><text:span text:style-name="T5968">0</text:span></text:p>
          </table:table-cell>
          <table:table-cell table:style-name="TableCell5969">
            <text:p text:style-name="P5970"><text:span text:style-name="T5971">A</text:span><text:span text:style-name="T5972">djud</text:span><text:span text:style-name="T5973">i</text:span><text:span text:style-name="T5974">c</text:span><text:span text:style-name="T5975">a</text:span><text:span text:style-name="T5976">ci</text:span><text:span text:style-name="T5977">ó</text:span><text:span text:style-name="T5978">n</text:span><text:span text:style-name="T5979"><text:s/>di</text:span><text:span text:style-name="T5980">r</text:span><text:span text:style-name="T5981">ec</text:span><text:span text:style-name="T5982">t</text:span><text:span text:style-name="T5983">a</text:span></text:p>
          </table:table-cell>
        </table:table-row>
        <table:table-row table:style-name="TableRow5984">
          <table:table-cell table:style-name="TableCell5985">
            <text:p text:style-name="P5986"><text:span text:style-name="T5987">S</text:span><text:span text:style-name="T5988">umi</text:span><text:span text:style-name="T5989">n</text:span><text:span text:style-name="T5990">is</text:span><text:span text:style-name="T5991">t</text:span><text:span text:style-name="T5992">r</text:span><text:span text:style-name="T5993">o</text:span><text:span text:style-name="T5994">s</text:span></text:p>
          </table:table-cell>
          <table:table-cell table:style-name="TableCell5995">
            <text:p text:style-name="P5996"><text:span text:style-name="T5997">Ró</text:span><text:span text:style-name="T5998">t</text:span><text:span text:style-name="T5999">ul</text:span><text:span text:style-name="T6000">o</text:span><text:span text:style-name="T6001">s</text:span><text:span text:style-name="T6002"><text:s/>pa</text:span><text:span text:style-name="T6003">r</text:span><text:span text:style-name="T6004">a</text:span><text:span text:style-name="T6005"><text:s/></text:span><text:span text:style-name="T6006">l</text:span><text:span text:style-name="T6007">a</text:span><text:span text:style-name="T6008">s</text:span><text:span text:style-name="T6009"><text:s/></text:span><text:span text:style-name="T6010">o</text:span><text:span text:style-name="T6011">f</text:span><text:span text:style-name="T6012">i</text:span><text:span text:style-name="T6013">c</text:span><text:span text:style-name="T6014">in</text:span><text:span text:style-name="T6015">a</text:span><text:span text:style-name="T6016">s</text:span><text:span text:style-name="T6017"><text:s/></text:span><text:span text:style-name="T6018">d</text:span><text:span text:style-name="T6019">e</text:span><text:span text:style-name="T6020"><text:s/>a</text:span><text:span text:style-name="T6021">t</text:span><text:span text:style-name="T6022">enc</text:span><text:span text:style-name="T6023">i</text:span><text:span text:style-name="T6024">ó</text:span><text:span text:style-name="T6025">n</text:span><text:span text:style-name="T6026"><text:s/>t</text:span><text:span text:style-name="T6027">r</text:span><text:span text:style-name="T6028">ibu</text:span><text:span text:style-name="T6029">t</text:span><text:span text:style-name="T6030">a</text:span><text:span text:style-name="T6031">r</text:span><text:span text:style-name="T6032">i</text:span><text:span text:style-name="T6033">a</text:span></text:p>
          </table:table-cell>
          <table:table-cell table:style-name="TableCell6034">
            <text:p text:style-name="P6035"><text:span text:style-name="T6036">&lt;</text:span><text:span text:style-name="T6037"><text:s/>15</text:span><text:span text:style-name="T6038">.</text:span><text:span text:style-name="T6039">0</text:span><text:span text:style-name="T6040">0</text:span><text:span text:style-name="T6041">0</text:span></text:p>
          </table:table-cell>
          <table:table-cell table:style-name="TableCell6042">
            <text:p text:style-name="P6043"><text:span text:style-name="T6044">A</text:span><text:span text:style-name="T6045">djud</text:span><text:span text:style-name="T6046">i</text:span><text:span text:style-name="T6047">c</text:span><text:span text:style-name="T6048">a</text:span><text:span text:style-name="T6049">ci</text:span><text:span text:style-name="T6050">ó</text:span><text:span text:style-name="T6051">n</text:span><text:span text:style-name="T6052"><text:s/>di</text:span><text:span text:style-name="T6053">r</text:span><text:span text:style-name="T6054">ec</text:span><text:span text:style-name="T6055">t</text:span><text:span text:style-name="T6056">a</text:span></text:p>
          </table:table-cell>
        </table:table-row>
        <table:table-row table:style-name="TableRow6057">
          <table:table-cell table:style-name="TableCell6058">
            <text:p text:style-name="P6059"><text:span text:style-name="T6060">O</text:span><text:span text:style-name="T6061">b</text:span><text:span text:style-name="T6062">r</text:span><text:span text:style-name="T6063">a</text:span><text:span text:style-name="T6064">s</text:span></text:p>
          </table:table-cell>
          <table:table-cell table:style-name="TableCell6065">
            <text:p text:style-name="P6066"><text:span text:style-name="T6067">A</text:span><text:span text:style-name="T6068">con</text:span><text:span text:style-name="T6069">d</text:span><text:span text:style-name="T6070">ic</text:span><text:span text:style-name="T6071">i</text:span><text:span text:style-name="T6072">on</text:span><text:span text:style-name="T6073">a</text:span><text:span text:style-name="T6074">mi</text:span><text:span text:style-name="T6075">e</text:span><text:span text:style-name="T6076">n</text:span><text:span text:style-name="T6077">to</text:span><text:span text:style-name="T6078"><text:s/></text:span><text:span text:style-name="T6079">d</text:span><text:span text:style-name="T6080">e</text:span><text:span text:style-name="T6081"><text:s/></text:span><text:span text:style-name="T6082">l</text:span><text:span text:style-name="T6083">a</text:span><text:span text:style-name="T6084"><text:s/>o</text:span><text:span text:style-name="T6085">f</text:span><text:span text:style-name="T6086">i</text:span><text:span text:style-name="T6087">c</text:span><text:span text:style-name="T6088">i</text:span><text:span text:style-name="T6089">n</text:span><text:span text:style-name="T6090">a</text:span><text:span text:style-name="T6091"><text:s/>d</text:span><text:span text:style-name="T6092">e</text:span><text:span text:style-name="T6093"><text:s/></text:span><text:span text:style-name="T6094">l</text:span><text:span text:style-name="T6095">a</text:span><text:span text:style-name="T6096"><text:s/></text:span><text:span text:style-name="T6097">A</text:span><text:span text:style-name="T6098">v</text:span><text:span text:style-name="T6099">da</text:span><text:span text:style-name="T6100">.</text:span><text:span text:style-name="T6101"><text:s/></text:span><text:span text:style-name="T6102">Tr</text:span><text:span text:style-name="T6103">e</text:span><text:span text:style-name="T6104">s</text:span><text:span text:style-name="T6105"><text:s/></text:span><text:span text:style-name="T6106">d</text:span><text:span text:style-name="T6107">e</text:span><text:span text:style-name="T6108"><text:s/></text:span><text:span text:style-name="T6109">M</text:span><text:span text:style-name="T6110">a</text:span><text:span text:style-name="T6111">y</text:span><text:span text:style-name="T6112">o</text:span></text:p>
          </table:table-cell>
          <table:table-cell table:style-name="TableCell6113">
            <text:p text:style-name="P6114"><text:span text:style-name="T6115">&lt;</text:span><text:span text:style-name="T6116"><text:s/>40</text:span><text:span text:style-name="T6117">.</text:span><text:span text:style-name="T6118">0</text:span><text:span text:style-name="T6119">0</text:span><text:span text:style-name="T6120">0</text:span></text:p>
          </table:table-cell>
          <table:table-cell table:style-name="TableCell6121">
            <text:p text:style-name="P6122"><text:span text:style-name="T6123">A</text:span><text:span text:style-name="T6124">bie</text:span><text:span text:style-name="T6125">rto</text:span><text:span text:style-name="T6126"><text:s/></text:span><text:span text:style-name="T6127">o</text:span><text:span text:style-name="T6128">r</text:span><text:span text:style-name="T6129">d</text:span><text:span text:style-name="T6130">i</text:span><text:span text:style-name="T6131">na</text:span><text:span text:style-name="T6132">r</text:span><text:span text:style-name="T6133">i</text:span><text:span text:style-name="T6134">o</text:span></text:p>
          </table:table-cell>
        </table:table-row>
        <table:table-row table:style-name="TableRow6135">
          <table:table-cell table:style-name="TableCell6136">
            <text:p text:style-name="P6137"><text:span text:style-name="T6138">O</text:span><text:span text:style-name="T6139">b</text:span><text:span text:style-name="T6140">r</text:span><text:span text:style-name="T6141">a</text:span><text:span text:style-name="T6142">s</text:span></text:p>
          </table:table-cell>
          <table:table-cell table:style-name="TableCell6143">
            <text:p text:style-name="P6144"><text:span text:style-name="T6145">A</text:span><text:span text:style-name="T6146">con</text:span><text:span text:style-name="T6147">d</text:span><text:span text:style-name="T6148">ic</text:span><text:span text:style-name="T6149">i</text:span><text:span text:style-name="T6150">on</text:span><text:span text:style-name="T6151">a</text:span><text:span text:style-name="T6152">mi</text:span><text:span text:style-name="T6153">e</text:span><text:span text:style-name="T6154">n</text:span><text:span text:style-name="T6155">to</text:span><text:span text:style-name="T6156"><text:s/></text:span><text:span text:style-name="T6157">de</text:span><text:span text:style-name="T6158">l</text:span><text:span text:style-name="T6159"><text:s/></text:span><text:span text:style-name="T6160">au</text:span><text:span text:style-name="T6161">l</text:span><text:span text:style-name="T6162">a</text:span><text:span text:style-name="T6163"><text:s/>d</text:span><text:span text:style-name="T6164">e</text:span><text:span text:style-name="T6165"><text:s/></text:span><text:span text:style-name="T6166">fo</text:span><text:span text:style-name="T6167">r</text:span><text:span text:style-name="T6168">m</text:span><text:span text:style-name="T6169">a</text:span><text:span text:style-name="T6170">c</text:span><text:span text:style-name="T6171">i</text:span><text:span text:style-name="T6172">ó</text:span><text:span text:style-name="T6173">n</text:span></text:p>
          </table:table-cell>
          <table:table-cell table:style-name="TableCell6174">
            <text:p text:style-name="P6175"><text:span text:style-name="T6176">&gt;</text:span><text:span text:style-name="T6177"><text:s/>40</text:span><text:span text:style-name="T6178">.</text:span><text:span text:style-name="T6179">0</text:span><text:span text:style-name="T6180">0</text:span><text:span text:style-name="T6181">0</text:span></text:p>
          </table:table-cell>
          <table:table-cell table:style-name="TableCell6182">
            <text:p text:style-name="P6183"><text:span text:style-name="T6184">A</text:span><text:span text:style-name="T6185">djud</text:span><text:span text:style-name="T6186">i</text:span><text:span text:style-name="T6187">c</text:span><text:span text:style-name="T6188">a</text:span><text:span text:style-name="T6189">ci</text:span><text:span text:style-name="T6190">ó</text:span><text:span text:style-name="T6191">n</text:span><text:span text:style-name="T6192"><text:s/>di</text:span><text:span text:style-name="T6193">r</text:span><text:span text:style-name="T6194">ec</text:span><text:span text:style-name="T6195">t</text:span><text:span text:style-name="T6196">a</text:span></text:p>
          </table:table-cell>
        </table:table-row>
      </table:table>
      <text:p text:style-name="P6197"/>
      <text:p text:style-name="P6198"><text:span text:style-name="T6199">4.2</text:span><text:span text:style-name="T6200">.</text:span><text:span text:style-name="T6201">-</text:span><text:span text:style-name="T6202"><text:s/></text:span><text:span text:style-name="T6203">P</text:span><text:span text:style-name="T6204">r</text:span><text:span text:style-name="T6205">ó</text:span><text:span text:style-name="T6206">r</text:span><text:span text:style-name="T6207">r</text:span><text:span text:style-name="T6208">o</text:span><text:span text:style-name="T6209">g</text:span><text:span text:style-name="T6210">as</text:span><text:span text:style-name="T6211"><text:s/></text:span><text:span text:style-name="T6212">d</text:span><text:span text:style-name="T6213">e co</text:span><text:span text:style-name="T6214">n</text:span><text:span text:style-name="T6215">t</text:span><text:span text:style-name="T6216">ra</text:span><text:span text:style-name="T6217">t</text:span><text:span text:style-name="T6218">os</text:span><text:span text:style-name="T6219">.</text:span></text:p>
      <text:p text:style-name="P6220"/>
      <table:table table:style-name="Table6221">
        <table:table-columns>
          <table:table-column table:style-name="TableColumn6222"/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</table:table-columns>
        <table:table-row table:style-name="TableRow6228">
          <table:table-cell table:style-name="TableCell6229">
            <text:p text:style-name="P6230"/>
            <text:p text:style-name="P6231"><text:span text:style-name="T6232">Tipo</text:span>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  <text:p text:style-name="P6237"><text:span text:style-name="T6238">O</text:span><text:span text:style-name="T6239">b</text:span><text:span text:style-name="T6240">je</text:span><text:span text:style-name="T6241">to</text:span></text:p>
          </table:table-cell>
          <table:table-cell table:style-name="TableCell6242">
            <text:p text:style-name="P6243"/>
            <text:p text:style-name="P6244"><text:span text:style-name="T6245">F</text:span><text:span text:style-name="T6246">ec</text:span><text:span text:style-name="T6247">ha</text:span><text:span text:style-name="T6248"><text:s/></text:span><text:span text:style-name="T6249">i</text:span><text:span text:style-name="T6250">n</text:span><text:span text:style-name="T6251">i</text:span><text:span text:style-name="T6252">c</text:span><text:span text:style-name="T6253">i</text:span><text:span text:style-name="T6254">o</text:span></text:p>
          </table:table-cell>
          <table:table-cell table:style-name="TableCell6255">
            <text:p text:style-name="P6256"><text:span text:style-name="T6257">Pl</text:span><text:span text:style-name="T6258">az</text:span><text:span text:style-name="T6259">o<text:s/></text:span><text:span text:style-name="T6260">máx</text:span><text:span text:style-name="T6261">i</text:span><text:span text:style-name="T6262">m</text:span><text:span text:style-name="T6263">o</text:span></text:p>
            <text:p text:style-name="P6264"><text:span text:style-name="T6265">d</text:span><text:span text:style-name="T6266">u</text:span><text:span text:style-name="T6267">ra</text:span><text:span text:style-name="T6268">c</text:span><text:span text:style-name="T6269">i</text:span><text:span text:style-name="T6270">ó</text:span><text:span text:style-name="T6271">n</text:span></text:p>
          </table:table-cell>
          <table:table-cell table:style-name="TableCell6272">
            <text:p text:style-name="P6273"><text:span text:style-name="T6274">F</text:span><text:span text:style-name="T6275">ec</text:span><text:span text:style-name="T6276">ha</text:span><text:span text:style-name="T6277"><text:s/></text:span><text:span text:style-name="T6278">l</text:span><text:span text:style-name="T6279">ím</text:span><text:span text:style-name="T6280">ite p</text:span><text:span text:style-name="T6281">a</text:span><text:span text:style-name="T6282">ra</text:span></text:p>
            <text:p text:style-name="P6283"><text:span text:style-name="T6284">prorrog</text:span><text:span text:style-name="T6285">a</text:span><text:span text:style-name="T6286">r</text:span></text:p>
          </table:table-cell>
        </table:table-row>
        <table:table-row table:style-name="TableRow6287">
          <table:table-cell table:style-name="TableCell6288">
            <text:p text:style-name="P6289"><text:span text:style-name="T6290">S</text:span><text:span text:style-name="T6291">e</text:span><text:span text:style-name="T6292">r</text:span><text:span text:style-name="T6293">v</text:span><text:span text:style-name="T6294">i</text:span><text:span text:style-name="T6295">c</text:span><text:span text:style-name="T6296">io</text:span><text:span text:style-name="T6297">s</text:span></text:p>
          </table:table-cell>
          <table:table-cell table:style-name="TableCell6298" table:number-columns-spanned="2">
            <text:p text:style-name="P6299"><text:span text:style-name="T6300">M</text:span><text:span text:style-name="T6301">a</text:span><text:span text:style-name="T6302">n</text:span><text:span text:style-name="T6303">t</text:span><text:span text:style-name="T6304">e</text:span><text:span text:style-name="T6305">nim</text:span><text:span text:style-name="T6306">i</text:span><text:span text:style-name="T6307">e</text:span><text:span text:style-name="T6308">n</text:span><text:span text:style-name="T6309">to</text:span><text:span text:style-name="T6310"><text:s/></text:span><text:span text:style-name="T6311">d</text:span><text:span text:style-name="T6312">e</text:span><text:span text:style-name="T6313"><text:s/></text:span><text:span text:style-name="T6314">l</text:span><text:span text:style-name="T6315">a</text:span><text:span text:style-name="T6316"><text:s/></text:span><text:span text:style-name="T6317">a</text:span><text:span text:style-name="T6318">p</text:span><text:span text:style-name="T6319">l</text:span><text:span text:style-name="T6320">i</text:span><text:span text:style-name="T6321">c</text:span><text:span text:style-name="T6322">a</text:span><text:span text:style-name="T6323">c</text:span><text:span text:style-name="T6324">i</text:span><text:span text:style-name="T6325">ó</text:span><text:span text:style-name="T6326">n</text:span><text:span text:style-name="T6327"><text:s/></text:span><text:span text:style-name="T6328">c</text:span><text:span text:style-name="T6329">o</text:span><text:span text:style-name="T6330">n</text:span><text:span text:style-name="T6331">t</text:span><text:span text:style-name="T6332">a</text:span><text:span text:style-name="T6333">bl</text:span><text:span text:style-name="T6334">e</text:span><text:span text:style-name="T6335"><text:s/></text:span><text:span text:style-name="T6336">G</text:span><text:span text:style-name="T6337">E</text:span><text:span text:style-name="T6338">AT</text:span></text:p>
          </table:table-cell>
          <table:covered-table-cell/>
          <table:table-cell table:style-name="TableCell6339">
            <text:p text:style-name="P6340"><text:span text:style-name="T6341">06</text:span><text:span text:style-name="T6342">/0</text:span><text:span text:style-name="T6343">4</text:span><text:span text:style-name="T6344">/</text:span><text:span text:style-name="T6345">2</text:span><text:span text:style-name="T6346">0</text:span><text:span text:style-name="T6347">2</text:span><text:span text:style-name="T6348">0</text:span></text:p>
          </table:table-cell>
          <table:table-cell table:style-name="TableCell6349">
            <text:p text:style-name="P6350"><text:span text:style-name="T6351">06</text:span><text:span text:style-name="T6352">/0</text:span><text:span text:style-name="T6353">4</text:span><text:span text:style-name="T6354">/</text:span><text:span text:style-name="T6355">2</text:span><text:span text:style-name="T6356">0</text:span><text:span text:style-name="T6357">2</text:span><text:span text:style-name="T6358">5</text:span></text:p>
          </table:table-cell>
          <table:table-cell table:style-name="TableCell6359">
            <text:p text:style-name="P6360"><text:span text:style-name="T6361">06</text:span><text:span text:style-name="T6362">/0</text:span><text:span text:style-name="T6363">4</text:span><text:span text:style-name="T6364">/</text:span><text:span text:style-name="T6365">2</text:span><text:span text:style-name="T6366">0</text:span><text:span text:style-name="T6367">2</text:span><text:span text:style-name="T6368">4</text:span></text:p>
          </table:table-cell>
        </table:table-row>
        <table:table-row table:style-name="TableRow6369">
          <table:table-cell table:style-name="TableCell6370">
            <text:p text:style-name="P6371"><text:span text:style-name="T6372">S</text:span><text:span text:style-name="T6373">e</text:span><text:span text:style-name="T6374">r</text:span><text:span text:style-name="T6375">vicio</text:span><text:span text:style-name="T6376">s</text:span></text:p>
          </table:table-cell>
          <table:table-cell table:style-name="TableCell6377" table:number-columns-spanned="2">
            <text:p text:style-name="P6378"><text:span text:style-name="T6379">I</text:span><text:span text:style-name="T6380">mp</text:span><text:span text:style-name="T6381">r</text:span><text:span text:style-name="T6382">e</text:span><text:span text:style-name="T6383">si</text:span><text:span text:style-name="T6384">ó</text:span><text:span text:style-name="T6385">n</text:span><text:span text:style-name="T6386">,</text:span><text:span text:style-name="T6387"><text:s/></text:span><text:span text:style-name="T6388">e</text:span><text:span text:style-name="T6389">ns</text:span><text:span text:style-name="T6390">o</text:span><text:span text:style-name="T6391">b</text:span><text:span text:style-name="T6392">r</text:span><text:span text:style-name="T6393">a</text:span><text:span text:style-name="T6394">d</text:span><text:span text:style-name="T6395">o</text:span><text:span text:style-name="T6396"><text:s/></text:span><text:span text:style-name="T6397">y<text:s/></text:span><text:span text:style-name="T6398">en</text:span><text:span text:style-name="T6399">tr</text:span><text:span text:style-name="T6400">eg</text:span><text:span text:style-name="T6401">a</text:span><text:span text:style-name="T6402"><text:s/>d</text:span><text:span text:style-name="T6403">e</text:span><text:span text:style-name="T6404"><text:s/></text:span><text:span text:style-name="T6405">n</text:span><text:span text:style-name="T6406">o</text:span><text:span text:style-name="T6407">t</text:span><text:span text:style-name="T6408">i</text:span><text:span text:style-name="T6409">f</text:span><text:span text:style-name="T6410">i</text:span><text:span text:style-name="T6411">c</text:span><text:span text:style-name="T6412">ac</text:span><text:span text:style-name="T6413">i</text:span><text:span text:style-name="T6414">on</text:span><text:span text:style-name="T6415">e</text:span><text:span text:style-name="T6416">s</text:span><text:span text:style-name="T6417"><text:s/></text:span><text:span text:style-name="T6418">a</text:span><text:span text:style-name="T6419"><text:s/></text:span><text:span text:style-name="T6420">C</text:span><text:span text:style-name="T6421">o</text:span><text:span text:style-name="T6422">r</text:span><text:span text:style-name="T6423">r</text:span><text:span text:style-name="T6424">e</text:span><text:span text:style-name="T6425">o</text:span><text:span text:style-name="T6426">s</text:span></text:p>
          </table:table-cell>
          <table:covered-table-cell/>
          <table:table-cell table:style-name="TableCell6427">
            <text:p text:style-name="P6428"><text:span text:style-name="T6429">2</text:span><text:span text:style-name="T6430">5/</text:span><text:span text:style-name="T6431">0</text:span><text:span text:style-name="T6432">6/</text:span><text:span text:style-name="T6433">2</text:span><text:span text:style-name="T6434">02</text:span><text:span text:style-name="T6435">2</text:span></text:p>
          </table:table-cell>
          <table:table-cell table:style-name="TableCell6436">
            <text:p text:style-name="P6437"><text:span text:style-name="T6438">2</text:span><text:span text:style-name="T6439">5/</text:span><text:span text:style-name="T6440">0</text:span><text:span text:style-name="T6441">6/</text:span><text:span text:style-name="T6442">2</text:span><text:span text:style-name="T6443">0</text:span><text:span text:style-name="T6444">2</text:span><text:span text:style-name="T6445">7</text:span></text:p>
          </table:table-cell>
          <table:table-cell table:style-name="TableCell6446">
            <text:p text:style-name="P6447"><text:span text:style-name="T6448">2</text:span><text:span text:style-name="T6449">5/</text:span><text:span text:style-name="T6450">0</text:span><text:span text:style-name="T6451">6/</text:span><text:span text:style-name="T6452">2</text:span><text:span text:style-name="T6453">02</text:span><text:span text:style-name="T6454">4</text:span></text:p>
          </table:table-cell>
        </table:table-row>
        <table:table-row table:style-name="TableRow6455">
          <table:table-cell table:style-name="TableCell6456">
            <text:p text:style-name="P6457"><text:span text:style-name="T6458">S</text:span><text:span text:style-name="T6459">e</text:span><text:span text:style-name="T6460">r</text:span><text:span text:style-name="T6461">vicio</text:span><text:span text:style-name="T6462">s</text:span></text:p>
          </table:table-cell>
          <table:table-cell table:style-name="TableCell6463" table:number-columns-spanned="2">
            <text:p text:style-name="P6464"><text:span text:style-name="T6465">V</text:span><text:span text:style-name="T6466">igi</text:span><text:span text:style-name="T6467">l</text:span><text:span text:style-name="T6468">an</text:span><text:span text:style-name="T6469">c</text:span><text:span text:style-name="T6470">i</text:span><text:span text:style-name="T6471">a</text:span><text:span text:style-name="T6472"><text:s/></text:span><text:span text:style-name="T6473">d</text:span><text:span text:style-name="T6474">e</text:span><text:span text:style-name="T6475"><text:s/>l</text:span><text:span text:style-name="T6476">a</text:span><text:span text:style-name="T6477"><text:s/></text:span><text:span text:style-name="T6478">o</text:span><text:span text:style-name="T6479">f</text:span><text:span text:style-name="T6480">i</text:span><text:span text:style-name="T6481">c</text:span><text:span text:style-name="T6482">i</text:span><text:span text:style-name="T6483">n</text:span><text:span text:style-name="T6484">a</text:span><text:span text:style-name="T6485"><text:s/></text:span><text:span text:style-name="T6486">d</text:span><text:span text:style-name="T6487">e</text:span><text:span text:style-name="T6488"><text:s/>a</text:span><text:span text:style-name="T6489">t</text:span><text:span text:style-name="T6490">en</text:span><text:span text:style-name="T6491">ció</text:span><text:span text:style-name="T6492">n</text:span><text:span text:style-name="T6493"><text:s/></text:span><text:span text:style-name="T6494">tr</text:span><text:span text:style-name="T6495">i</text:span><text:span text:style-name="T6496">b</text:span><text:span text:style-name="T6497">u</text:span><text:span text:style-name="T6498">t</text:span><text:span text:style-name="T6499">a</text:span><text:span text:style-name="T6500">r</text:span><text:span text:style-name="T6501">i</text:span><text:span text:style-name="T6502">a</text:span><text:span text:style-name="T6503"><text:s/>d</text:span><text:span text:style-name="T6504">e</text:span><text:span text:style-name="T6505"><text:s/></text:span><text:span text:style-name="T6506">V</text:span><text:span text:style-name="T6507">e</text:span><text:span text:style-name="T6508">c</text:span><text:span text:style-name="T6509">in</text:span><text:span text:style-name="T6510">d</text:span><text:span text:style-name="T6511">ario</text:span></text:p>
          </table:table-cell>
          <table:covered-table-cell/>
          <table:table-cell table:style-name="TableCell6512">
            <text:p text:style-name="P6513"><text:span text:style-name="T6514">0</text:span><text:span text:style-name="T6515">2/</text:span><text:span text:style-name="T6516">1</text:span><text:span text:style-name="T6517">1/</text:span><text:span text:style-name="T6518">2</text:span><text:span text:style-name="T6519">02</text:span><text:span text:style-name="T6520">2</text:span></text:p>
          </table:table-cell>
          <table:table-cell table:style-name="TableCell6521">
            <text:p text:style-name="P6522"><text:span text:style-name="T6523">0</text:span><text:span text:style-name="T6524">2/</text:span><text:span text:style-name="T6525">1</text:span><text:span text:style-name="T6526">1/</text:span><text:span text:style-name="T6527">2</text:span><text:span text:style-name="T6528">0</text:span><text:span text:style-name="T6529">2</text:span><text:span text:style-name="T6530">7</text:span></text:p>
          </table:table-cell>
          <table:table-cell table:style-name="TableCell6531">
            <text:p text:style-name="P6532"><text:span text:style-name="T6533">0</text:span><text:span text:style-name="T6534">2/</text:span><text:span text:style-name="T6535">1</text:span><text:span text:style-name="T6536">1/</text:span><text:span text:style-name="T6537">2</text:span><text:span text:style-name="T6538">02</text:span><text:span text:style-name="T6539">4</text:span></text:p>
          </table:table-cell>
        </table:table-row>
        <table:table-row table:style-name="TableRow6540">
          <table:table-cell table:style-name="TableCell6541">
            <text:p text:style-name="P6542"><text:span text:style-name="T6543">S</text:span><text:span text:style-name="T6544">e</text:span><text:span text:style-name="T6545">r</text:span><text:span text:style-name="T6546">vicio</text:span><text:span text:style-name="T6547">s</text:span></text:p>
          </table:table-cell>
          <table:table-cell table:style-name="TableCell6548" table:number-columns-spanned="2">
            <text:p text:style-name="P6549"><text:span text:style-name="T6550">V</text:span><text:span text:style-name="T6551">igi</text:span><text:span text:style-name="T6552">l</text:span><text:span text:style-name="T6553">an</text:span><text:span text:style-name="T6554">c</text:span><text:span text:style-name="T6555">i</text:span><text:span text:style-name="T6556">a</text:span><text:span text:style-name="T6557"><text:s/></text:span><text:span text:style-name="T6558">d</text:span><text:span text:style-name="T6559">e</text:span><text:span text:style-name="T6560"><text:s/>l</text:span><text:span text:style-name="T6561">a</text:span><text:span text:style-name="T6562">s</text:span><text:span text:style-name="T6563"><text:s/></text:span><text:span text:style-name="T6564">o</text:span><text:span text:style-name="T6565">f</text:span><text:span text:style-name="T6566">i</text:span><text:span text:style-name="T6567">c</text:span><text:span text:style-name="T6568">in</text:span><text:span text:style-name="T6569">a</text:span><text:span text:style-name="T6570">s</text:span><text:span text:style-name="T6571"><text:s/></text:span><text:span text:style-name="T6572">d</text:span><text:span text:style-name="T6573">e</text:span><text:span text:style-name="T6574"><text:s/></text:span><text:span text:style-name="T6575">L</text:span><text:span text:style-name="T6576">a</text:span><text:span text:style-name="T6577">s</text:span><text:span text:style-name="T6578"><text:s/></text:span><text:span text:style-name="T6579">P</text:span><text:span text:style-name="T6580">a</text:span><text:span text:style-name="T6581">lm</text:span><text:span text:style-name="T6582">a</text:span><text:span text:style-name="T6583">s</text:span></text:p>
          </table:table-cell>
          <table:covered-table-cell/>
          <table:table-cell table:style-name="TableCell6584">
            <text:p text:style-name="P6585"><text:span text:style-name="T6586">1</text:span><text:span text:style-name="T6587">5/</text:span><text:span text:style-name="T6588">0</text:span><text:span text:style-name="T6589">2/</text:span><text:span text:style-name="T6590">2</text:span><text:span text:style-name="T6591">02</text:span><text:span text:style-name="T6592">2</text:span></text:p>
          </table:table-cell>
          <table:table-cell table:style-name="TableCell6593">
            <text:p text:style-name="P6594"><text:span text:style-name="T6595">1</text:span><text:span text:style-name="T6596">5/</text:span><text:span text:style-name="T6597">0</text:span><text:span text:style-name="T6598">2/</text:span><text:span text:style-name="T6599">2</text:span><text:span text:style-name="T6600">0</text:span><text:span text:style-name="T6601">2</text:span><text:span text:style-name="T6602">7</text:span></text:p>
          </table:table-cell>
          <table:table-cell table:style-name="TableCell6603">
            <text:p text:style-name="P6604"><text:span text:style-name="T6605">1</text:span><text:span text:style-name="T6606">5/</text:span><text:span text:style-name="T6607">0</text:span><text:span text:style-name="T6608">2/</text:span><text:span text:style-name="T6609">2</text:span><text:span text:style-name="T6610">02</text:span><text:span text:style-name="T6611">5</text:span></text:p>
          </table:table-cell>
        </table:table-row>
        <table:table-row table:style-name="TableRow6612">
          <table:table-cell table:style-name="TableCell6613">
            <text:p text:style-name="P6614"><text:span text:style-name="T6615">S</text:span><text:span text:style-name="T6616">e</text:span><text:span text:style-name="T6617">r</text:span><text:span text:style-name="T6618">vicio</text:span><text:span text:style-name="T6619">s</text:span></text:p>
          </table:table-cell>
          <table:table-cell table:style-name="TableCell6620" table:number-columns-spanned="2">
            <text:p text:style-name="P6621"><text:span text:style-name="T6622">V</text:span><text:span text:style-name="T6623">igi</text:span><text:span text:style-name="T6624">l</text:span><text:span text:style-name="T6625">an</text:span><text:span text:style-name="T6626">c</text:span><text:span text:style-name="T6627">i</text:span><text:span text:style-name="T6628">a</text:span><text:span text:style-name="T6629"><text:s/></text:span><text:span text:style-name="T6630">d</text:span><text:span text:style-name="T6631">e</text:span><text:span text:style-name="T6632"><text:s/>l</text:span><text:span text:style-name="T6633">a</text:span><text:span text:style-name="T6634">s</text:span><text:span text:style-name="T6635"><text:s/></text:span><text:span text:style-name="T6636">o</text:span><text:span text:style-name="T6637">f</text:span><text:span text:style-name="T6638">i</text:span><text:span text:style-name="T6639">c</text:span><text:span text:style-name="T6640">in</text:span><text:span text:style-name="T6641">a</text:span><text:span text:style-name="T6642">s</text:span><text:span text:style-name="T6643"><text:s/></text:span><text:span text:style-name="T6644">d</text:span><text:span text:style-name="T6645">e</text:span><text:span text:style-name="T6646"><text:s/></text:span><text:span text:style-name="T6647">S</text:span><text:span text:style-name="T6648">/</text:span><text:span text:style-name="T6649">C<text:s/></text:span><text:span text:style-name="T6650">d</text:span><text:span text:style-name="T6651">e</text:span><text:span text:style-name="T6652"><text:s/>Te</text:span><text:span text:style-name="T6653">n</text:span><text:span text:style-name="T6654">e</text:span><text:span text:style-name="T6655">r</text:span><text:span text:style-name="T6656">i</text:span><text:span text:style-name="T6657">f</text:span><text:span text:style-name="T6658">e</text:span></text:p>
          </table:table-cell>
          <table:covered-table-cell/>
          <table:table-cell table:style-name="TableCell6659">
            <text:p text:style-name="P6660"><text:span text:style-name="T6661">1</text:span><text:span text:style-name="T6662">5/</text:span><text:span text:style-name="T6663">0</text:span><text:span text:style-name="T6664">2/</text:span><text:span text:style-name="T6665">2</text:span><text:span text:style-name="T6666">02</text:span><text:span text:style-name="T6667">2</text:span></text:p>
          </table:table-cell>
          <table:table-cell table:style-name="TableCell6668">
            <text:p text:style-name="P6669"><text:span text:style-name="T6670">1</text:span><text:span text:style-name="T6671">5/</text:span><text:span text:style-name="T6672">0</text:span><text:span text:style-name="T6673">2/</text:span><text:span text:style-name="T6674">2</text:span><text:span text:style-name="T6675">0</text:span><text:span text:style-name="T6676">2</text:span><text:span text:style-name="T6677">7</text:span></text:p>
          </table:table-cell>
          <table:table-cell table:style-name="TableCell6678">
            <text:p text:style-name="P6679"><text:span text:style-name="T6680">1</text:span><text:span text:style-name="T6681">5/</text:span><text:span text:style-name="T6682">0</text:span><text:span text:style-name="T6683">2/</text:span><text:span text:style-name="T6684">2</text:span><text:span text:style-name="T6685">02</text:span><text:span text:style-name="T6686">5</text:span></text:p>
          </table:table-cell>
        </table:table-row>
        <table:table-row table:style-name="TableRow6687">
          <table:table-cell table:style-name="TableCell6688">
            <text:p text:style-name="P6689"><text:span text:style-name="T6690">S</text:span><text:span text:style-name="T6691">e</text:span><text:span text:style-name="T6692">r</text:span><text:span text:style-name="T6693">vicio</text:span><text:span text:style-name="T6694">s</text:span></text:p>
          </table:table-cell>
          <table:table-cell table:style-name="TableCell6695" table:number-columns-spanned="2">
            <text:p text:style-name="P6696"><text:span text:style-name="T6697">Lim</text:span><text:span text:style-name="T6698">p</text:span><text:span text:style-name="T6699">i</text:span><text:span text:style-name="T6700">e</text:span><text:span text:style-name="T6701">z</text:span><text:span text:style-name="T6702">a</text:span><text:span text:style-name="T6703"><text:s/></text:span><text:span text:style-name="T6704">d</text:span><text:span text:style-name="T6705">e</text:span><text:span text:style-name="T6706"><text:s/>l</text:span><text:span text:style-name="T6707">a</text:span><text:span text:style-name="T6708">s</text:span><text:span text:style-name="T6709"><text:s/></text:span><text:span text:style-name="T6710">o</text:span><text:span text:style-name="T6711">f</text:span><text:span text:style-name="T6712">i</text:span><text:span text:style-name="T6713">c</text:span><text:span text:style-name="T6714">in</text:span><text:span text:style-name="T6715">a</text:span><text:span text:style-name="T6716">s</text:span><text:span text:style-name="T6717"><text:s/></text:span><text:span text:style-name="T6718">d</text:span><text:span text:style-name="T6719">e</text:span><text:span text:style-name="T6720"><text:s/></text:span><text:span text:style-name="T6721">L</text:span><text:span text:style-name="T6722">a</text:span><text:span text:style-name="T6723">s</text:span><text:span text:style-name="T6724"><text:s/></text:span><text:span text:style-name="T6725">P</text:span><text:span text:style-name="T6726">a</text:span><text:span text:style-name="T6727">l</text:span><text:span text:style-name="T6728">m</text:span><text:span text:style-name="T6729">a</text:span><text:span text:style-name="T6730">s</text:span></text:p>
          </table:table-cell>
          <table:covered-table-cell/>
          <table:table-cell table:style-name="TableCell6731">
            <text:p text:style-name="P6732"><text:span text:style-name="T6733">1</text:span><text:span text:style-name="T6734">4/</text:span><text:span text:style-name="T6735">0</text:span><text:span text:style-name="T6736">3/</text:span><text:span text:style-name="T6737">2</text:span><text:span text:style-name="T6738">02</text:span><text:span text:style-name="T6739">2</text:span></text:p>
          </table:table-cell>
          <table:table-cell table:style-name="TableCell6740">
            <text:p text:style-name="P6741"><text:span text:style-name="T6742">1</text:span><text:span text:style-name="T6743">4/</text:span><text:span text:style-name="T6744">0</text:span><text:span text:style-name="T6745">3/</text:span><text:span text:style-name="T6746">2</text:span><text:span text:style-name="T6747">0</text:span><text:span text:style-name="T6748">2</text:span><text:span text:style-name="T6749">7</text:span></text:p>
          </table:table-cell>
          <table:table-cell table:style-name="TableCell6750">
            <text:p text:style-name="P6751"><text:span text:style-name="T6752">1</text:span><text:span text:style-name="T6753">4/</text:span><text:span text:style-name="T6754">0</text:span><text:span text:style-name="T6755">3/</text:span><text:span text:style-name="T6756">2</text:span><text:span text:style-name="T6757">02</text:span><text:span text:style-name="T6758">5</text:span></text:p>
          </table:table-cell>
        </table:table-row>
        <table:table-row table:style-name="TableRow6759">
          <table:table-cell table:style-name="TableCell6760">
            <text:p text:style-name="P6761"><text:span text:style-name="T6762">S</text:span><text:span text:style-name="T6763">uminis</text:span><text:span text:style-name="T6764">tr</text:span><text:span text:style-name="T6765">o</text:span><text:span text:style-name="T6766">s</text:span></text:p>
          </table:table-cell>
          <table:table-cell table:style-name="TableCell6767" table:number-columns-spanned="2">
            <text:p text:style-name="P6768"><text:span text:style-name="T6769">A</text:span><text:span text:style-name="T6770">gu</text:span><text:span text:style-name="T6771">a</text:span><text:span text:style-name="T6772"><text:s/></text:span><text:span text:style-name="T6773">e</text:span><text:span text:style-name="T6774">mb</text:span><text:span text:style-name="T6775">o</text:span><text:span text:style-name="T6776">t</text:span><text:span text:style-name="T6777">el</text:span><text:span text:style-name="T6778">l</text:span><text:span text:style-name="T6779">ad</text:span><text:span text:style-name="T6780">a</text:span><text:span text:style-name="T6781"><text:s/></text:span><text:span text:style-name="T6782">pa</text:span><text:span text:style-name="T6783">ra</text:span><text:span text:style-name="T6784"><text:s/></text:span><text:span text:style-name="T6785">l</text:span><text:span text:style-name="T6786">a</text:span><text:span text:style-name="T6787"><text:s/></text:span><text:span text:style-name="T6788">o</text:span><text:span text:style-name="T6789">f</text:span><text:span text:style-name="T6790">i</text:span><text:span text:style-name="T6791">c</text:span><text:span text:style-name="T6792">i</text:span><text:span text:style-name="T6793">n</text:span><text:span text:style-name="T6794">a</text:span><text:span text:style-name="T6795"><text:s/>d</text:span><text:span text:style-name="T6796">e</text:span><text:span text:style-name="T6797"><text:s/></text:span><text:span text:style-name="T6798">P</text:span><text:span text:style-name="T6799">ue</text:span><text:span text:style-name="T6800">rto</text:span><text:span text:style-name="T6801"><text:s/></text:span><text:span text:style-name="T6802">d</text:span><text:span text:style-name="T6803">e</text:span><text:span text:style-name="T6804">l</text:span><text:span text:style-name="T6805"><text:s/></text:span><text:span text:style-name="T6806">R</text:span><text:span text:style-name="T6807">o</text:span><text:span text:style-name="T6808">s</text:span><text:span text:style-name="T6809">a</text:span><text:span text:style-name="T6810">r</text:span><text:span text:style-name="T6811">io</text:span></text:p>
          </table:table-cell>
          <table:covered-table-cell/>
          <table:table-cell table:style-name="TableCell6812">
            <text:p text:style-name="P6813"><text:span text:style-name="T6814">1</text:span><text:span text:style-name="T6815">6/</text:span><text:span text:style-name="T6816">1</text:span><text:span text:style-name="T6817">2/</text:span><text:span text:style-name="T6818">2</text:span><text:span text:style-name="T6819">02</text:span><text:span text:style-name="T6820">0</text:span></text:p>
          </table:table-cell>
          <table:table-cell table:style-name="TableCell6821">
            <text:p text:style-name="P6822"><text:span text:style-name="T6823">1</text:span><text:span text:style-name="T6824">6/</text:span><text:span text:style-name="T6825">1</text:span><text:span text:style-name="T6826">2/</text:span><text:span text:style-name="T6827">2</text:span><text:span text:style-name="T6828">0</text:span><text:span text:style-name="T6829">2</text:span><text:span text:style-name="T6830">5</text:span></text:p>
          </table:table-cell>
          <table:table-cell table:style-name="TableCell6831">
            <text:p text:style-name="P6832"><text:span text:style-name="T6833">1</text:span><text:span text:style-name="T6834">6/</text:span><text:span text:style-name="T6835">1</text:span><text:span text:style-name="T6836">2/</text:span><text:span text:style-name="T6837">2</text:span><text:span text:style-name="T6838">02</text:span><text:span text:style-name="T6839">4</text:span></text:p>
          </table:table-cell>
        </table:table-row>
        <table:table-row table:style-name="TableRow6840">
          <table:table-cell table:style-name="TableCell6841">
            <text:p text:style-name="P6842"><text:span text:style-name="T6843">S</text:span><text:span text:style-name="T6844">umin</text:span><text:span text:style-name="T6845">is</text:span><text:span text:style-name="T6846">tr</text:span><text:span text:style-name="T6847">o</text:span><text:span text:style-name="T6848">s</text:span></text:p>
          </table:table-cell>
          <table:table-cell table:style-name="TableCell6849" table:number-columns-spanned="2">
            <text:p text:style-name="P6850"><text:span text:style-name="T6851">A</text:span><text:span text:style-name="T6852">gu</text:span><text:span text:style-name="T6853">a</text:span><text:span text:style-name="T6854"><text:s/></text:span><text:span text:style-name="T6855">e</text:span><text:span text:style-name="T6856">mb</text:span><text:span text:style-name="T6857">o</text:span><text:span text:style-name="T6858">t</text:span><text:span text:style-name="T6859">el</text:span><text:span text:style-name="T6860">l</text:span><text:span text:style-name="T6861">ad</text:span><text:span text:style-name="T6862">a</text:span><text:span text:style-name="T6863"><text:s/></text:span><text:span text:style-name="T6864">pa</text:span><text:span text:style-name="T6865">ra</text:span><text:span text:style-name="T6866"><text:s/></text:span><text:span text:style-name="T6867">l</text:span><text:span text:style-name="T6868">a</text:span><text:span text:style-name="T6869"><text:s/></text:span><text:span text:style-name="T6870">o</text:span><text:span text:style-name="T6871">f</text:span><text:span text:style-name="T6872">i</text:span><text:span text:style-name="T6873">c</text:span><text:span text:style-name="T6874">i</text:span><text:span text:style-name="T6875">n</text:span><text:span text:style-name="T6876">a</text:span><text:span text:style-name="T6877"><text:s/>d</text:span><text:span text:style-name="T6878">e</text:span><text:span text:style-name="T6879"><text:s/></text:span><text:span text:style-name="T6880">Ar</text:span><text:span text:style-name="T6881">r</text:span><text:span text:style-name="T6882">e</text:span><text:span text:style-name="T6883">c</text:span><text:span text:style-name="T6884">i</text:span><text:span text:style-name="T6885">fe</text:span></text:p>
          </table:table-cell>
          <table:covered-table-cell/>
          <table:table-cell table:style-name="TableCell6886">
            <text:p text:style-name="P6887"><text:span text:style-name="T6888">1</text:span><text:span text:style-name="T6889">6/</text:span><text:span text:style-name="T6890">1</text:span><text:span text:style-name="T6891">2/</text:span><text:span text:style-name="T6892">2</text:span><text:span text:style-name="T6893">02</text:span><text:span text:style-name="T6894">0</text:span></text:p>
          </table:table-cell>
          <table:table-cell table:style-name="TableCell6895">
            <text:p text:style-name="P6896"><text:span text:style-name="T6897">1</text:span><text:span text:style-name="T6898">6/</text:span><text:span text:style-name="T6899">1</text:span><text:span text:style-name="T6900">2/</text:span><text:span text:style-name="T6901">2</text:span><text:span text:style-name="T6902">0</text:span><text:span text:style-name="T6903">2</text:span><text:span text:style-name="T6904">5</text:span></text:p>
          </table:table-cell>
          <table:table-cell table:style-name="TableCell6905">
            <text:p text:style-name="P6906"><text:span text:style-name="T6907">1</text:span><text:span text:style-name="T6908">6/</text:span><text:span text:style-name="T6909">1</text:span><text:span text:style-name="T6910">2/</text:span><text:span text:style-name="T6911">2</text:span><text:span text:style-name="T6912">02</text:span><text:span text:style-name="T6913">4</text:span></text:p>
          </table:table-cell>
        </table:table-row>
        <table:table-row table:style-name="TableRow6914">
          <table:table-cell table:style-name="TableCell6915">
            <text:p text:style-name="P6916"><text:span text:style-name="T6917">S</text:span><text:span text:style-name="T6918">uminis</text:span><text:span text:style-name="T6919">tr</text:span><text:span text:style-name="T6920">o</text:span><text:span text:style-name="T6921">s</text:span></text:p>
          </table:table-cell>
          <table:table-cell table:style-name="TableCell6922" table:number-columns-spanned="2">
            <text:p text:style-name="P6923"><text:span text:style-name="T6924">A</text:span><text:span text:style-name="T6925">gu</text:span><text:span text:style-name="T6926">a</text:span><text:span text:style-name="T6927"><text:s/></text:span><text:span text:style-name="T6928">e</text:span><text:span text:style-name="T6929">mb</text:span><text:span text:style-name="T6930">o</text:span><text:span text:style-name="T6931">t</text:span><text:span text:style-name="T6932">el</text:span><text:span text:style-name="T6933">l</text:span><text:span text:style-name="T6934">ad</text:span><text:span text:style-name="T6935">a</text:span><text:span text:style-name="T6936"><text:s/></text:span><text:span text:style-name="T6937">pa</text:span><text:span text:style-name="T6938">ra</text:span><text:span text:style-name="T6939"><text:s/></text:span><text:span text:style-name="T6940">l</text:span><text:span text:style-name="T6941">a</text:span><text:span text:style-name="T6942">s</text:span><text:span text:style-name="T6943"><text:s/></text:span><text:span text:style-name="T6944">o</text:span><text:span text:style-name="T6945">fi</text:span><text:span text:style-name="T6946">cin</text:span><text:span text:style-name="T6947">a</text:span><text:span text:style-name="T6948">s</text:span><text:span text:style-name="T6949"><text:s/></text:span><text:span text:style-name="T6950">d</text:span><text:span text:style-name="T6951">e</text:span><text:span text:style-name="T6952"><text:s/></text:span><text:span text:style-name="T6953">G</text:span><text:span text:style-name="T6954">r</text:span><text:span text:style-name="T6955">a</text:span><text:span text:style-name="T6956">n</text:span><text:span text:style-name="T6957"><text:s/></text:span><text:span text:style-name="T6958">C</text:span><text:span text:style-name="T6959">a</text:span><text:span text:style-name="T6960">na</text:span><text:span text:style-name="T6961">r</text:span><text:span text:style-name="T6962">ia</text:span></text:p>
          </table:table-cell>
          <table:covered-table-cell/>
          <table:table-cell table:style-name="TableCell6963">
            <text:p text:style-name="P6964"><text:span text:style-name="T6965">1</text:span><text:span text:style-name="T6966">6/</text:span><text:span text:style-name="T6967">1</text:span><text:span text:style-name="T6968">2/</text:span><text:span text:style-name="T6969">2</text:span><text:span text:style-name="T6970">02</text:span><text:span text:style-name="T6971">0</text:span></text:p>
          </table:table-cell>
          <table:table-cell table:style-name="TableCell6972">
            <text:p text:style-name="P6973"><text:span text:style-name="T6974">1</text:span><text:span text:style-name="T6975">6/</text:span><text:span text:style-name="T6976">1</text:span><text:span text:style-name="T6977">2/</text:span><text:span text:style-name="T6978">2</text:span><text:span text:style-name="T6979">0</text:span><text:span text:style-name="T6980">2</text:span><text:span text:style-name="T6981">5</text:span></text:p>
          </table:table-cell>
          <table:table-cell table:style-name="TableCell6982">
            <text:p text:style-name="P6983"><text:span text:style-name="T6984">1</text:span><text:span text:style-name="T6985">6/</text:span><text:span text:style-name="T6986">1</text:span><text:span text:style-name="T6987">2/</text:span><text:span text:style-name="T6988">2</text:span><text:span text:style-name="T6989">02</text:span><text:span text:style-name="T6990">4</text:span></text:p>
          </table:table-cell>
        </table:table-row>
        <table:table-row table:style-name="TableRow6991">
          <table:table-cell table:style-name="TableCell6992">
            <text:p text:style-name="P6993"><text:span text:style-name="T6994">S</text:span><text:span text:style-name="T6995">uminis</text:span><text:span text:style-name="T6996">tr</text:span><text:span text:style-name="T6997">o</text:span><text:span text:style-name="T6998">s</text:span></text:p>
          </table:table-cell>
          <table:table-cell table:style-name="TableCell6999" table:number-columns-spanned="2">
            <text:p text:style-name="P7000"><text:span text:style-name="T7001">A</text:span><text:span text:style-name="T7002">gu</text:span><text:span text:style-name="T7003">a</text:span><text:span text:style-name="T7004"><text:s/></text:span><text:span text:style-name="T7005">e</text:span><text:span text:style-name="T7006">mb</text:span><text:span text:style-name="T7007">o</text:span><text:span text:style-name="T7008">t</text:span><text:span text:style-name="T7009">el</text:span><text:span text:style-name="T7010">l</text:span><text:span text:style-name="T7011">ad</text:span><text:span text:style-name="T7012">a</text:span><text:span text:style-name="T7013"><text:s/></text:span><text:span text:style-name="T7014">pa</text:span><text:span text:style-name="T7015">ra</text:span><text:span text:style-name="T7016"><text:s/></text:span><text:span text:style-name="T7017">l</text:span><text:span text:style-name="T7018">a</text:span><text:span text:style-name="T7019">s</text:span><text:span text:style-name="T7020"><text:s/></text:span><text:span text:style-name="T7021">o</text:span><text:span text:style-name="T7022">fi</text:span><text:span text:style-name="T7023">cin</text:span><text:span text:style-name="T7024">a</text:span><text:span text:style-name="T7025">s</text:span><text:span text:style-name="T7026"><text:s/></text:span><text:span text:style-name="T7027">d</text:span><text:span text:style-name="T7028">e</text:span><text:span text:style-name="T7029"><text:s/></text:span><text:span text:style-name="T7030">T</text:span><text:span text:style-name="T7031">e</text:span><text:span text:style-name="T7032">ne</text:span><text:span text:style-name="T7033">r</text:span><text:span text:style-name="T7034">i</text:span><text:span text:style-name="T7035">f</text:span><text:span text:style-name="T7036">e</text:span></text:p>
          </table:table-cell>
          <table:covered-table-cell/>
          <table:table-cell table:style-name="TableCell7037">
            <text:p text:style-name="P7038"><text:span text:style-name="T7039">1</text:span><text:span text:style-name="T7040">6/</text:span><text:span text:style-name="T7041">1</text:span><text:span text:style-name="T7042">2/</text:span><text:span text:style-name="T7043">2</text:span><text:span text:style-name="T7044">02</text:span><text:span text:style-name="T7045">0</text:span></text:p>
          </table:table-cell>
          <table:table-cell table:style-name="TableCell7046">
            <text:p text:style-name="P7047"><text:span text:style-name="T7048">1</text:span><text:span text:style-name="T7049">6</text:span><text:span text:style-name="T7050">/</text:span><text:span text:style-name="T7051">1</text:span><text:span text:style-name="T7052">2/</text:span><text:span text:style-name="T7053">2</text:span><text:span text:style-name="T7054">0</text:span><text:span text:style-name="T7055">2</text:span><text:span text:style-name="T7056">5</text:span></text:p>
          </table:table-cell>
          <table:table-cell table:style-name="TableCell7057">
            <text:p text:style-name="P7058"><text:span text:style-name="T7059">1</text:span><text:span text:style-name="T7060">6/</text:span><text:span text:style-name="T7061">1</text:span><text:span text:style-name="T7062">2/</text:span><text:span text:style-name="T7063">2</text:span><text:span text:style-name="T7064">02</text:span><text:span text:style-name="T7065">4</text:span></text:p>
          </table:table-cell>
        </table:table-row>
        <table:table-row table:style-name="TableRow7066">
          <table:table-cell table:style-name="TableCell7067">
            <text:p text:style-name="P7068"><text:span text:style-name="T7069">S</text:span><text:span text:style-name="T7070">uminis</text:span><text:span text:style-name="T7071">tr</text:span><text:span text:style-name="T7072">o</text:span><text:span text:style-name="T7073">s</text:span></text:p>
          </table:table-cell>
          <table:table-cell table:style-name="TableCell7074" table:number-columns-spanned="2">
            <text:p text:style-name="P7075"><text:span text:style-name="T7076">T</text:span><text:span text:style-name="T7077">as</text:span><text:span text:style-name="T7078">a</text:span><text:span text:style-name="T7079">ci</text:span><text:span text:style-name="T7080">o</text:span><text:span text:style-name="T7081">ne</text:span><text:span text:style-name="T7082">s</text:span><text:span text:style-name="T7083"><text:s/></text:span><text:span text:style-name="T7084">pe</text:span><text:span text:style-name="T7085">r</text:span><text:span text:style-name="T7086">ic</text:span><text:span text:style-name="T7087">i</text:span><text:span text:style-name="T7088">al</text:span><text:span text:style-name="T7089">e</text:span><text:span text:style-name="T7090">s</text:span><text:span text:style-name="T7091"><text:s/></text:span><text:span text:style-name="T7092">p</text:span><text:span text:style-name="T7093">a</text:span><text:span text:style-name="T7094">r</text:span><text:span text:style-name="T7095">a</text:span><text:span text:style-name="T7096"><text:s/></text:span><text:span text:style-name="T7097">l</text:span><text:span text:style-name="T7098">a</text:span><text:span text:style-name="T7099"><text:s/></text:span><text:span text:style-name="T7100">r</text:span><text:span text:style-name="T7101">eca</text:span><text:span text:style-name="T7102">u</text:span><text:span text:style-name="T7103">da</text:span><text:span text:style-name="T7104">c</text:span><text:span text:style-name="T7105">ió</text:span><text:span text:style-name="T7106">n</text:span><text:span text:style-name="T7107"><text:s/></text:span><text:span text:style-name="T7108">tr</text:span><text:span text:style-name="T7109">i</text:span><text:span text:style-name="T7110">b</text:span><text:span text:style-name="T7111">u</text:span><text:span text:style-name="T7112">t</text:span><text:span text:style-name="T7113">a</text:span><text:span text:style-name="T7114">r</text:span><text:span text:style-name="T7115">ia</text:span></text:p>
          </table:table-cell>
          <table:covered-table-cell/>
          <table:table-cell table:style-name="TableCell7116">
            <text:p text:style-name="P7117"><text:span text:style-name="T7118">1</text:span><text:span text:style-name="T7119">1/</text:span><text:span text:style-name="T7120">0</text:span><text:span text:style-name="T7121">5/</text:span><text:span text:style-name="T7122">2</text:span><text:span text:style-name="T7123">02</text:span><text:span text:style-name="T7124">1</text:span></text:p>
          </table:table-cell>
          <table:table-cell table:style-name="TableCell7125">
            <text:p text:style-name="P7126"><text:span text:style-name="T7127">1</text:span><text:span text:style-name="T7128">1/</text:span><text:span text:style-name="T7129">0</text:span><text:span text:style-name="T7130">5/</text:span><text:span text:style-name="T7131">2</text:span><text:span text:style-name="T7132">0</text:span><text:span text:style-name="T7133">2</text:span><text:span text:style-name="T7134">6</text:span></text:p>
          </table:table-cell>
          <table:table-cell table:style-name="TableCell7135">
            <text:p text:style-name="P7136"><text:span text:style-name="T7137">1</text:span><text:span text:style-name="T7138">1/</text:span><text:span text:style-name="T7139">0</text:span><text:span text:style-name="T7140">5/</text:span><text:span text:style-name="T7141">2</text:span><text:span text:style-name="T7142">02</text:span><text:span text:style-name="T7143">4</text:span></text:p>
          </table:table-cell>
        </table:table-row>
        <table:table-row table:style-name="TableRow7144">
          <table:table-cell table:style-name="TableCell7145">
            <text:p text:style-name="P7146"><text:span text:style-name="T7147">S</text:span><text:span text:style-name="T7148">uminis</text:span><text:span text:style-name="T7149">tr</text:span><text:span text:style-name="T7150">o</text:span><text:span text:style-name="T7151">s</text:span></text:p>
          </table:table-cell>
          <table:table-cell table:style-name="TableCell7152">
            <text:p text:style-name="P7153"><text:span text:style-name="T7154">Lic</text:span><text:span text:style-name="T7155">e</text:span><text:span text:style-name="T7156">n</text:span><text:span text:style-name="T7157">c</text:span><text:span text:style-name="T7158">ia</text:span><text:span text:style-name="T7159">s</text:span><text:span text:style-name="T7160"><text:s/></text:span><text:span text:style-name="T7161">W</text:span><text:span text:style-name="T7162">e</text:span><text:span text:style-name="T7163">b</text:span><text:span text:style-name="T7164"><text:s/></text:span><text:span text:style-name="T7165">F</text:span><text:span text:style-name="T7166">o</text:span><text:span text:style-name="T7167">r</text:span><text:span text:style-name="T7168">m</text:span><text:span text:style-name="T7169">s</text:span>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><text:span text:style-name="T7174">1</text:span><text:span text:style-name="T7175">4/</text:span><text:span text:style-name="T7176">1</text:span><text:span text:style-name="T7177">1/</text:span><text:span text:style-name="T7178">2</text:span><text:span text:style-name="T7179">02</text:span><text:span text:style-name="T7180">3</text:span></text:p>
          </table:table-cell>
          <table:table-cell table:style-name="TableCell7181">
            <text:p text:style-name="P7182"><text:span text:style-name="T7183">1</text:span><text:span text:style-name="T7184">4/</text:span><text:span text:style-name="T7185">1</text:span><text:span text:style-name="T7186">1/</text:span><text:span text:style-name="T7187">2</text:span><text:span text:style-name="T7188">0</text:span><text:span text:style-name="T7189">2</text:span><text:span text:style-name="T7190">8</text:span></text:p>
          </table:table-cell>
          <table:table-cell table:style-name="TableCell7191">
            <text:p text:style-name="P7192"><text:span text:style-name="T7193">1</text:span><text:span text:style-name="T7194">4/</text:span><text:span text:style-name="T7195">1</text:span><text:span text:style-name="T7196">1/</text:span><text:span text:style-name="T7197">2</text:span><text:span text:style-name="T7198">02</text:span><text:span text:style-name="T7199">4</text:span></text:p>
          </table:table-cell>
        </table:table-row>
        <table:table-row table:style-name="TableRow7200">
          <table:table-cell table:style-name="TableCell7201">
            <text:p text:style-name="P7202"><text:span text:style-name="T7203">S</text:span><text:span text:style-name="T7204">uminis</text:span><text:span text:style-name="T7205">tr</text:span><text:span text:style-name="T7206">o</text:span><text:span text:style-name="T7207">s</text:span></text:p>
          </table:table-cell>
          <table:table-cell table:style-name="TableCell7208">
            <text:p text:style-name="P7209"><text:span text:style-name="T7210">Lic</text:span><text:span text:style-name="T7211">e</text:span><text:span text:style-name="T7212">n</text:span><text:span text:style-name="T7213">c</text:span><text:span text:style-name="T7214">ia</text:span><text:span text:style-name="T7215">s</text:span><text:span text:style-name="T7216"><text:s/></text:span><text:span text:style-name="T7217">D</text:span><text:span text:style-name="T7218">yn</text:span><text:span text:style-name="T7219">a</text:span><text:span text:style-name="T7220">m</text:span><text:span text:style-name="T7221">i</text:span><text:span text:style-name="T7222">c</text:span><text:span text:style-name="T7223">s</text:span>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><text:span text:style-name="T7228">2</text:span><text:span text:style-name="T7229">3/</text:span><text:span text:style-name="T7230">1</text:span><text:span text:style-name="T7231">1/</text:span><text:span text:style-name="T7232">2</text:span><text:span text:style-name="T7233">02</text:span><text:span text:style-name="T7234">3</text:span></text:p>
          </table:table-cell>
          <table:table-cell table:style-name="TableCell7235">
            <text:p text:style-name="P7236"><text:span text:style-name="T7237">2</text:span><text:span text:style-name="T7238">3/</text:span><text:span text:style-name="T7239">1</text:span><text:span text:style-name="T7240">1/</text:span><text:span text:style-name="T7241">2</text:span><text:span text:style-name="T7242">0</text:span><text:span text:style-name="T7243">2</text:span><text:span text:style-name="T7244">6</text:span></text:p>
          </table:table-cell>
          <table:table-cell table:style-name="TableCell7245">
            <text:p text:style-name="P7246"><text:span text:style-name="T7247">2</text:span><text:span text:style-name="T7248">3/</text:span><text:span text:style-name="T7249">1</text:span><text:span text:style-name="T7250">1/</text:span><text:span text:style-name="T7251">2</text:span><text:span text:style-name="T7252">02</text:span><text:span text:style-name="T7253">4</text:span></text:p>
          </table:table-cell>
        </table:table-row>
        <table:table-row table:style-name="TableRow7254">
          <table:table-cell table:style-name="TableCell7255">
            <text:p text:style-name="P7256"><text:span text:style-name="T7257">S</text:span><text:span text:style-name="T7258">u</text:span><text:span text:style-name="T7259">minis</text:span><text:span text:style-name="T7260">tr</text:span><text:span text:style-name="T7261">o</text:span><text:span text:style-name="T7262">s</text:span></text:p>
          </table:table-cell>
          <table:table-cell table:style-name="TableCell7263">
            <text:p text:style-name="P7264"><text:span text:style-name="T7265">Lic</text:span><text:span text:style-name="T7266">e</text:span><text:span text:style-name="T7267">n</text:span><text:span text:style-name="T7268">c</text:span><text:span text:style-name="T7269">ia</text:span><text:span text:style-name="T7270">s</text:span><text:span text:style-name="T7271"><text:s/></text:span><text:span text:style-name="T7272">UDS</text:span>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><text:span text:style-name="T7277">2</text:span><text:span text:style-name="T7278">2/</text:span><text:span text:style-name="T7279">1</text:span><text:span text:style-name="T7280">2/</text:span><text:span text:style-name="T7281">2</text:span><text:span text:style-name="T7282">02</text:span><text:span text:style-name="T7283">1</text:span></text:p>
          </table:table-cell>
          <table:table-cell table:style-name="TableCell7284">
            <text:p text:style-name="P7285"><text:span text:style-name="T7286">2</text:span><text:span text:style-name="T7287">2/</text:span><text:span text:style-name="T7288">1</text:span><text:span text:style-name="T7289">2/</text:span><text:span text:style-name="T7290">2</text:span><text:span text:style-name="T7291">0</text:span><text:span text:style-name="T7292">2</text:span><text:span text:style-name="T7293">6</text:span></text:p>
          </table:table-cell>
          <table:table-cell table:style-name="TableCell7294">
            <text:p text:style-name="P7295"><text:span text:style-name="T7296">2</text:span><text:span text:style-name="T7297">2/</text:span><text:span text:style-name="T7298">1</text:span><text:span text:style-name="T7299">2/</text:span><text:span text:style-name="T7300">2</text:span><text:span text:style-name="T7301">02</text:span><text:span text:style-name="T7302">4</text:span></text:p>
          </table:table-cell>
        </table:table-row>
        <table:table-row table:style-name="TableRow7303">
          <table:table-cell table:style-name="TableCell7304">
            <text:p text:style-name="P7305"><text:span text:style-name="T7306">S</text:span><text:span text:style-name="T7307">uminis</text:span><text:span text:style-name="T7308">tr</text:span><text:span text:style-name="T7309">o</text:span><text:span text:style-name="T7310">s</text:span></text:p>
          </table:table-cell>
          <table:table-cell table:style-name="TableCell7311">
            <text:p text:style-name="P7312"><text:span text:style-name="T7313">Lic</text:span><text:span text:style-name="T7314">e</text:span><text:span text:style-name="T7315">n</text:span><text:span text:style-name="T7316">c</text:span><text:span text:style-name="T7317">ia</text:span><text:span text:style-name="T7318">s</text:span><text:span text:style-name="T7319"><text:s/></text:span><text:span text:style-name="T7320">an</text:span><text:span text:style-name="T7321">t</text:span><text:span text:style-name="T7322">ivi</text:span><text:span text:style-name="T7323">r</text:span><text:span text:style-name="T7324">u</text:span><text:span text:style-name="T7325">s</text:span><text:span text:style-name="T7326"><text:s/></text:span><text:span text:style-name="T7327">ES</text:span><text:span text:style-name="T7328">E</text:span><text:span text:style-name="T7329">T</text:span>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<text:span text:style-name="T7334">2</text:span><text:span text:style-name="T7335">2/</text:span><text:span text:style-name="T7336">1</text:span><text:span text:style-name="T7337">2/</text:span><text:span text:style-name="T7338">2</text:span><text:span text:style-name="T7339">02</text:span><text:span text:style-name="T7340">1</text:span></text:p>
          </table:table-cell>
          <table:table-cell table:style-name="TableCell7341">
            <text:p text:style-name="P7342"><text:span text:style-name="T7343">2</text:span><text:span text:style-name="T7344">2/</text:span><text:span text:style-name="T7345">1</text:span><text:span text:style-name="T7346">2/</text:span><text:span text:style-name="T7347">2</text:span><text:span text:style-name="T7348">0</text:span><text:span text:style-name="T7349">2</text:span><text:span text:style-name="T7350">6</text:span></text:p>
          </table:table-cell>
          <table:table-cell table:style-name="TableCell7351">
            <text:p text:style-name="P7352"><text:span text:style-name="T7353">2</text:span><text:span text:style-name="T7354">2/</text:span><text:span text:style-name="T7355">1</text:span><text:span text:style-name="T7356">2/</text:span><text:span text:style-name="T7357">2</text:span><text:span text:style-name="T7358">02</text:span><text:span text:style-name="T7359">4</text:span></text:p>
          </table:table-cell>
        </table:table-row>
        <table:table-row table:style-name="TableRow7360">
          <table:table-cell table:style-name="TableCell7361">
            <text:p text:style-name="P7362"><text:span text:style-name="T7363">S</text:span><text:span text:style-name="T7364">uminis</text:span><text:span text:style-name="T7365">tr</text:span><text:span text:style-name="T7366">o</text:span><text:span text:style-name="T7367">s</text:span></text:p>
          </table:table-cell>
          <table:table-cell table:style-name="TableCell7368">
            <text:p text:style-name="P7369"><text:span text:style-name="T7370">Lic</text:span><text:span text:style-name="T7371">e</text:span><text:span text:style-name="T7372">n</text:span><text:span text:style-name="T7373">c</text:span><text:span text:style-name="T7374">ia</text:span><text:span text:style-name="T7375">s</text:span><text:span text:style-name="T7376"><text:s/></text:span><text:span text:style-name="T7377">V</text:span><text:span text:style-name="T7378">ee</text:span><text:span text:style-name="T7379">a</text:span><text:span text:style-name="T7380">m</text:span><text:span text:style-name="T7381"><text:s/></text:span><text:span text:style-name="T7382">B</text:span><text:span text:style-name="T7383">a</text:span><text:span text:style-name="T7384">c</text:span><text:span text:style-name="T7385">k</text:span><text:span text:style-name="T7386">u</text:span><text:span text:style-name="T7387">p</text:span></text:p>
          </table:table-cell>
          <table:table-cell table:style-name="TableCell7388">
            <text:p text:style-name="P7389"/>
          </table:table-cell>
          <table:table-cell table:style-name="TableCell7390">
            <text:p text:style-name="P7391"><text:span text:style-name="T7392">2</text:span><text:span text:style-name="T7393">2/</text:span><text:span text:style-name="T7394">1</text:span><text:span text:style-name="T7395">2/</text:span><text:span text:style-name="T7396">2</text:span><text:span text:style-name="T7397">02</text:span><text:span text:style-name="T7398">1</text:span></text:p>
          </table:table-cell>
          <table:table-cell table:style-name="TableCell7399">
            <text:p text:style-name="P7400"><text:span text:style-name="T7401">2</text:span><text:span text:style-name="T7402">2/</text:span><text:span text:style-name="T7403">1</text:span><text:span text:style-name="T7404">2/</text:span><text:span text:style-name="T7405">2</text:span><text:span text:style-name="T7406">0</text:span><text:span text:style-name="T7407">2</text:span><text:span text:style-name="T7408">6</text:span></text:p>
          </table:table-cell>
          <table:table-cell table:style-name="TableCell7409">
            <text:p text:style-name="P7410"><text:span text:style-name="T7411">2</text:span><text:span text:style-name="T7412">2/</text:span><text:span text:style-name="T7413">1</text:span><text:span text:style-name="T7414">2/</text:span><text:span text:style-name="T7415">2</text:span><text:span text:style-name="T7416">02</text:span><text:span text:style-name="T7417">4</text:span></text:p>
          </table:table-cell>
        </table:table-row>
      </table:table>
      <text:p text:style-name="P7418"/>
      <text:p text:style-name="P7419"/>
      <text:p text:style-name="P7420"><text:span text:style-name="T7421">E</text:span><text:span text:style-name="T7422">n Las</text:span><text:span text:style-name="T7423"><text:s/></text:span><text:span text:style-name="T7424">P</text:span><text:span text:style-name="T7425">a</text:span><text:span text:style-name="T7426">l</text:span><text:span text:style-name="T7427">m</text:span><text:span text:style-name="T7428">as</text:span><text:span text:style-name="T7429"><text:s/></text:span><text:span text:style-name="T7430">de</text:span><text:span text:style-name="T7431"><text:s/></text:span><text:span text:style-name="T7432">G</text:span><text:span text:style-name="T7433">r</text:span><text:span text:style-name="T7434">an</text:span><text:span text:style-name="T7435"><text:s/></text:span><text:span text:style-name="T7436">C</text:span><text:span text:style-name="T7437">a</text:span><text:span text:style-name="T7438">n</text:span><text:span text:style-name="T7439">ari</text:span><text:span text:style-name="T7440">a</text:span><text:span text:style-name="T7441">.</text:span></text:p>
      <text:p text:style-name="P7442"/>
      <text:p text:style-name="P7443"><text:span text:style-name="T7444">Franc</text:span><text:span text:style-name="T7445">i</text:span><text:span text:style-name="T7446">sco J</text:span><text:span text:style-name="T7447">a</text:span><text:span text:style-name="T7448">v</text:span><text:span text:style-name="T7449">i</text:span><text:span text:style-name="T7450">er</text:span><text:span text:style-name="T7451"><text:s/></text:span><text:span text:style-name="T7452">S</text:span><text:span text:style-name="T7453">a</text:span><text:span text:style-name="T7454">n</text:span><text:span text:style-name="T7455">t</text:span><text:span text:style-name="T7456">a<text:s/></text:span><text:span text:style-name="T7457">Y</text:span><text:span text:style-name="T7458">á</text:span><text:span text:style-name="T7459">n</text:span><text:span text:style-name="T7460">e</text:span><text:span text:style-name="T7461">z</text:span><text:span text:style-name="T7462">,</text:span><text:span text:style-name="T7463"><text:s/></text:span><text:span text:style-name="T7464">Di</text:span><text:span text:style-name="T7465">r</text:span><text:span text:style-name="T7466">e</text:span><text:span text:style-name="T7467">c</text:span><text:span text:style-name="T7468">t</text:span><text:span text:style-name="T7469">or</text:span><text:span text:style-name="T7470"><text:s/></text:span><text:span text:style-name="T7471">G</text:span><text:span text:style-name="T7472">ere</text:span><text:span text:style-name="T7473">n</text:span><text:span text:style-name="T7474">te</text:span><text:span text:style-name="T747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111in" fo:margin-left="0.4444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11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0.7222in"/>
    </style:style>
    <style:style style:name="T4" style:parent-style-name="Fuentedepárrafopredeter." style:family="text">
      <style:text-properties style:font-name="Times New Roman" style:font-name-complex="Times New Roman" style:letter-kerning="false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6" style:parent-style-name="Normal" style:family="paragraph">
      <style:paragraph-properties fo:widows="0" fo:orphans="0" style:text-autospace="none" fo:text-align="center" fo:margin-top="0.0006in" fo:margin-bottom="0in" fo:line-height="100%" fo:margin-left="-0.0069in" fo:margin-right="-0.0208in">
        <style:tab-stops/>
      </style:paragraph-properties>
    </style:style>
    <style:style style:name="T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8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9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10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7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1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4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2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7" style:parent-style-name="Fuentedepárrafopredeter." style:family="text">
      <style:text-properties style:font-name="Arial" style:font-name-complex="Arial" fo:letter-spacing="0.002in" style:letter-kerning="false" fo:font-size="7pt" style:font-size-asian="7pt" style:font-size-complex="7pt"/>
    </style:style>
    <style:style style:name="T2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3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32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33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3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35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36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3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38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39" style:parent-style-name="Fuentedepárrafopredeter." style:family="text">
      <style:text-properties style:font-name="Arial" style:font-name-complex="Arial" fo:letter-spacing="0.0013in" style:text-scale="99%" style:letter-kerning="false" fo:font-size="7pt" style:font-size-asian="7pt" style:font-size-complex="7pt"/>
    </style:style>
    <style:style style:name="T40" style:parent-style-name="Fuentedepárrafopredeter." style:family="text">
      <style:text-properties style:font-name="Arial" style:font-name-complex="Arial" style:text-scale="99%" style:letter-kerning="false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 fo:margin-left="0.2569in" fo:margin-right="-0.0305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4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4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45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4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4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4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4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2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8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5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6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61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6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63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6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6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6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6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center" fo:margin-bottom="0in" fo:line-height="0.1104in" fo:margin-left="0.0743in" fo:margin-right="-0.0201in">
        <style:tab-stops/>
      </style:paragraph-properties>
    </style:style>
    <style:style style:name="T6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7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7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7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5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7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7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7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7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0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81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8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0" style:parent-style-name="Fuentedepárrafopredeter." style:family="text">
      <style:text-properties style:font-name="Times New Roman" style:font-name-complex="Times New Roman" style:text-scale="99%" style:letter-kerning="false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93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9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95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96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9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9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9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0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01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102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10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04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105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106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0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0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0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1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1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1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113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11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1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1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117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11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margin-bottom="0in" fo:line-height="0.1104in" fo:margin-left="0.0138in" fo:margin-right="-0.0138in">
        <style:tab-stops/>
      </style:paragraph-properties>
    </style:style>
    <style:style style:name="T12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2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2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2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2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page-layout style:name="PL1">
      <style:page-layout-properties fo:page-width="8.2777in" fo:page-height="11.6944in" style:print-orientation="portrait" fo:margin-top="1.2222in" fo:margin-left="0.4444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4" style:parent-style-name="Normal" style:family="paragraph">
      <style:paragraph-properties fo:widows="0" fo:orphans="0" style:text-autospace="none" fo:margin-bottom="0in" fo:line-height="0.1388in"/>
    </style:style>
    <style:style style:name="P2135" style:parent-style-name="Normal" style:family="paragraph">
      <style:paragraph-properties fo:margin-bottom="0in" style:line-height-at-least="0.7222in"/>
    </style:style>
    <style:style style:name="T2136" style:parent-style-name="Fuentedepárrafopredeter." style:family="text">
      <style:text-properties style:font-name="Times New Roman" style:font-name-complex="Times New Roman" style:letter-kerning="false"/>
    </style:style>
    <style:style style:name="P2137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2138" style:parent-style-name="Normal" style:family="paragraph">
      <style:paragraph-properties fo:widows="0" fo:orphans="0" style:text-autospace="none" fo:text-align="center" fo:margin-top="0.0006in" fo:margin-bottom="0in" fo:line-height="100%" fo:margin-left="-0.0069in" fo:margin-right="-0.0208in">
        <style:tab-stops/>
      </style:paragraph-properties>
    </style:style>
    <style:style style:name="T213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40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2141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4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4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44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4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4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47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4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49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215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5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5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5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54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55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56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215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5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59" style:parent-style-name="Fuentedepárrafopredeter." style:family="text">
      <style:text-properties style:font-name="Arial" style:font-name-complex="Arial" fo:letter-spacing="0.002in" style:letter-kerning="false" fo:font-size="7pt" style:font-size-asian="7pt" style:font-size-complex="7pt"/>
    </style:style>
    <style:style style:name="T216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6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6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6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64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216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6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6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6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6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70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2171" style:parent-style-name="Fuentedepárrafopredeter." style:family="text">
      <style:text-properties style:font-name="Arial" style:font-name-complex="Arial" fo:letter-spacing="0.0013in" style:text-scale="99%" style:letter-kerning="false" fo:font-size="7pt" style:font-size-asian="7pt" style:font-size-complex="7pt"/>
    </style:style>
    <style:style style:name="T2172" style:parent-style-name="Fuentedepárrafopredeter." style:family="text">
      <style:text-properties style:font-name="Arial" style:font-name-complex="Arial" style:text-scale="99%" style:letter-kerning="false" fo:font-size="7pt" style:font-size-asian="7pt" style:font-size-complex="7pt"/>
    </style:style>
    <style:style style:name="P2173" style:parent-style-name="Normal" style:family="paragraph">
      <style:paragraph-properties fo:widows="0" fo:orphans="0" style:text-autospace="none" fo:margin-bottom="0in" fo:line-height="100%" fo:margin-left="0.2569in" fo:margin-right="-0.0305in">
        <style:tab-stops/>
      </style:paragraph-properties>
    </style:style>
    <style:style style:name="T2174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7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7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77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217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7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8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8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8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8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84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8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8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87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8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8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90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219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9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193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19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9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9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97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19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19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2200" style:parent-style-name="Normal" style:family="paragraph">
      <style:paragraph-properties fo:widows="0" fo:orphans="0" style:text-autospace="none" fo:text-align="center" fo:margin-bottom="0in" fo:line-height="0.1104in" fo:margin-left="0.0743in" fo:margin-right="-0.0201in">
        <style:tab-stops/>
      </style:paragraph-properties>
    </style:style>
    <style:style style:name="T220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0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0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0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0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0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07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220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09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221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1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12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2213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221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1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1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1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1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1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2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2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22" style:parent-style-name="Fuentedepárrafopredeter." style:family="text">
      <style:text-properties style:font-name="Times New Roman" style:font-name-complex="Times New Roman" style:text-scale="99%" style:letter-kerning="false" fo:font-size="7pt" style:font-size-asian="7pt" style:font-size-complex="7pt"/>
    </style:style>
    <style:style style:name="P2223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2224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2225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22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22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228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222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230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23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23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233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2234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235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236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2237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223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23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240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24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24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24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24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2245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224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247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24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224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225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2251" style:parent-style-name="Normal" style:family="paragraph">
      <style:paragraph-properties fo:widows="0" fo:orphans="0" style:text-autospace="none" fo:margin-bottom="0in" fo:line-height="0.1104in" fo:margin-left="0.0138in" fo:margin-right="-0.0138in">
        <style:tab-stops/>
      </style:paragraph-properties>
    </style:style>
    <style:style style:name="T225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5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5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25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5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page-layout style:name="PL2">
      <style:page-layout-properties fo:page-width="8.2777in" fo:page-height="11.6944in" style:print-orientation="portrait" fo:margin-top="1.2222in" fo:margin-left="0.430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8" style:parent-style-name="Normal" style:family="paragraph">
      <style:paragraph-properties fo:widows="0" fo:orphans="0" style:text-autospace="none" fo:margin-bottom="0in" fo:line-height="0.1388in"/>
    </style:style>
    <style:style style:name="P5499" style:parent-style-name="Normal" style:family="paragraph">
      <style:paragraph-properties fo:margin-bottom="0in" style:line-height-at-least="0.7222in"/>
    </style:style>
    <style:style style:name="T5500" style:parent-style-name="Fuentedepárrafopredeter." style:family="text">
      <style:text-properties style:font-name="Times New Roman" style:font-name-complex="Times New Roman" style:letter-kerning="false"/>
    </style:style>
    <style:style style:name="P550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5502" style:parent-style-name="Normal" style:family="paragraph">
      <style:paragraph-properties fo:widows="0" fo:orphans="0" style:text-autospace="none" fo:text-align="center" fo:margin-top="0.0006in" fo:margin-bottom="0in" fo:line-height="100%" fo:margin-left="-0.0069in" fo:margin-right="-0.0208in">
        <style:tab-stops/>
      </style:paragraph-properties>
    </style:style>
    <style:style style:name="T550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04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5505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506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0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0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0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1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1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1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13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551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1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1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1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18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1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20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5521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2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23" style:parent-style-name="Fuentedepárrafopredeter." style:family="text">
      <style:text-properties style:font-name="Arial" style:font-name-complex="Arial" fo:letter-spacing="0.002in" style:letter-kerning="false" fo:font-size="7pt" style:font-size-asian="7pt" style:font-size-complex="7pt"/>
    </style:style>
    <style:style style:name="T5524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25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26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27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28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552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3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3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3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3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34" style:parent-style-name="Fuentedepárrafopredeter." style:family="text">
      <style:text-properties style:font-name="Arial" style:font-name-complex="Arial" fo:letter-spacing="-0.0034in" style:letter-kerning="false" fo:font-size="7pt" style:font-size-asian="7pt" style:font-size-complex="7pt"/>
    </style:style>
    <style:style style:name="T5535" style:parent-style-name="Fuentedepárrafopredeter." style:family="text">
      <style:text-properties style:font-name="Arial" style:font-name-complex="Arial" fo:letter-spacing="0.0013in" style:text-scale="99%" style:letter-kerning="false" fo:font-size="7pt" style:font-size-asian="7pt" style:font-size-complex="7pt"/>
    </style:style>
    <style:style style:name="T5536" style:parent-style-name="Fuentedepárrafopredeter." style:family="text">
      <style:text-properties style:font-name="Arial" style:font-name-complex="Arial" style:text-scale="99%" style:letter-kerning="false" fo:font-size="7pt" style:font-size-asian="7pt" style:font-size-complex="7pt"/>
    </style:style>
    <style:style style:name="P5537" style:parent-style-name="Normal" style:family="paragraph">
      <style:paragraph-properties fo:widows="0" fo:orphans="0" style:text-autospace="none" fo:margin-bottom="0in" fo:line-height="100%" fo:margin-left="0.2569in" fo:margin-right="-0.0305in">
        <style:tab-stops/>
      </style:paragraph-properties>
    </style:style>
    <style:style style:name="T5538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53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4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41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5542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4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4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4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4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4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48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549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50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5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5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5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54" style:parent-style-name="Fuentedepárrafopredeter." style:family="text">
      <style:text-properties style:font-name="Arial" style:font-name-complex="Arial" fo:letter-spacing="-0.0041in" style:letter-kerning="false" fo:font-size="7pt" style:font-size-asian="7pt" style:font-size-complex="7pt"/>
    </style:style>
    <style:style style:name="T555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5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57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558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59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6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6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6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6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5564" style:parent-style-name="Normal" style:family="paragraph">
      <style:paragraph-properties fo:widows="0" fo:orphans="0" style:text-autospace="none" fo:text-align="center" fo:margin-bottom="0in" fo:line-height="0.1104in" fo:margin-left="0.0743in" fo:margin-right="-0.0201in">
        <style:tab-stops/>
      </style:paragraph-properties>
    </style:style>
    <style:style style:name="T556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6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6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6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6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7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71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557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73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557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7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76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557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557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7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8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8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8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8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8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58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86" style:parent-style-name="Fuentedepárrafopredeter." style:family="text">
      <style:text-properties style:font-name="Times New Roman" style:font-name-complex="Times New Roman" style:text-scale="99%" style:letter-kerning="false" fo:font-size="7pt" style:font-size-asian="7pt" style:font-size-complex="7pt"/>
    </style:style>
    <style:style style:name="P5587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  <style:text-properties style:font-name="Arial" style:font-name-complex="Arial" style:letter-kerning="false" fo:font-size="7pt" style:font-size-asian="7pt" style:font-size-complex="7pt"/>
    </style:style>
    <style:style style:name="P5588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5589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59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91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92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5593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94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59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59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597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5598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599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600" style:parent-style-name="Fuentedepárrafopredeter." style:family="text">
      <style:text-properties style:font-name="Arial" style:font-name-complex="Arial" fo:letter-spacing="-0.002in" style:letter-kerning="false" fo:font-size="7pt" style:font-size-asian="7pt" style:font-size-complex="7pt"/>
    </style:style>
    <style:style style:name="T5601" style:parent-style-name="Fuentedepárrafopredeter." style:family="text">
      <style:text-properties style:font-name="Arial" style:font-name-complex="Arial" fo:letter-spacing="0.0006in" style:letter-kerning="false" fo:font-size="7pt" style:font-size-asian="7pt" style:font-size-complex="7pt"/>
    </style:style>
    <style:style style:name="T5602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603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604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605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606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607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608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T5609" style:parent-style-name="Fuentedepárrafopredeter." style:family="text">
      <style:text-properties style:font-name="Arial" style:font-name-complex="Arial" fo:letter-spacing="-0.0027in" style:letter-kerning="false" fo:font-size="7pt" style:font-size-asian="7pt" style:font-size-complex="7pt"/>
    </style:style>
    <style:style style:name="T5610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611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612" style:parent-style-name="Fuentedepárrafopredeter." style:family="text">
      <style:text-properties style:font-name="Arial" style:font-name-complex="Arial" fo:letter-spacing="-0.0006in" style:letter-kerning="false" fo:font-size="7pt" style:font-size-asian="7pt" style:font-size-complex="7pt"/>
    </style:style>
    <style:style style:name="T5613" style:parent-style-name="Fuentedepárrafopredeter." style:family="text">
      <style:text-properties style:font-name="Arial" style:font-name-complex="Arial" fo:letter-spacing="0.0013in" style:letter-kerning="false" fo:font-size="7pt" style:font-size-asian="7pt" style:font-size-complex="7pt"/>
    </style:style>
    <style:style style:name="T5614" style:parent-style-name="Fuentedepárrafopredeter." style:family="text">
      <style:text-properties style:font-name="Arial" style:font-name-complex="Arial" style:letter-kerning="false" fo:font-size="7pt" style:font-size-asian="7pt" style:font-size-complex="7pt"/>
    </style:style>
    <style:style style:name="P5615" style:parent-style-name="Normal" style:family="paragraph">
      <style:paragraph-properties fo:widows="0" fo:orphans="0" style:text-autospace="none" fo:margin-bottom="0in" fo:line-height="0.1104in" fo:margin-left="0.0138in" fo:margin-right="-0.0138in">
        <style:tab-stops/>
      </style:paragraph-properties>
    </style:style>
    <style:style style:name="T561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61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61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61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62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custom-shape svg:x="0.51597in" svg:y="0.51111in" svg:width="1.88889in" svg:height="0.72222in" draw:z-index="251659264" draw:id="id0" draw:style-name="a0" draw:name="Rectangle 1" text:anchor-type="paragraph"><svg:title/><svg:desc/><text:p text:style-name="P3"><text:span text:style-name="T4"><draw:frame draw:style-name="a1" draw:name="Imagen 1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frame draw:z-index="251660288" draw:id="id1" draw:style-name="a2" draw:name="Text Box 2" text:anchor-type="paragraph" svg:x="3.47361in" svg:y="0.83472in" svg:width="1.78194in" svg:height="0.34653in" style:rel-width="scale" style:rel-height="scale"><draw:text-box><text:p text:style-name="P6"><text:span text:style-name="T7">Calle</text:span><text:span text:style-name="T8"><text:s/></text:span><text:span text:style-name="T9">P</text:span><text:span text:style-name="T10">r</text:span><text:span text:style-name="T11">o</text:span><text:span text:style-name="T12">f</text:span><text:span text:style-name="T13">e</text:span><text:span text:style-name="T14">s</text:span><text:span text:style-name="T15">o</text:span><text:span text:style-name="T16">r</text:span><text:span text:style-name="T17"><text:s/></text:span><text:span text:style-name="T18">A</text:span><text:span text:style-name="T19">g</text:span><text:span text:style-name="T20">u</text:span><text:span text:style-name="T21">st</text:span><text:span text:style-name="T22">í</text:span><text:span text:style-name="T23">n</text:span><text:span text:style-name="T24"><text:s/></text:span><text:span text:style-name="T25">M</text:span><text:span text:style-name="T26">il</text:span><text:span text:style-name="T27">l</text:span><text:span text:style-name="T28">a</text:span><text:span text:style-name="T29">r</text:span><text:span text:style-name="T30">e</text:span><text:span text:style-name="T31">s</text:span><text:span text:style-name="T32"><text:s/></text:span><text:span text:style-name="T33">C</text:span><text:span text:style-name="T34">ar</text:span><text:span text:style-name="T35">l</text:span><text:span text:style-name="T36">ó</text:span><text:span text:style-name="T37">,</text:span><text:span text:style-name="T38"><text:s/></text:span><text:span text:style-name="T39">2</text:span><text:span text:style-name="T40">0</text:span></text:p><text:p text:style-name="P41"><text:span text:style-name="T42">A</text:span><text:span text:style-name="T43">ne</text:span><text:span text:style-name="T44">xo</text:span><text:span text:style-name="T45"><text:s/></text:span><text:span text:style-name="T46">E</text:span><text:span text:style-name="T47">d</text:span><text:span text:style-name="T48">.</text:span><text:span text:style-name="T49"><text:s/></text:span><text:span text:style-name="T50">Usos</text:span><text:span text:style-name="T51"><text:s/></text:span><text:span text:style-name="T52">M</text:span><text:span text:style-name="T53">ú</text:span><text:span text:style-name="T54">ltip</text:span><text:span text:style-name="T55">l</text:span><text:span text:style-name="T56">e</text:span><text:span text:style-name="T57">s</text:span><text:span text:style-name="T58"><text:s/></text:span><text:span text:style-name="T59">I</text:span><text:span text:style-name="T60">,</text:span><text:span text:style-name="T61"><text:s/></text:span><text:span text:style-name="T62">3</text:span><text:span text:style-name="T63">5</text:span><text:span text:style-name="T64">0</text:span><text:span text:style-name="T65">0</text:span><text:span text:style-name="T66">3</text:span><text:span text:style-name="T67">,</text:span></text:p><text:p text:style-name="P68"><text:span text:style-name="T69">L</text:span><text:span text:style-name="T70">as<text:s/></text:span><text:span text:style-name="T71">P</text:span><text:span text:style-name="T72">al</text:span><text:span text:style-name="T73">m</text:span><text:span text:style-name="T74">as</text:span><text:span text:style-name="T75"><text:s/></text:span><text:span text:style-name="T76">de<text:s/></text:span><text:span text:style-name="T77">G</text:span><text:span text:style-name="T78">r</text:span><text:span text:style-name="T79">an</text:span><text:span text:style-name="T80"><text:s/></text:span><text:span text:style-name="T81">C</text:span><text:span text:style-name="T82">ana</text:span><text:span text:style-name="T83">r</text:span><text:span text:style-name="T84">ia</text:span><text:span text:style-name="T85"><text:s/></text:span><text:span text:style-name="T86">- 928</text:span><text:span text:style-name="T87"><text:s/></text:span><text:span text:style-name="T88">379</text:span><text:span text:style-name="T89"><text:s/></text:span><text:span text:style-name="T90">000</text:span></text:p></draw:text-box><svg:title/><svg:desc/></draw:frame><draw:frame draw:z-index="251661312" draw:id="id2" draw:style-name="a3" draw:name="Text Box 3" text:anchor-type="paragraph" svg:x="6.26389in" svg:y="0.83472in" svg:width="1.35556in" svg:height="0.34653in" style:rel-width="scale" style:rel-height="scale"><draw:text-box><text:p text:style-name="P91">Calle Tres de Mayo, 4</text:p><text:p text:style-name="P92"><text:span text:style-name="T93">S</text:span><text:span text:style-name="T94">an</text:span><text:span text:style-name="T95">ta</text:span><text:span text:style-name="T96"><text:s/></text:span><text:span text:style-name="T97">C</text:span><text:span text:style-name="T98">r</text:span><text:span text:style-name="T99">u</text:span><text:span text:style-name="T100">z</text:span><text:span text:style-name="T101"><text:s/></text:span><text:span text:style-name="T102">d</text:span><text:span text:style-name="T103">e</text:span><text:span text:style-name="T104"><text:s/></text:span><text:span text:style-name="T105">T</text:span><text:span text:style-name="T106">e</text:span><text:span text:style-name="T107">n</text:span><text:span text:style-name="T108">e</text:span><text:span text:style-name="T109">r</text:span><text:span text:style-name="T110">if</text:span><text:span text:style-name="T111">e</text:span><text:span text:style-name="T112">,</text:span><text:span text:style-name="T113"><text:s/></text:span><text:span text:style-name="T114">3</text:span><text:span text:style-name="T115">8</text:span><text:span text:style-name="T116">0</text:span><text:span text:style-name="T117">0</text:span><text:span text:style-name="T118">3</text:span></text:p><text:p text:style-name="P119"><text:span text:style-name="T120">922</text:span><text:span text:style-name="T121"><text:s/></text:span><text:span text:style-name="T122">015</text:span><text:span text:style-name="T123"><text:s/></text:span><text:span text:style-name="T124">700</text:span></text:p></draw:text-box><svg:title/><svg:desc/></draw:frame></text:p>
      </style:header>
    </style:master-page>
    <style:master-page style:name="MP1" style:page-layout-name="PL1">
      <style:header>
        <text:p text:style-name="P2134"><draw:custom-shape svg:x="0.51597in" svg:y="0.51111in" svg:width="1.88889in" svg:height="0.72222in" draw:z-index="251659264" draw:id="id3" draw:style-name="a4" draw:name="Rectangle 1" text:anchor-type="paragraph"><svg:title/><svg:desc/><text:p text:style-name="P2135"><text:span text:style-name="T2136"><draw:frame draw:style-name="a5" draw:name="Imagen 1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2137"/><draw:enhanced-geometry draw:type="non-primitive" svg:viewBox="0 0 21600 21600" draw:enhanced-path="M 0 0 L 21600 0 21600 21600 0 21600 Z N"/></draw:custom-shape><draw:frame draw:z-index="251660288" draw:id="id4" draw:style-name="a6" draw:name="Text Box 2" text:anchor-type="paragraph" svg:x="3.47361in" svg:y="0.83472in" svg:width="1.78194in" svg:height="0.34653in" style:rel-width="scale" style:rel-height="scale"><draw:text-box><text:p text:style-name="P2138"><text:span text:style-name="T2139">Calle</text:span><text:span text:style-name="T2140"><text:s/></text:span><text:span text:style-name="T2141">P</text:span><text:span text:style-name="T2142">r</text:span><text:span text:style-name="T2143">o</text:span><text:span text:style-name="T2144">f</text:span><text:span text:style-name="T2145">e</text:span><text:span text:style-name="T2146">s</text:span><text:span text:style-name="T2147">o</text:span><text:span text:style-name="T2148">r</text:span><text:span text:style-name="T2149"><text:s/></text:span><text:span text:style-name="T2150">A</text:span><text:span text:style-name="T2151">g</text:span><text:span text:style-name="T2152">u</text:span><text:span text:style-name="T2153">st</text:span><text:span text:style-name="T2154">í</text:span><text:span text:style-name="T2155">n</text:span><text:span text:style-name="T2156"><text:s/></text:span><text:span text:style-name="T2157">M</text:span><text:span text:style-name="T2158">il</text:span><text:span text:style-name="T2159">l</text:span><text:span text:style-name="T2160">a</text:span><text:span text:style-name="T2161">r</text:span><text:span text:style-name="T2162">e</text:span><text:span text:style-name="T2163">s</text:span><text:span text:style-name="T2164"><text:s/></text:span><text:span text:style-name="T2165">C</text:span><text:span text:style-name="T2166">ar</text:span><text:span text:style-name="T2167">l</text:span><text:span text:style-name="T2168">ó</text:span><text:span text:style-name="T2169">,</text:span><text:span text:style-name="T2170"><text:s/></text:span><text:span text:style-name="T2171">2</text:span><text:span text:style-name="T2172">0</text:span></text:p><text:p text:style-name="P2173"><text:span text:style-name="T2174">A</text:span><text:span text:style-name="T2175">ne</text:span><text:span text:style-name="T2176">xo</text:span><text:span text:style-name="T2177"><text:s/></text:span><text:span text:style-name="T2178">E</text:span><text:span text:style-name="T2179">d</text:span><text:span text:style-name="T2180">.</text:span><text:span text:style-name="T2181"><text:s/></text:span><text:span text:style-name="T2182">Usos</text:span><text:span text:style-name="T2183"><text:s/></text:span><text:span text:style-name="T2184">M</text:span><text:span text:style-name="T2185">ú</text:span><text:span text:style-name="T2186">ltip</text:span><text:span text:style-name="T2187">l</text:span><text:span text:style-name="T2188">e</text:span><text:span text:style-name="T2189">s</text:span><text:span text:style-name="T2190"><text:s/></text:span><text:span text:style-name="T2191">I</text:span><text:span text:style-name="T2192">,</text:span><text:span text:style-name="T2193"><text:s/></text:span><text:span text:style-name="T2194">3</text:span><text:span text:style-name="T2195">5</text:span><text:span text:style-name="T2196">0</text:span><text:span text:style-name="T2197">0</text:span><text:span text:style-name="T2198">3</text:span><text:span text:style-name="T2199">,</text:span></text:p><text:p text:style-name="P2200"><text:span text:style-name="T2201">L</text:span><text:span text:style-name="T2202">as<text:s/></text:span><text:span text:style-name="T2203">P</text:span><text:span text:style-name="T2204">al</text:span><text:span text:style-name="T2205">m</text:span><text:span text:style-name="T2206">as</text:span><text:span text:style-name="T2207"><text:s/></text:span><text:span text:style-name="T2208">de<text:s/></text:span><text:span text:style-name="T2209">G</text:span><text:span text:style-name="T2210">r</text:span><text:span text:style-name="T2211">an</text:span><text:span text:style-name="T2212"><text:s/></text:span><text:span text:style-name="T2213">C</text:span><text:span text:style-name="T2214">ana</text:span><text:span text:style-name="T2215">r</text:span><text:span text:style-name="T2216">ia</text:span><text:span text:style-name="T2217"><text:s/></text:span><text:span text:style-name="T2218">- 928</text:span><text:span text:style-name="T2219"><text:s/></text:span><text:span text:style-name="T2220">379</text:span><text:span text:style-name="T2221"><text:s/></text:span><text:span text:style-name="T2222">000</text:span></text:p></draw:text-box><svg:title/><svg:desc/></draw:frame><draw:frame draw:z-index="251661312" draw:id="id5" draw:style-name="a7" draw:name="Text Box 3" text:anchor-type="paragraph" svg:x="6.26389in" svg:y="0.83472in" svg:width="1.35556in" svg:height="0.34653in" style:rel-width="scale" style:rel-height="scale"><draw:text-box><text:p text:style-name="P2223">Calle Tres de Mayo, 4</text:p><text:p text:style-name="P2224"><text:span text:style-name="T2225">S</text:span><text:span text:style-name="T2226">an</text:span><text:span text:style-name="T2227">ta</text:span><text:span text:style-name="T2228"><text:s/></text:span><text:span text:style-name="T2229">C</text:span><text:span text:style-name="T2230">r</text:span><text:span text:style-name="T2231">u</text:span><text:span text:style-name="T2232">z</text:span><text:span text:style-name="T2233"><text:s/></text:span><text:span text:style-name="T2234">d</text:span><text:span text:style-name="T2235">e</text:span><text:span text:style-name="T2236"><text:s/></text:span><text:span text:style-name="T2237">T</text:span><text:span text:style-name="T2238">e</text:span><text:span text:style-name="T2239">n</text:span><text:span text:style-name="T2240">e</text:span><text:span text:style-name="T2241">r</text:span><text:span text:style-name="T2242">if</text:span><text:span text:style-name="T2243">e</text:span><text:span text:style-name="T2244">,</text:span><text:span text:style-name="T2245"><text:s/></text:span><text:span text:style-name="T2246">3</text:span><text:span text:style-name="T2247">8</text:span><text:span text:style-name="T2248">0</text:span><text:span text:style-name="T2249">0</text:span><text:span text:style-name="T2250">3</text:span></text:p><text:p text:style-name="P2251"><text:span text:style-name="T2252">922</text:span><text:span text:style-name="T2253"><text:s/></text:span><text:span text:style-name="T2254">015</text:span><text:span text:style-name="T2255"><text:s/></text:span><text:span text:style-name="T2256">700</text:span></text:p></draw:text-box><svg:title/><svg:desc/></draw:frame></text:p>
      </style:header>
    </style:master-page>
    <style:master-page style:name="MP2" style:page-layout-name="PL2">
      <style:header>
        <text:p text:style-name="P5498"><draw:custom-shape svg:x="0.51597in" svg:y="0.51111in" svg:width="1.88889in" svg:height="0.72222in" draw:z-index="251659264" draw:id="id6" draw:style-name="a8" draw:name="Rectangle 1" text:anchor-type="paragraph"><svg:title/><svg:desc/><text:p text:style-name="P5499"><text:span text:style-name="T5500"><draw:frame draw:style-name="a9" draw:name="Imagen 1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5501"/><draw:enhanced-geometry draw:type="non-primitive" svg:viewBox="0 0 21600 21600" draw:enhanced-path="M 0 0 L 21600 0 21600 21600 0 21600 Z N"/></draw:custom-shape><draw:frame draw:z-index="251660288" draw:id="id7" draw:style-name="a10" draw:name="Text Box 2" text:anchor-type="paragraph" svg:x="3.47361in" svg:y="0.83472in" svg:width="1.78194in" svg:height="0.34653in" style:rel-width="scale" style:rel-height="scale"><draw:text-box><text:p text:style-name="P5502"><text:span text:style-name="T5503">Calle</text:span><text:span text:style-name="T5504"><text:s/></text:span><text:span text:style-name="T5505">P</text:span><text:span text:style-name="T5506">r</text:span><text:span text:style-name="T5507">o</text:span><text:span text:style-name="T5508">f</text:span><text:span text:style-name="T5509">e</text:span><text:span text:style-name="T5510">s</text:span><text:span text:style-name="T5511">o</text:span><text:span text:style-name="T5512">r</text:span><text:span text:style-name="T5513"><text:s/></text:span><text:span text:style-name="T5514">A</text:span><text:span text:style-name="T5515">g</text:span><text:span text:style-name="T5516">u</text:span><text:span text:style-name="T5517">st</text:span><text:span text:style-name="T5518">í</text:span><text:span text:style-name="T5519">n</text:span><text:span text:style-name="T5520"><text:s/></text:span><text:span text:style-name="T5521">M</text:span><text:span text:style-name="T5522">il</text:span><text:span text:style-name="T5523">l</text:span><text:span text:style-name="T5524">a</text:span><text:span text:style-name="T5525">r</text:span><text:span text:style-name="T5526">e</text:span><text:span text:style-name="T5527">s</text:span><text:span text:style-name="T5528"><text:s/></text:span><text:span text:style-name="T5529">C</text:span><text:span text:style-name="T5530">ar</text:span><text:span text:style-name="T5531">l</text:span><text:span text:style-name="T5532">ó</text:span><text:span text:style-name="T5533">,</text:span><text:span text:style-name="T5534"><text:s/></text:span><text:span text:style-name="T5535">2</text:span><text:span text:style-name="T5536">0</text:span></text:p><text:p text:style-name="P5537"><text:span text:style-name="T5538">A</text:span><text:span text:style-name="T5539">ne</text:span><text:span text:style-name="T5540">xo</text:span><text:span text:style-name="T5541"><text:s/></text:span><text:span text:style-name="T5542">E</text:span><text:span text:style-name="T5543">d</text:span><text:span text:style-name="T5544">.</text:span><text:span text:style-name="T5545"><text:s/></text:span><text:span text:style-name="T5546">Usos</text:span><text:span text:style-name="T5547"><text:s/></text:span><text:span text:style-name="T5548">M</text:span><text:span text:style-name="T5549">ú</text:span><text:span text:style-name="T5550">ltip</text:span><text:span text:style-name="T5551">l</text:span><text:span text:style-name="T5552">e</text:span><text:span text:style-name="T5553">s</text:span><text:span text:style-name="T5554"><text:s/></text:span><text:span text:style-name="T5555">I</text:span><text:span text:style-name="T5556">,</text:span><text:span text:style-name="T5557"><text:s/></text:span><text:span text:style-name="T5558">3</text:span><text:span text:style-name="T5559">5</text:span><text:span text:style-name="T5560">0</text:span><text:span text:style-name="T5561">0</text:span><text:span text:style-name="T5562">3</text:span><text:span text:style-name="T5563">,</text:span></text:p><text:p text:style-name="P5564"><text:span text:style-name="T5565">L</text:span><text:span text:style-name="T5566">as<text:s/></text:span><text:span text:style-name="T5567">P</text:span><text:span text:style-name="T5568">al</text:span><text:span text:style-name="T5569">m</text:span><text:span text:style-name="T5570">as</text:span><text:span text:style-name="T5571"><text:s/></text:span><text:span text:style-name="T5572">de<text:s/></text:span><text:span text:style-name="T5573">G</text:span><text:span text:style-name="T5574">r</text:span><text:span text:style-name="T5575">an</text:span><text:span text:style-name="T5576"><text:s/></text:span><text:span text:style-name="T5577">C</text:span><text:span text:style-name="T5578">ana</text:span><text:span text:style-name="T5579">r</text:span><text:span text:style-name="T5580">ia</text:span><text:span text:style-name="T5581"><text:s/></text:span><text:span text:style-name="T5582">- 928</text:span><text:span text:style-name="T5583"><text:s/></text:span><text:span text:style-name="T5584">379</text:span><text:span text:style-name="T5585"><text:s/></text:span><text:span text:style-name="T5586">000</text:span></text:p></draw:text-box><svg:title/><svg:desc/></draw:frame><draw:frame draw:z-index="251661312" draw:id="id8" draw:style-name="a11" draw:name="Text Box 3" text:anchor-type="paragraph" svg:x="6.26389in" svg:y="0.83472in" svg:width="1.35556in" svg:height="0.34653in" style:rel-width="scale" style:rel-height="scale"><draw:text-box><text:p text:style-name="P5587">Calle Tres de Mayo, 4</text:p><text:p text:style-name="P5588"><text:span text:style-name="T5589">S</text:span><text:span text:style-name="T5590">an</text:span><text:span text:style-name="T5591">ta</text:span><text:span text:style-name="T5592"><text:s/></text:span><text:span text:style-name="T5593">C</text:span><text:span text:style-name="T5594">r</text:span><text:span text:style-name="T5595">u</text:span><text:span text:style-name="T5596">z</text:span><text:span text:style-name="T5597"><text:s/></text:span><text:span text:style-name="T5598">d</text:span><text:span text:style-name="T5599">e</text:span><text:span text:style-name="T5600"><text:s/></text:span><text:span text:style-name="T5601">T</text:span><text:span text:style-name="T5602">e</text:span><text:span text:style-name="T5603">n</text:span><text:span text:style-name="T5604">e</text:span><text:span text:style-name="T5605">r</text:span><text:span text:style-name="T5606">if</text:span><text:span text:style-name="T5607">e</text:span><text:span text:style-name="T5608">,</text:span><text:span text:style-name="T5609"><text:s/></text:span><text:span text:style-name="T5610">3</text:span><text:span text:style-name="T5611">8</text:span><text:span text:style-name="T5612">0</text:span><text:span text:style-name="T5613">0</text:span><text:span text:style-name="T5614">3</text:span></text:p><text:p text:style-name="P5615"><text:span text:style-name="T5616">922</text:span><text:span text:style-name="T5617"><text:s/></text:span><text:span text:style-name="T5618">015</text:span><text:span text:style-name="T5619"><text:s/></text:span><text:span text:style-name="T5620">7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RRADOR</dc:title>
    <dc:description/>
    <dc:subject/>
    <meta:initial-creator>Eva</meta:initial-creator>
    <dc:creator>Mari Paz Gutiérrez Peñate</dc:creator>
    <meta:creation-date>2025-03-14T10:28:00Z</meta:creation-date>
    <dc:date>2025-03-14T10:28:00Z</dc:date>
    <meta:template xlink:href="Normal.dotm" xlink:type="simple"/>
    <meta:editing-cycles>2</meta:editing-cycles>
    <meta:editing-duration>PT180S</meta:editing-duration>
    <meta:document-statistic meta:page-count="3" meta:paragraph-count="18" meta:word-count="1408" meta:character-count="9136" meta:row-count="64" meta:non-whitespace-character-count="7746"/>
  </office:meta>
</office:document-meta>
</file>