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-l" style:master-page-name="MP0" style:family="paragraph">
      <style:paragraph-properties fo:break-before="page" fo:text-align="justify" fo:margin-top="0in" fo:margin-bottom="0in" style:line-height-at-least="0.2291in"/>
    </style:style>
    <style:style style:name="T2" style:parent-style-name="Fuentedepárrafopredeter." style:family="text">
      <style:text-properties style:font-name="Arial" style:font-name-complex="Arial"/>
    </style:style>
    <style:style style:name="T3" style:parent-style-name="Hipervínculo" style:family="text">
      <style:text-properties style:font-name="Arial" style:font-name-complex="Arial" fo:font-weight="bold" style:font-weight-asian="bold" style:font-weight-complex="bold" style:text-underline-type="none"/>
    </style:style>
    <style:style style:name="T4" style:parent-style-name="Hipervínculo" style:family="text">
      <style:text-properties style:font-name="Arial" style:font-name-complex="Arial" fo:font-weight="bold" style:font-weight-asian="bold" style:font-weight-complex="bold" style:text-position="super 66.6%" style:text-underline-type="none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Hipervínculo" style:family="text">
      <style:text-properties style:font-name="Arial" style:font-name-complex="Arial" fo:font-weight="bold" style:font-weight-asian="bold" style:font-weight-complex="bold" style:text-underline-type="none"/>
    </style:style>
    <style:style style:name="T7" style:parent-style-name="Hipervínculo" style:family="text">
      <style:text-properties style:font-name="Arial" style:font-name-complex="Arial" fo:font-weight="bold" style:font-weight-asian="bold" style:font-weight-complex="bold" style:text-position="super 66.6%" style:text-underline-type="none"/>
    </style:style>
    <style:style style:name="T8" style:parent-style-name="Fuentedepárrafopredeter." style:family="text">
      <style:text-properties style:font-name="Arial" style:font-name-complex="Arial"/>
    </style:style>
    <style:style style:name="P9" style:parent-style-name="p-l" style:family="paragraph">
      <style:paragraph-properties fo:text-align="justify" fo:margin-top="0in" fo:margin-bottom="0in" style:line-height-at-least="0.2291in"/>
      <style:text-properties style:font-name="Arial" style:font-name-complex="Arial"/>
    </style:style>
    <style:style style:name="P10" style:parent-style-name="p-l" style:family="paragraph">
      <style:paragraph-properties fo:text-align="justify" fo:margin-top="0in" fo:margin-bottom="0in" style:line-height-at-least="0.2291in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Hipervínculo" style:family="text">
      <style:text-properties style:font-name="Arial" style:font-name-complex="Arial" fo:font-weight="bold" style:font-weight-asian="bold" style:font-weight-complex="bold" style:text-underline-type="none"/>
    </style:style>
    <style:style style:name="T13" style:parent-style-name="Hipervínculo" style:family="text">
      <style:text-properties style:font-name="Arial" style:font-name-complex="Arial" fo:font-weight="bold" style:font-weight-asian="bold" style:font-weight-complex="bold" style:text-position="super 66.6%" style:text-underline-type="none"/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p-l" style:family="paragraph">
      <style:paragraph-properties fo:text-align="justify" fo:margin-top="0in" fo:margin-bottom="0in" style:line-height-at-least="0.2291in"/>
      <style:text-properties style:font-name="Arial" style:font-name-complex="Arial"/>
    </style:style>
    <style:style style:name="P16" style:parent-style-name="p-l" style:family="paragraph">
      <style:paragraph-properties fo:text-align="justify" fo:margin-top="0in" fo:margin-bottom="0in" style:line-height-at-least="0.2291in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Hipervínculo" style:family="text">
      <style:text-properties style:font-name="Arial" style:font-name-complex="Arial" fo:font-weight="bold" style:font-weight-asian="bold" style:font-weight-complex="bold" style:text-underline-type="none"/>
    </style:style>
    <style:style style:name="T19" style:parent-style-name="Hipervínculo" style:family="text">
      <style:text-properties style:font-name="Arial" style:font-name-complex="Arial" fo:font-weight="bold" style:font-weight-asian="bold" style:font-weight-complex="bold" style:text-position="super 66.6%" style:text-underline-type="none"/>
    </style:style>
    <style:style style:name="T20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ASISTA CANARIAS (antes GRECASA) es una sociedad mercantil pública </text:span><text:a xlink:href="https://asistacanarias.org/portal/transparencia/institucional-organizativa#cita-1" office:target-frame-name="_top" xlink:show="replace"><text:span text:style-name="T3">constituida el 5 de enero de 1995</text:span><text:span text:style-name="T4">1</text:span></text:a><text:span text:style-name="T5">, por tiempo indefinido, adscrita a la Consejería de Hacienda, cuyo capital pertenece íntegramente a la Comunidad Autónoma de Canarias, y que tiene reconocida la </text:span><text:a xlink:href="https://asistacanarias.org/portal/transparencia/institucional-organizativa#cita-2" office:target-frame-name="_top" xlink:show="replace"><text:span text:style-name="T6">condición de medio propio personificado</text:span><text:span text:style-name="T7">2</text:span></text:a><text:span text:style-name="T8"> de la Administración Pública de la Comunidad Autónoma de Canarias y de las entidades vinculadas o dependientes de la misma.</text:span></text:p>
      <text:p text:style-name="P9"/>
      <text:p text:style-name="P10"><text:span text:style-name="T11">De acuerdo con lo establecido en el </text:span><text:a xlink:href="https://asistacanarias.org/portal/transparencia/institucional-organizativa#cita-3" office:target-frame-name="_top" xlink:show="replace"><text:span text:style-name="T12">artículo 2 de sus Estatutos Sociales</text:span><text:span text:style-name="T13">3</text:span></text:a><text:span text:style-name="T14">, constituye su objeto social, entre otras, la actividad de consultoría, asistencia técnica y prestación o gestión de servicios públicos o privados en materia tributaria, administrativa y de recaudación, así como la consultoría informática, análisis, diseño, programación y mantenimiento de aplicaciones informáticas en dichas materias y la grabación de documentos tributarios por cualquier medio.</text:span></text:p>
      <text:p text:style-name="P15"/>
      <text:p text:style-name="P16"><text:span text:style-name="T17">En su condición de medio propio personificado y previa formalización de los encargos para la prestación de cualesquiera actividades comprendidas en el objeto social correspondientes con la Agencia Tributaria Canaria, ASISTA CANARIAS ha venido prestando a la ATC, en el marco de dichos </text:span><text:a xlink:href="https://asistacanarias.org/portal/transparencia/institucional-organizativa#cita-4" office:target-frame-name="_top" xlink:show="replace"><text:span text:style-name="T18">encargos</text:span><text:span text:style-name="T19">4</text:span></text:a><text:span text:style-name="T20">, servicios en materia de información y asistencia a los obligados tributarios, gestión recaudatoria, notificaciones y asistencia informátic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p-l" style:display-name="p-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éctor Benitez Rodriguez</meta:initial-creator>
    <dc:creator>Héctor Benitez Rodriguez</dc:creator>
    <meta:creation-date>2024-02-12T09:19:00Z</meta:creation-date>
    <dc:date>2024-02-12T09:19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747" meta:row-count="12" meta:non-whitespace-character-count="1481"/>
  </office:meta>
</office:document-meta>
</file>