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fo:font-weight="bold" style:font-weight-asian="bold" style:font-weight-complex="bold" fo:color="#8DB3E2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8DB3E2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8DB3E2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style:font-weight-complex="bold" text:display="none" fo:color="#8DB3E2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8DB3E2"/>
    </style:style>
    <style:style style:name="P9" style:parent-style-name="Párrafodelista" style:family="paragraph">
      <style:paragraph-properties fo:text-align="center"/>
      <style:text-properties fo:font-weight="bold" style:font-weight-asian="bold" style:font-weight-complex="bold" text:display="none" fo:color="#8DB3E2"/>
    </style:style>
    <style:style style:name="P10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1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2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3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4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5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6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7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8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19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20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21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22" style:parent-style-name="Normal" style:family="paragraph">
      <style:paragraph-properties fo:text-align="center" fo:margin-top="0.0694in" fo:margin-bottom="0.0694in"/>
      <style:text-properties fo:font-weight="bold" style:font-weight-asian="bold" text:display="none" fo:color="#8DB3E2"/>
    </style:style>
    <style:style style:name="P23" style:parent-style-name="Párrafodelista" style:family="paragraph">
      <style:paragraph-properties fo:text-align="center" fo:margin-left="0.8861in">
        <style:tab-stops/>
      </style:paragraph-properties>
      <style:text-properties fo:font-weight="bold" style:font-weight-asian="bold" fo:color="#8DB3E2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28" style:family="table-column">
      <style:table-column-properties style:column-width="3.127in" style:use-optimal-column-width="false"/>
    </style:style>
    <style:style style:name="TableColumn29" style:family="table-column">
      <style:table-column-properties style:column-width="2.9527in" style:use-optimal-column-width="false"/>
    </style:style>
    <style:style style:name="Table27" style:family="table">
      <style:table-properties style:width="6.0798in" fo:margin-left="0in" table:align="center"/>
    </style:style>
    <style:style style:name="TableRow30" style:family="table-row">
      <style:table-row-properties style:min-row-height="0.2895in" style:use-optimal-row-height="false"/>
    </style:style>
    <style:style style:name="TableCell3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 fo:wrap-option="no-wrap">
        <style:background-fill draw:fill="solid" draw:fill-color="#A6A6A6"/>
      </style:table-cell-properties>
    </style:style>
    <style:style style:name="P32" style:parent-style-name="Normal" style:family="paragraph">
      <style:paragraph-properties fo:text-align="center"/>
      <style:text-properties fo:font-weight="bold" style:font-weight-asian="bold" fo:color="#FFFFFF"/>
    </style:style>
    <style:style style:name="TableRow33" style:family="table-row">
      <style:table-row-properties style:min-row-height="0.27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 style:min-row-height="0.279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279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n 1" text:anchor-type="as-char" svg:x="0in" svg:y="0in" svg:width="2.13273in" svg:height="0.82292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p text:style-name="P6"><text:span text:style-name="T7">Ayuda</text:span></text:p>
      <text:p text:style-name="P8"/>
      <text:list text:style-name="LFO1" text:continue-numbering="true">
        <text:list-item>
          <text:p text:style-name="P9"/>
        </text:list-item>
      </text:list>
      <text:p text:style-name="P10">Ley 12/2014</text:p>
      <text:p text:style-name="P11">Artículo 23. Información sobre los servicios y procedimientos.</text:p>
      <text:p text:style-name="P12">La Administración pública de la Comunidad Autónoma de Canarias, respecto de sus servicios y procedimientos, así como respecto de los que prestan o se<text:s/>gestionan por los organismos y entidades vinculadas o dependientes de la misma, hará pública y mantendrá actualizada la información siguiente:</text:p>
      <text:p text:style-name="P13">a) Los servicios que presta cda unidad administrativa.</text:p>
      <text:p text:style-name="P14">b) Los requisitos y condiciones de acceso a los mismos, incluyendo horario y, en su caso, las tasas, tarifas o precios que se exigen.</text:p>
      <text:p text:style-name="P15">c) Las listas de espera existentes para el acceso a los servicios.</text:p>
      <text:p text:style-name="P16">d) Las cartas de servicios elaboradas.</text:p>
      <text:p text:style-name="P17">e) El catálogo de procedimientos, incluidos los de carácter tributario, con indicación de los disponibles en formato electrónico. En el catálogo se facilitará a las personas la información necesaria sobre los procedimientos que afecten a sus derechos o intereses legítimos, así como la que sea precisa para el inicio de la tramitación electrónica.</text:p>
      <text:p text:style-name="P18">f) El procedimiento para la presentación de quejas y reclamaciones sobre el funcionamiento del servicio.</text:p>
      <text:p text:style-name="P19">g) El número de reclamaciones presentadas y el número o proporción de las aceptadas o resueltas a favor de los interesados.</text:p>
      <text:p text:style-name="P20">Ley 8/2015</text:p>
      <text:p text:style-name="P21">Artículo 107. Información de los procedimientos.</text:p>
      <text:p text:style-name="P22">Los cabildos insulares mantendrán permanentemente actualizados los procedimientos administrativos, incluidos los de carácter tributario, que se gestionen por sus órganos y por los de los<text:s/>organismos autónomos y entidades públicas vinculadas o dependientes, con indicación de los que están disponibles en formato electrónico. Asimismo, facilitarán la información necesaria sobre los procedimientos que afecten a los derechos o intereses legítimos de las personas ,así como la que sea precisa para el inicio de la tramitación electrónica.</text:p>
      <text:list text:style-name="LFO1" text:continue-numbering="true">
        <text:list-item>
          <text:p text:style-name="P23">Número de reclamaciones y número o proporción de aceptadas o resueltas a favor de los interesados ejercicio 2024.</text:p>
        </text:list-item>
      </text:list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RECLAMACIONES, SUGERENCIAS Y AGRADECIMIENTOS</text:p>
          </table:table-cell>
          <table:covered-table-cell/>
        </table:table-row>
        <table:table-row table:style-name="TableRow33">
          <table:table-cell table:style-name="TableCell34">
            <text:p text:style-name="P35">Reclamaciones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Sugerencias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Agradecimientos</text:p>
          </table:table-cell>
          <table:table-cell table:style-name="TableCell46">
            <text:p text:style-name="P47">0</text:p>
          </table:table-cell>
        </table:table-row>
      </table:table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6895in" fo:margin-bottom="0.4916in" fo:margin-right="1.3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Información: memoria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istina Llamas Bravo de Laguna</meta:initial-creator>
    <dc:creator>Mari Paz Gutiérrez Peñate</dc:creator>
    <meta:creation-date>2024-12-18T14:07:00Z</meta:creation-date>
    <dc:date>2024-12-18T14:07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060" meta:row-count="14" meta:non-whitespace-character-count="1747"/>
  </office:meta>
</office:document-meta>
</file>