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Fuentedepárrafopredeter." style:family="text">
      <style:text-properties fo:font-weight="bold" style:font-weight-asian="bold" style:font-weight-complex="bold" fo:color="#8DB3E2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8DB3E2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8DB3E2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fo:font-weight="bold" style:font-weight-asian="bold" style:font-weight-complex="bold" text:display="none" fo:color="#8DB3E2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8DB3E2"/>
    </style:style>
    <style:style style:name="P9" style:parent-style-name="Párrafodelista" style:family="paragraph">
      <style:paragraph-properties fo:text-align="center"/>
      <style:text-properties fo:font-weight="bold" style:font-weight-asian="bold" style:font-weight-complex="bold" text:display="none" fo:color="#8DB3E2"/>
    </style:style>
    <style:style style:name="P10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11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12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13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14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15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16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17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18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19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20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21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22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" style:parent-style-name="Normal" style:family="paragraph">
      <style:paragraph-properties fo:widows="0" fo:orphans="0" style:text-autospace="none" fo:margin-top="0.0451in" fo:line-height="0.1562in" fo:margin-left="0.1083in" fo:margin-right="-0.0138in">
        <style:tab-stops/>
      </style:paragraph-properties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E2841" style:text-position="-5% 100%" fo:font-size="10pt" style:font-size-asian="10pt" style:font-size-complex="10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E2841" fo:letter-spacing="-0.0006in" style:text-position="-5% 100%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E2841" style:text-position="-5% 100%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E2841" fo:letter-spacing="0.0006in" style:text-position="-5% 100%" fo:font-size="10pt" style:font-size-asian="10pt" style:font-size-complex="10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E2841" fo:letter-spacing="-0.0048in" style:text-position="-5% 100%" fo:font-size="10pt" style:font-size-asian="10pt" style:font-size-complex="10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E2841" fo:letter-spacing="0.0027in" style:text-position="-5% 100%" fo:font-size="10pt" style:font-size-asian="10pt" style:font-size-complex="10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E2841" fo:letter-spacing="-0.0048in" style:text-position="-5% 100%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E2841" style:text-position="-5% 100%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E2841" fo:letter-spacing="0.0006in" style:text-position="-5% 100%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E2841" style:text-position="-5% 100%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E2841" fo:letter-spacing="-0.0006in" style:text-position="-5% 100%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E2841" style:text-position="-5% 100%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E2841" fo:letter-spacing="-0.0131in" style:text-position="-5% 100%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E2841" fo:letter-spacing="-0.0006in" style:text-position="-5% 100%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E2841" fo:letter-spacing="0.0006in" style:text-position="-5% 100%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E2841" style:text-position="-5% 100%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E2841" fo:letter-spacing="-0.0027in" style:text-position="-5% 100%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E2841" fo:letter-spacing="0.0006in" style:text-position="-5% 100%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E2841" style:text-position="-5% 100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E2841" fo:letter-spacing="-0.0104in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E2841" style:text-position="-5% 100%" fo:font-size="10pt" style:font-size-asian="10pt" style:font-size-complex="10pt"/>
    </style:style>
    <style:style style:name="P47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8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50" style:family="table-column">
      <style:table-column-properties style:column-width="2.0486in" style:use-optimal-column-width="false"/>
    </style:style>
    <style:style style:name="TableColumn51" style:family="table-column">
      <style:table-column-properties style:column-width="0.9618in" style:use-optimal-column-width="false"/>
    </style:style>
    <style:style style:name="TableColumn52" style:family="table-column">
      <style:table-column-properties style:column-width="1.018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1.0402in" style:use-optimal-column-width="false"/>
    </style:style>
    <style:style style:name="TableColumn55" style:family="table-column">
      <style:table-column-properties style:column-width="0.8166in" style:use-optimal-column-width="false"/>
    </style:style>
    <style:style style:name="TableColumn56" style:family="table-column">
      <style:table-column-properties style:column-width="1.6902in" style:use-optimal-column-width="false"/>
    </style:style>
    <style:style style:name="TableColumn57" style:family="table-column">
      <style:table-column-properties style:column-width="0.5694in" style:use-optimal-column-width="false"/>
    </style:style>
    <style:style style:name="TableColumn58" style:family="table-column">
      <style:table-column-properties style:column-width="0.8951in" style:use-optimal-column-width="false"/>
    </style:style>
    <style:style style:name="Table49" style:family="table">
      <style:table-properties style:width="10.025in" fo:margin-left="0.0743in" table:align="left"/>
    </style:style>
    <style:style style:name="TableRow59" style:family="table-row">
      <style:table-row-properties style:row-height="0.4534in" style:use-optimal-row-height="false"/>
    </style:style>
    <style:style style:name="TableCell60" style:family="table-cell">
      <style:table-cell-properties fo:border="0.0138in solid #000000" fo:background-color="#A5C9EB" style:writing-mode="lr-tb" style:vertical-align="middle" fo:padding-top="0in" fo:padding-left="0in" fo:padding-bottom="0in" fo:padding-right="0in">
        <style:background-fill draw:fill="solid" draw:fill-color="#A5C9EB"/>
      </style:table-cell-properties>
    </style:style>
    <style:style style:name="P61" style:parent-style-name="Normal" style:family="paragraph">
      <style:paragraph-properties fo:widows="0" fo:orphans="0" style:text-autospace="none" fo:text-align="center" fo:margin-left="0.827in" fo:margin-right="0.7993in">
        <style:tab-stops/>
      </style:paragraph-properties>
    </style:style>
    <style:style style:name="T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="0.0138in solid #000000" fo:background-color="#A5C9EB" style:writing-mode="lr-tb" style:vertical-align="middle" fo:padding-top="0in" fo:padding-left="0in" fo:padding-bottom="0in" fo:padding-right="0in">
        <style:background-fill draw:fill="solid" draw:fill-color="#A5C9EB"/>
      </style:table-cell-properties>
    </style:style>
    <style:style style:name="P70" style:parent-style-name="Normal" style:family="paragraph">
      <style:paragraph-properties fo:widows="0" fo:orphans="0" style:text-autospace="none" fo:text-align="center" fo:margin-left="0.1486in" fo:margin-right="0.0666in">
        <style:tab-stops/>
      </style:paragraph-properties>
    </style:style>
    <style:style style:name="T7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72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7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7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7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7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7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7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0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8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ableCell86" style:family="table-cell">
      <style:table-cell-properties fo:border="0.0138in solid #000000" fo:background-color="#A5C9EB" style:writing-mode="lr-tb" style:vertical-align="middle" fo:padding-top="0in" fo:padding-left="0in" fo:padding-bottom="0in" fo:padding-right="0in">
        <style:background-fill draw:fill="solid" draw:fill-color="#A5C9EB"/>
      </style:table-cell-properties>
    </style:style>
    <style:style style:name="P87" style:parent-style-name="Normal" style:family="paragraph">
      <style:paragraph-properties fo:widows="0" fo:orphans="0" style:text-autospace="none" fo:text-align="center" fo:margin-right="-0.0166in" fo:text-indent="-0.0986in"/>
    </style:style>
    <style:style style:name="T8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89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9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9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9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9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4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9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9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8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99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100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0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0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0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0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0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0.0138in solid #000000" fo:background-color="#A5C9EB" style:writing-mode="lr-tb" style:vertical-align="middle" fo:padding-top="0in" fo:padding-left="0in" fo:padding-bottom="0in" fo:padding-right="0in">
        <style:background-fill draw:fill="solid" draw:fill-color="#A5C9EB"/>
      </style:table-cell-properties>
    </style:style>
    <style:style style:name="P108" style:parent-style-name="Normal" style:family="paragraph">
      <style:paragraph-properties fo:widows="0" fo:orphans="0" style:text-autospace="none" fo:text-align="center" fo:margin-left="0.1375in" fo:margin-right="0.0861in">
        <style:tab-stops/>
      </style:paragraph-properties>
    </style:style>
    <style:style style:name="T1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0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1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1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1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2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2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2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24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25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12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2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ableCell130" style:family="table-cell">
      <style:table-cell-properties fo:border="0.0138in solid #000000" fo:background-color="#A5C9EB" style:writing-mode="lr-tb" style:vertical-align="middle" fo:padding-top="0in" fo:padding-left="0in" fo:padding-bottom="0in" fo:padding-right="0in">
        <style:background-fill draw:fill="solid" draw:fill-color="#A5C9EB"/>
      </style:table-cell-properties>
    </style:style>
    <style:style style:name="P131" style:parent-style-name="Normal" style:family="paragraph">
      <style:paragraph-properties fo:widows="0" fo:orphans="0" style:text-autospace="none" fo:text-align="center" fo:margin-left="0.0381in" fo:margin-right="0.018in">
        <style:tab-stops/>
      </style:paragraph-properties>
    </style:style>
    <style:style style:name="T1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3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134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3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3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3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8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13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4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4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4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4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4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6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14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4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4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5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5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2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ableCell153" style:family="table-cell">
      <style:table-cell-properties fo:border="0.0138in solid #000000" fo:background-color="#A5C9EB" style:writing-mode="lr-tb" style:vertical-align="middle" fo:padding-top="0in" fo:padding-left="0in" fo:padding-bottom="0in" fo:padding-right="0in">
        <style:background-fill draw:fill="solid" draw:fill-color="#A5C9EB"/>
      </style:table-cell-properties>
    </style:style>
    <style:style style:name="P154" style:parent-style-name="Normal" style:family="paragraph">
      <style:paragraph-properties fo:widows="0" fo:orphans="0" style:text-autospace="none" fo:margin-left="0.0812in" fo:margin-right="-0.0138in">
        <style:tab-stops/>
      </style:paragraph-properties>
    </style:style>
    <style:style style:name="T15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5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5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58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5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0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6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ableCell164" style:family="table-cell">
      <style:table-cell-properties fo:border="0.0138in solid #000000" fo:background-color="#A5C9EB" style:writing-mode="lr-tb" style:vertical-align="middle" fo:padding-top="0in" fo:padding-left="0in" fo:padding-bottom="0in" fo:padding-right="0in">
        <style:background-fill draw:fill="solid" draw:fill-color="#A5C9EB"/>
      </style:table-cell-properties>
    </style:style>
    <style:style style:name="P165" style:parent-style-name="Normal" style:family="paragraph">
      <style:paragraph-properties fo:widows="0" fo:orphans="0" style:text-autospace="none" fo:margin-left="0.0993in" fo:margin-right="0.0583in" fo:text-indent="0.1881in">
        <style:tab-stops/>
      </style:paragraph-properties>
    </style:style>
    <style:style style:name="T1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72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7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75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17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7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8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7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0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18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83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184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8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8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8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8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90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19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2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9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9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9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9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9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00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20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ableCell202" style:family="table-cell">
      <style:table-cell-properties fo:border-top="0.0138in solid #000000" fo:border-left="0.0138in solid #000000" fo:border-bottom="0.0138in solid #000000" fo:border-right="0.0312in solid #FF0000" fo:background-color="#A5C9EB" style:writing-mode="lr-tb" style:vertical-align="middle" fo:padding-top="0in" fo:padding-left="0in" fo:padding-bottom="0in" fo:padding-right="0in">
        <style:background-fill draw:fill="solid" draw:fill-color="#A5C9EB"/>
      </style:table-cell-properties>
    </style:style>
    <style:style style:name="P203" style:parent-style-name="Normal" style:family="paragraph">
      <style:paragraph-properties fo:widows="0" fo:orphans="0" style:text-autospace="none" fo:margin-left="0.1375in" fo:margin-right="-0.0138in">
        <style:tab-stops/>
      </style:paragraph-properties>
    </style:style>
    <style:style style:name="T204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0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0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0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0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-top="0.0312in solid #FF0000" fo:border-left="0.0312in solid #FF0000" fo:border-bottom="0.0138in solid #000000" fo:border-right="0.0312in solid #FF0000" fo:background-color="#A5C9EB" style:writing-mode="lr-tb" style:vertical-align="middle" fo:padding-top="0in" fo:padding-left="0in" fo:padding-bottom="0in" fo:padding-right="0in">
        <style:background-fill draw:fill="solid" draw:fill-color="#A5C9EB"/>
      </style:table-cell-properties>
    </style:style>
    <style:style style:name="P210" style:parent-style-name="Normal" style:family="paragraph">
      <style:paragraph-properties fo:widows="0" fo:orphans="0" style:text-autospace="none" fo:margin-left="0.184in" fo:margin-right="-0.0138in">
        <style:tab-stops/>
      </style:paragraph-properties>
    </style:style>
    <style:style style:name="T2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1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1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216" style:family="table-row">
      <style:table-row-properties style:row-height="0.2361in" style:use-optimal-row-height="false"/>
    </style:style>
    <style:style style:name="TableCell2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widows="0" fo:orphans="0" style:text-autospace="none" fo:margin-top="0.0118in" fo:margin-left="0.0159in" fo:margin-right="-0.0138in">
        <style:tab-stops/>
      </style:paragraph-properties>
    </style:style>
    <style:style style:name="T21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220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22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222" style:parent-style-name="Fuentedepárrafopredeter." style:family="text">
      <style:text-properties style:font-name="Calibri" style:font-name-complex="Calibri" fo:letter-spacing="0.0013in" fo:font-size="9pt" style:font-size-asian="9pt" style:font-size-complex="9pt"/>
    </style:style>
    <style:style style:name="T223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22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225" style:parent-style-name="Fuentedepárrafopredeter." style:family="text">
      <style:text-properties style:font-name="Calibri" style:font-name-complex="Calibri" fo:letter-spacing="0.0013in" fo:font-size="9pt" style:font-size-asian="9pt" style:font-size-complex="9pt"/>
    </style:style>
    <style:style style:name="T226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227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228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229" style:parent-style-name="Fuentedepárrafopredeter." style:family="text">
      <style:text-properties style:font-name="Calibri" style:font-name-complex="Calibri" fo:letter-spacing="0.002in" fo:font-size="9pt" style:font-size-asian="9pt" style:font-size-complex="9pt"/>
    </style:style>
    <style:style style:name="T230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23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232" style:parent-style-name="Fuentedepárrafopredeter." style:family="text">
      <style:text-properties style:font-name="Calibri" style:font-name-complex="Calibri" fo:letter-spacing="0.0013in" fo:font-size="9pt" style:font-size-asian="9pt" style:font-size-complex="9pt"/>
    </style:style>
    <style:style style:name="T233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23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235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23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237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238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23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2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widows="0" fo:orphans="0" style:text-autospace="none" fo:text-align="center" fo:margin-top="0.0118in" fo:margin-left="0.427in" fo:margin-right="0.39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widows="0" fo:orphans="0" style:text-autospace="none" fo:text-align="center" fo:margin-top="0.0118in" fo:margin-left="0.4555in" fo:margin-right="0.427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widows="0" fo:orphans="0" style:text-autospace="none" fo:text-align="center" fo:margin-top="0.0118in" fo:margin-left="0.4388in" fo:margin-right="0.4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widows="0" fo:orphans="0" style:text-autospace="none" fo:text-align="center" fo:margin-top="0.0118in" fo:margin-left="0.4652in" fo:margin-right="0.4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widows="0" fo:orphans="0" style:text-autospace="none" fo:text-align="center" fo:margin-top="0.0118in" fo:margin-left="0.3534in" fo:margin-right="0.327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widows="0" fo:orphans="0" style:text-autospace="none" fo:text-align="center" fo:margin-top="0.0118in" fo:margin-left="0.7902in" fo:margin-right="0.764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52" style:family="table-cell">
      <style:table-cell-properties fo:border-top="0.0138in solid #000000" fo:border-left="0.0138in solid #000000" fo:border-bottom="0.0138in solid #000000" fo:border-right="0.0312in solid #FF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widows="0" fo:orphans="0" style:text-autospace="none" fo:text-align="center" fo:margin-top="0.0118in" fo:margin-left="0.2305in" fo:margin-right="0.1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54" style:family="table-cell">
      <style:table-cell-properties fo:border-top="0.0138in solid #000000" fo:border-left="0.0312in solid #FF0000" fo:border-bottom="0.0138in solid #000000" fo:border-right="0.0312in solid #FF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widows="0" fo:orphans="0" style:text-autospace="none" fo:margin-top="0.0118in" fo:margin-left="0.3555in" fo:margin-right="0.329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256" style:family="table-row">
      <style:table-row-properties style:row-height="0.2361in" style:use-optimal-row-height="false"/>
    </style:style>
    <style:style style:name="TableCell2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widows="0" fo:orphans="0" style:text-autospace="none" fo:margin-top="0.0118in" fo:margin-left="0.0159in" fo:margin-right="-0.0138in">
        <style:tab-stops/>
      </style:paragraph-properties>
    </style:style>
    <style:style style:name="T25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260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26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262" style:parent-style-name="Fuentedepárrafopredeter." style:family="text">
      <style:text-properties style:font-name="Calibri" style:font-name-complex="Calibri" fo:letter-spacing="0.0013in" fo:font-size="9pt" style:font-size-asian="9pt" style:font-size-complex="9pt"/>
    </style:style>
    <style:style style:name="T263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264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265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266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267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268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269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270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271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272" style:parent-style-name="Fuentedepárrafopredeter." style:family="text">
      <style:text-properties style:font-name="Calibri" style:font-name-complex="Calibri" fo:letter-spacing="0.002in" fo:font-size="9pt" style:font-size-asian="9pt" style:font-size-complex="9pt"/>
    </style:style>
    <style:style style:name="T273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274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275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27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277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278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279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280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281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ableCell2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widows="0" fo:orphans="0" style:text-autospace="none" fo:text-align="center" fo:margin-top="0.0118in" fo:margin-left="0.427in" fo:margin-right="0.39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widows="0" fo:orphans="0" style:text-autospace="none" fo:text-align="center"/>
      <style:text-properties style:font-name="Calibri" style:font-name-complex="Calibri" fo:font-size="9pt" style:font-size-asian="9pt" style:font-size-complex="9pt"/>
    </style:style>
    <style:style style:name="TableCell2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2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2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2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294" style:family="table-cell">
      <style:table-cell-properties fo:border-top="0.0138in solid #000000" fo:border-left="0.0138in solid #000000" fo:border-bottom="0.0138in solid #000000" fo:border-right="0.0312in solid #FF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widows="0" fo:orphans="0" style:text-autospace="none" fo:text-align="center" fo:margin-top="0.0118in" fo:margin-left="0.2305in" fo:margin-right="0.1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96" style:family="table-cell">
      <style:table-cell-properties fo:border-top="0.0138in solid #000000" fo:border-left="0.0312in solid #FF0000" fo:border-bottom="0.0138in solid #000000" fo:border-right="0.0312in solid #FF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widows="0" fo:orphans="0" style:text-autospace="none" fo:margin-top="0.0118in" fo:margin-left="0.3868in" fo:margin-right="0.35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298" style:family="table-row">
      <style:table-row-properties style:row-height="0.2361in" style:use-optimal-row-height="false"/>
    </style:style>
    <style:style style:name="TableCell2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widows="0" fo:orphans="0" style:text-autospace="none" fo:margin-top="0.0111in" fo:margin-left="0.0159in" fo:margin-right="-0.0138in">
        <style:tab-stops/>
      </style:paragraph-properties>
    </style:style>
    <style:style style:name="T30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302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303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304" style:parent-style-name="Fuentedepárrafopredeter." style:family="text">
      <style:text-properties style:font-name="Calibri" style:font-name-complex="Calibri" fo:letter-spacing="0.0013in" fo:font-size="9pt" style:font-size-asian="9pt" style:font-size-complex="9pt"/>
    </style:style>
    <style:style style:name="T305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306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307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308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309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ableCell3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3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widows="0" fo:orphans="0" style:text-autospace="none" fo:text-align="center"/>
      <style:text-properties style:font-name="Calibri" style:font-name-complex="Calibri" fo:font-size="9pt" style:font-size-asian="9pt" style:font-size-complex="9pt"/>
    </style:style>
    <style:style style:name="TableCell3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3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3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3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322" style:family="table-cell">
      <style:table-cell-properties fo:border-top="0.0138in solid #000000" fo:border-left="0.0138in solid #000000" fo:border-bottom="0.0138in solid #000000" fo:border-right="0.0312in solid #FF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324" style:family="table-cell">
      <style:table-cell-properties fo:border-top="0.0138in solid #000000" fo:border-left="0.0312in solid #FF0000" fo:border-bottom="0.0138in solid #000000" fo:border-right="0.0312in solid #FF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widows="0" fo:orphans="0" style:text-autospace="none" fo:margin-top="0.0111in" fo:margin-left="0.3868in" fo:margin-right="0.35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326" style:family="table-row">
      <style:table-row-properties style:row-height="0.2361in" style:use-optimal-row-height="false"/>
    </style:style>
    <style:style style:name="TableCell3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widows="0" fo:orphans="0" style:text-autospace="none" fo:margin-top="0.0111in" fo:margin-left="0.0159in" fo:margin-right="-0.0138in">
        <style:tab-stops/>
      </style:paragraph-properties>
    </style:style>
    <style:style style:name="T32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330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33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332" style:parent-style-name="Fuentedepárrafopredeter." style:family="text">
      <style:text-properties style:font-name="Calibri" style:font-name-complex="Calibri" fo:letter-spacing="0.0013in" fo:font-size="9pt" style:font-size-asian="9pt" style:font-size-complex="9pt"/>
    </style:style>
    <style:style style:name="T333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334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335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33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337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338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33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340" style:parent-style-name="Fuentedepárrafopredeter." style:family="text">
      <style:text-properties style:font-name="Calibri" style:font-name-complex="Calibri" fo:letter-spacing="0.0013in" fo:font-size="9pt" style:font-size-asian="9pt" style:font-size-complex="9pt"/>
    </style:style>
    <style:style style:name="T341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342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343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34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3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3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widows="0" fo:orphans="0" style:text-autospace="none" fo:text-align="center"/>
      <style:text-properties style:font-name="Calibri" style:font-name-complex="Calibri" fo:font-size="9pt" style:font-size-asian="9pt" style:font-size-complex="9pt"/>
    </style:style>
    <style:style style:name="TableCell3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widows="0" fo:orphans="0" style:text-autospace="none" fo:text-align="center" fo:margin-top="0.0111in" fo:margin-left="0.4388in" fo:margin-right="0.41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3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3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357" style:family="table-cell">
      <style:table-cell-properties fo:border-top="0.0138in solid #000000" fo:border-left="0.0138in solid #000000" fo:border-bottom="0.0138in solid #000000" fo:border-right="0.0312in solid #FF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359" style:family="table-cell">
      <style:table-cell-properties fo:border-top="0.0138in solid #000000" fo:border-left="0.0312in solid #FF0000" fo:border-bottom="0.0138in solid #000000" fo:border-right="0.0312in solid #FF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widows="0" fo:orphans="0" style:text-autospace="none" fo:margin-top="0.0111in" fo:margin-left="0.3875in" fo:margin-right="0.35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361" style:family="table-row">
      <style:table-row-properties style:row-height="0.2361in" style:use-optimal-row-height="false"/>
    </style:style>
    <style:style style:name="TableCell3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widows="0" fo:orphans="0" style:text-autospace="none" fo:margin-top="0.0111in" fo:margin-left="0.0159in" fo:margin-right="-0.0138in">
        <style:tab-stops/>
      </style:paragraph-properties>
    </style:style>
    <style:style style:name="T36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365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36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367" style:parent-style-name="Fuentedepárrafopredeter." style:family="text">
      <style:text-properties style:font-name="Calibri" style:font-name-complex="Calibri" fo:letter-spacing="0.0013in" fo:font-size="9pt" style:font-size-asian="9pt" style:font-size-complex="9pt"/>
    </style:style>
    <style:style style:name="T368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369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370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37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372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373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374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375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376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377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378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37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380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38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3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widows="0" fo:orphans="0" style:text-autospace="none" fo:text-align="center" fo:margin-top="0.0111in" fo:margin-left="0.427in" fo:margin-right="0.39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widows="0" fo:orphans="0" style:text-autospace="none" fo:text-align="center"/>
      <style:text-properties style:font-name="Calibri" style:font-name-complex="Calibri" fo:font-size="9pt" style:font-size-asian="9pt" style:font-size-complex="9pt"/>
    </style:style>
    <style:style style:name="TableCell3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3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3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3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widows="0" fo:orphans="0" style:text-autospace="none" fo:text-align="center" fo:margin-top="0.0111in" fo:margin-left="0.7902in" fo:margin-right="0.763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94" style:family="table-cell">
      <style:table-cell-properties fo:border-top="0.0138in solid #000000" fo:border-left="0.0138in solid #000000" fo:border-bottom="0.0138in solid #000000" fo:border-right="0.0312in solid #FF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396" style:family="table-cell">
      <style:table-cell-properties fo:border-top="0.0138in solid #000000" fo:border-left="0.0312in solid #FF0000" fo:border-bottom="0.0138in solid #000000" fo:border-right="0.0312in solid #FF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widows="0" fo:orphans="0" style:text-autospace="none" fo:margin-top="0.0111in" fo:margin-left="0.3875in" fo:margin-right="0.35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398" style:family="table-row">
      <style:table-row-properties style:row-height="0.2361in" style:use-optimal-row-height="false"/>
    </style:style>
    <style:style style:name="TableCell3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widows="0" fo:orphans="0" style:text-autospace="none" fo:margin-top="0.0111in" fo:margin-left="0.0159in" fo:margin-right="-0.0138in">
        <style:tab-stops/>
      </style:paragraph-properties>
    </style:style>
    <style:style style:name="T40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402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403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404" style:parent-style-name="Fuentedepárrafopredeter." style:family="text">
      <style:text-properties style:font-name="Calibri" style:font-name-complex="Calibri" fo:letter-spacing="0.0013in" fo:font-size="9pt" style:font-size-asian="9pt" style:font-size-complex="9pt"/>
    </style:style>
    <style:style style:name="T405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40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407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408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ableCell4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widows="0" fo:orphans="0" style:text-autospace="none" fo:text-align="center" fo:margin-top="0.0111in" fo:margin-left="0.427in" fo:margin-right="0.39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widows="0" fo:orphans="0" style:text-autospace="none" fo:text-align="center"/>
      <style:text-properties style:font-name="Calibri" style:font-name-complex="Calibri" fo:font-size="9pt" style:font-size-asian="9pt" style:font-size-complex="9pt"/>
    </style:style>
    <style:style style:name="TableCell4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4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4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4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421" style:family="table-cell">
      <style:table-cell-properties fo:border-top="0.0138in solid #000000" fo:border-left="0.0138in solid #000000" fo:border-bottom="0.0138in solid #000000" fo:border-right="0.0312in solid #FF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423" style:family="table-cell">
      <style:table-cell-properties fo:border-top="0.0138in solid #000000" fo:border-left="0.0312in solid #FF0000" fo:border-bottom="0.0138in solid #000000" fo:border-right="0.0312in solid #FF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widows="0" fo:orphans="0" style:text-autospace="none" fo:margin-top="0.0111in" fo:margin-left="0.3875in" fo:margin-right="0.35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425" style:family="table-row">
      <style:table-row-properties style:row-height="0.2361in" style:use-optimal-row-height="false"/>
    </style:style>
    <style:style style:name="TableCell4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widows="0" fo:orphans="0" style:text-autospace="none" fo:margin-top="0.0111in" fo:margin-left="0.0159in" fo:margin-right="-0.0138in">
        <style:tab-stops/>
      </style:paragraph-properties>
    </style:style>
    <style:style style:name="T428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429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430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431" style:parent-style-name="Fuentedepárrafopredeter." style:family="text">
      <style:text-properties style:font-name="Calibri" style:font-name-complex="Calibri" fo:letter-spacing="0.0013in" fo:font-size="9pt" style:font-size-asian="9pt" style:font-size-complex="9pt"/>
    </style:style>
    <style:style style:name="T432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433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434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435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436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437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438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43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4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4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widows="0" fo:orphans="0" style:text-autospace="none" fo:text-align="center"/>
      <style:text-properties style:font-name="Calibri" style:font-name-complex="Calibri" fo:font-size="9pt" style:font-size-asian="9pt" style:font-size-complex="9pt"/>
    </style:style>
    <style:style style:name="TableCell4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4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4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4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452" style:family="table-cell">
      <style:table-cell-properties fo:border-top="0.0138in solid #000000" fo:border-left="0.0138in solid #000000" fo:border-bottom="0.0138in solid #000000" fo:border-right="0.0312in solid #FF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widows="0" fo:orphans="0" style:text-autospace="none" fo:text-align="center" fo:margin-top="0.0111in" fo:margin-left="0.2305in" fo:margin-right="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54" style:family="table-cell">
      <style:table-cell-properties fo:border-top="0.0138in solid #000000" fo:border-left="0.0312in solid #FF0000" fo:border-bottom="0.0138in solid #000000" fo:border-right="0.0312in solid #FF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widows="0" fo:orphans="0" style:text-autospace="none" fo:margin-top="0.0111in" fo:margin-left="0.3875in" fo:margin-right="0.35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456" style:family="table-row">
      <style:table-row-properties style:row-height="0.2361in" style:use-optimal-row-height="false"/>
    </style:style>
    <style:style style:name="TableCell4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widows="0" fo:orphans="0" style:text-autospace="none" fo:margin-top="0.0111in" fo:margin-left="0.0159in" fo:margin-right="-0.0138in">
        <style:tab-stops/>
      </style:paragraph-properties>
    </style:style>
    <style:style style:name="T45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460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46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462" style:parent-style-name="Fuentedepárrafopredeter." style:family="text">
      <style:text-properties style:font-name="Calibri" style:font-name-complex="Calibri" fo:letter-spacing="0.0013in" fo:font-size="9pt" style:font-size-asian="9pt" style:font-size-complex="9pt"/>
    </style:style>
    <style:style style:name="T463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464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465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4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widows="0" fo:orphans="0" style:text-autospace="none" fo:text-align="center" fo:margin-top="0.0111in" fo:margin-left="0.427in" fo:margin-right="0.39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widows="0" fo:orphans="0" style:text-autospace="none" fo:text-align="center" fo:margin-top="0.0111in" fo:margin-left="0.4555in" fo:margin-right="0.42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4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4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4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478" style:family="table-cell">
      <style:table-cell-properties fo:border-top="0.0138in solid #000000" fo:border-left="0.0138in solid #000000" fo:border-bottom="0.0138in solid #000000" fo:border-right="0.0312in solid #FF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widows="0" fo:orphans="0" style:text-autospace="none" fo:text-align="center" fo:margin-top="0.0111in" fo:margin-left="0.2305in" fo:margin-right="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80" style:family="table-cell">
      <style:table-cell-properties fo:border-top="0.0138in solid #000000" fo:border-left="0.0312in solid #FF0000" fo:border-bottom="0.0138in solid #000000" fo:border-right="0.0312in solid #FF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widows="0" fo:orphans="0" style:text-autospace="none" fo:margin-top="0.0111in" fo:margin-left="0.3875in" fo:margin-right="0.35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482" style:family="table-row">
      <style:table-row-properties style:row-height="0.2361in" style:use-optimal-row-height="false"/>
    </style:style>
    <style:style style:name="TableCell483" style:family="table-cell">
      <style:table-cell-properties fo:border-top="0.0138in solid #000000" fo:border-left="0.0138in solid #000000" fo:border-bottom="0.0312in solid #FF0000" fo:border-right="0.0138in solid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widows="0" fo:orphans="0" style:text-autospace="none" fo:margin-top="0.0111in" fo:margin-left="0.0166in" fo:margin-right="-0.0138in">
        <style:tab-stops/>
      </style:paragraph-properties>
    </style:style>
    <style:style style:name="T485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486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487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488" style:parent-style-name="Fuentedepárrafopredeter." style:family="text">
      <style:text-properties style:font-name="Calibri" style:font-name-complex="Calibri" fo:letter-spacing="0.0013in" fo:font-size="9pt" style:font-size-asian="9pt" style:font-size-complex="9pt"/>
    </style:style>
    <style:style style:name="T489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490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491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492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493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49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495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49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497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498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49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500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501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502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503" style:parent-style-name="Fuentedepárrafopredeter." style:family="text">
      <style:text-properties style:font-name="Calibri" style:font-name-complex="Calibri" fo:letter-spacing="0.002in" fo:font-size="9pt" style:font-size-asian="9pt" style:font-size-complex="9pt"/>
    </style:style>
    <style:style style:name="T50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505" style:family="table-cell">
      <style:table-cell-properties fo:border-top="0.0138in solid #000000" fo:border-left="0.0138in solid #000000" fo:border-bottom="0.0312in solid #FF0000" fo:border-right="0.0138in solid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507" style:family="table-cell">
      <style:table-cell-properties fo:border-top="0.0138in solid #000000" fo:border-left="0.0138in solid #000000" fo:border-bottom="0.0312in solid #FF0000" fo:border-right="0.0138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widows="0" fo:orphans="0" style:text-autospace="none" fo:text-align="center"/>
      <style:text-properties style:font-name="Calibri" style:font-name-complex="Calibri" fo:font-size="9pt" style:font-size-asian="9pt" style:font-size-complex="9pt"/>
    </style:style>
    <style:style style:name="TableCell509" style:family="table-cell">
      <style:table-cell-properties fo:border-top="0.0138in solid #000000" fo:border-left="0.0138in solid #000000" fo:border-bottom="0.0312in solid #FF0000" fo:border-right="0.0138in solid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511" style:family="table-cell">
      <style:table-cell-properties fo:border-top="0.0138in solid #000000" fo:border-left="0.0138in solid #000000" fo:border-bottom="0.0312in solid #FF0000" fo:border-right="0.0138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513" style:family="table-cell">
      <style:table-cell-properties fo:border-top="0.0138in solid #000000" fo:border-left="0.0138in solid #000000" fo:border-bottom="0.0312in solid #FF0000" fo:border-right="0.0138in solid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515" style:family="table-cell">
      <style:table-cell-properties fo:border-top="0.0138in solid #000000" fo:border-left="0.0138in solid #000000" fo:border-bottom="0.0312in solid #FF0000" fo:border-right="0.0138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517" style:family="table-cell">
      <style:table-cell-properties fo:border-top="0.0138in solid #000000" fo:border-left="0.0138in solid #000000" fo:border-bottom="0.0312in solid #FF0000" fo:border-right="0.0312in solid #FF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9pt"/>
    </style:style>
    <style:style style:name="TableCell519" style:family="table-cell">
      <style:table-cell-properties fo:border-top="0.0138in solid #000000" fo:border-left="0.0312in solid #FF0000" fo:border-bottom="0.0312in solid #FF0000" fo:border-right="0.0312in solid #FF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widows="0" fo:orphans="0" style:text-autospace="none" fo:margin-top="0.0111in" fo:margin-left="0.3875in" fo:margin-right="0.35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521" style:family="table-row">
      <style:table-row-properties style:row-height="0.2361in" style:use-optimal-row-height="false"/>
    </style:style>
    <style:style style:name="TableCell522" style:family="table-cell">
      <style:table-cell-properties fo:border-top="0.0312in solid #FF0000" fo:border-left="0.0312in solid #FF0000" fo:border-bottom="0.0312in solid #FF0000" fo:border-right="0.0138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widows="0" fo:orphans="0" style:text-autospace="none" fo:margin-top="0.0111in" fo:margin-left="0.0097in" fo:margin-right="-0.0138in">
        <style:tab-stops/>
      </style:paragraph-properties>
    </style:style>
    <style:style style:name="T52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525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526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527" style:parent-style-name="Fuentedepárrafopredeter." style:family="text">
      <style:text-properties style:font-name="Calibri" style:font-name-complex="Calibri" fo:letter-spacing="0.0006in" fo:font-size="9pt" style:font-size-asian="9pt" style:font-size-complex="9pt"/>
    </style:style>
    <style:style style:name="T528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529" style:family="table-cell">
      <style:table-cell-properties fo:border-top="0.0312in solid #FF0000" fo:border-left="0.0138in solid #000000" fo:border-bottom="0.0312in solid #FF0000" fo:border-right="0.0138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widows="0" fo:orphans="0" style:text-autospace="none" fo:text-align="center" fo:margin-top="0.0041in" fo:margin-left="0.4277in" fo:margin-right="0.39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31" style:family="table-cell">
      <style:table-cell-properties fo:border-top="0.0312in solid #FF0000" fo:border-left="0.0138in solid #000000" fo:border-bottom="0.0312in solid #FF0000" fo:border-right="0.0138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widows="0" fo:orphans="0" style:text-autospace="none" fo:text-align="center" fo:margin-top="0.0041in" fo:margin-left="0.4555in" fo:margin-right="0.42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33" style:family="table-cell">
      <style:table-cell-properties fo:border-top="0.0312in solid #FF0000" fo:border-left="0.0138in solid #000000" fo:border-bottom="0.0312in solid #FF0000" fo:border-right="0.0138in solid #000000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widows="0" fo:orphans="0" style:text-autospace="none" fo:text-align="center" fo:margin-top="0.0041in" fo:margin-left="0.4388in" fo:margin-right="0.4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35" style:family="table-cell">
      <style:table-cell-properties fo:border-top="0.0312in solid #FF0000" fo:border-left="0.0138in solid #000000" fo:border-bottom="0.0312in solid #FF0000" fo:border-right="0.0138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widows="0" fo:orphans="0" style:text-autospace="none" fo:text-align="center" fo:margin-top="0.0041in" fo:margin-left="0.4659in" fo:margin-right="0.438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37" style:family="table-cell">
      <style:table-cell-properties fo:border-top="0.0312in solid #FF0000" fo:border-left="0.0138in solid #000000" fo:border-bottom="0.0312in solid #FF0000" fo:border-right="0.0138in solid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widows="0" fo:orphans="0" style:text-autospace="none" fo:text-align="center" fo:margin-top="0.0041in" fo:margin-left="0.3541in" fo:margin-right="0.32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39" style:family="table-cell">
      <style:table-cell-properties fo:border-top="0.0312in solid #FF0000" fo:border-left="0.0138in solid #000000" fo:border-bottom="0.0312in solid #FF0000" fo:border-right="0.0138in solid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widows="0" fo:orphans="0" style:text-autospace="none" fo:text-align="center" fo:margin-top="0.0041in" fo:margin-left="0.7909in" fo:margin-right="0.763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41" style:family="table-cell">
      <style:table-cell-properties fo:border-top="0.0312in solid #FF0000" fo:border-left="0.0138in solid #000000" fo:border-bottom="0.0312in solid #FF0000" fo:border-right="0.0312in solid #FF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widows="0" fo:orphans="0" style:text-autospace="none" fo:text-align="center" fo:margin-top="0.0041in" fo:margin-left="0.2006in" fo:margin-right="0.165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43" style:family="table-cell">
      <style:table-cell-properties fo:border="0.0312in solid #FF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widows="0" fo:orphans="0" style:text-autospace="none" fo:margin-top="0.0041in" fo:margin-left="0.3555in" fo:margin-right="0.329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45" style:parent-style-name="Default" style:family="paragraph">
      <style:paragraph-properties fo:text-align="justify"/>
      <style:text-properties style:font-name="Times New Roman" style:font-name-complex="Times New Roman"/>
    </style:style>
    <style:style style:name="P546" style:parent-style-name="Normal" style:family="paragraph">
      <style:paragraph-properties fo:widows="0" fo:orphans="0" style:text-autospace="none" fo:margin-top="0.0256in" fo:line-height="107%" fo:margin-left="0.1062in" fo:margin-right="0.1458in">
        <style:tab-stops/>
      </style:paragraph-properties>
    </style:style>
    <style:style style:name="T5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9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6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673" style:parent-style-name="Default" style:family="paragraph">
      <style:paragraph-properties fo:text-align="justify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n 1" text:anchor-type="as-char" svg:x="0in" svg:y="0in" svg:width="2.13273in" svg:height="0.82292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/>
      <text:p text:style-name="P6"><text:span text:style-name="T7">Ayuda</text:span></text:p>
      <text:p text:style-name="P8"/>
      <text:list text:style-name="LFO1" text:continue-numbering="true">
        <text:list-item>
          <text:p text:style-name="P9"/>
        </text:list-item>
      </text:list>
      <text:p text:style-name="P10">Ley 12/2014</text:p>
      <text:p text:style-name="P11">Artículo 23. Información sobre los servicios y procedimientos.</text:p>
      <text:p text:style-name="P12">La Administración pública de la Comunidad Autónoma de Canarias, respecto de sus servicios y procedimientos, así como respecto de los que prestan o se<text:s/>gestionan por los organismos y entidades vinculadas o dependientes de la misma, hará pública y mantendrá actualizada la información siguiente:</text:p>
      <text:p text:style-name="P13">a) Los servicios que presta cda unidad administrativa.</text:p>
      <text:p text:style-name="P14">b) Los requisitos y condiciones de acceso a los mismos, incluyendo horario y, en su caso, las tasas, tarifas o precios que se exigen.</text:p>
      <text:p text:style-name="P15">c) Las listas de espera existentes para el acceso a los servicios.</text:p>
      <text:p text:style-name="P16">d) Las cartas de servicios elaboradas.</text:p>
      <text:p text:style-name="P17">e) El catálogo de procedimientos, incluidos los de carácter tributario, con indicación de los disponibles en formato electrónico. En el catálogo se facilitará a las personas la información necesaria sobre los procedimientos que afecten a sus derechos o intereses legítimos, así como la que sea precisa para el inicio de la tramitación electrónica.</text:p>
      <text:p text:style-name="P18">f) El procedimiento para la presentación de quejas y reclamaciones sobre el funcionamiento del servicio.</text:p>
      <text:p text:style-name="P19">g) El número de reclamaciones presentadas y el número o proporción de las aceptadas o resueltas a favor de los interesados.</text:p>
      <text:p text:style-name="P20">Ley 8/2015</text:p>
      <text:p text:style-name="P21">Artículo 107. Información de los procedimientos.</text:p>
      <text:p text:style-name="P22">Los cabildos insulares mantendrán permanentemente actualizados los procedimientos administrativos, incluidos los de carácter tributario, que se gestionen por sus órganos y por los de los<text:s/>organismos autónomos y entidades públicas vinculadas o dependientes, con indicación de los que están disponibles en formato electrónico. Asimismo, facilitarán la información necesaria sobre los procedimientos que afecten a los derechos o intereses legítimos de las personas ,así como la que sea precisa para el inicio de la tramitación electrónica.</text:p>
      <text:p text:style-name="P23"/>
      <text:p text:style-name="P24"/>
      <text:p text:style-name="P25"><text:span text:style-name="T26">R</text:span><text:span text:style-name="T27">E</text:span><text:span text:style-name="T28">C</text:span><text:span text:style-name="T29">L</text:span><text:span text:style-name="T30">A</text:span><text:span text:style-name="T31">M</text:span><text:span text:style-name="T32">A</text:span><text:span text:style-name="T33">CI</text:span><text:span text:style-name="T34">O</text:span><text:span text:style-name="T35">N</text:span><text:span text:style-name="T36">E</text:span><text:span text:style-name="T37">S</text:span><text:span text:style-name="T38"><text:s/></text:span><text:span text:style-name="T39">P</text:span><text:span text:style-name="T40">O</text:span><text:span text:style-name="T41">R</text:span><text:span text:style-name="T42"><text:s/></text:span><text:span text:style-name="T43">OF</text:span><text:span text:style-name="T44">ICINA</text:span><text:span text:style-name="T45"><text:s/></text:span><text:span text:style-name="T46">2024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O</text:span><text:span text:style-name="T63">f</text:span><text:span text:style-name="T64">i</text:span><text:span text:style-name="T65">c</text:span><text:span text:style-name="T66">i</text:span><text:span text:style-name="T67">n</text:span><text:span text:style-name="T68">a</text:span></text:p>
          </table:table-cell>
          <table:table-cell table:style-name="TableCell69">
            <text:p text:style-name="P70"><text:span text:style-name="T71">P</text:span><text:span text:style-name="T72">o</text:span><text:span text:style-name="T73">r la</text:span><text:span text:style-name="T74"><text:s/></text:span><text:span text:style-name="T75">a</text:span><text:span text:style-name="T76">t</text:span><text:span text:style-name="T77">en</text:span><text:span text:style-name="T78">c</text:span><text:span text:style-name="T79">i</text:span><text:span text:style-name="T80">ón re</text:span><text:span text:style-name="T81">c</text:span><text:span text:style-name="T82">i</text:span><text:span text:style-name="T83">b</text:span><text:span text:style-name="T84">i</text:span><text:span text:style-name="T85">da</text:span></text:p>
          </table:table-cell>
          <table:table-cell table:style-name="TableCell86">
            <text:p text:style-name="P87"><text:span text:style-name="T88">E</text:span><text:span text:style-name="T89">x</text:span><text:span text:style-name="T90">c</text:span><text:span text:style-name="T91">e</text:span><text:span text:style-name="T92">s</text:span><text:span text:style-name="T93">i</text:span><text:span text:style-name="T94">v</text:span><text:span text:style-name="T95">o</text:span><text:span text:style-name="T96"><text:s text:c="14"/>t</text:span><text:span text:style-name="T97">i</text:span><text:span text:style-name="T98">e</text:span><text:span text:style-name="T99">m</text:span><text:span text:style-name="T100">p</text:span><text:span text:style-name="T101">o</text:span><text:span text:style-name="T102"><text:s/></text:span><text:span text:style-name="T103">de e</text:span><text:span text:style-name="T104">s</text:span><text:span text:style-name="T105">per</text:span><text:span text:style-name="T106">a</text:span></text:p>
          </table:table-cell>
          <table:table-cell table:style-name="TableCell107">
            <text:p text:style-name="P108"><text:span text:style-name="T109">F</text:span><text:span text:style-name="T110">a</text:span><text:span text:style-name="T111">l</text:span><text:span text:style-name="T112">t</text:span><text:span text:style-name="T113">a</text:span><text:span text:style-name="T114"><text:s/></text:span><text:span text:style-name="T115">o</text:span><text:span text:style-name="T116"><text:s/></text:span><text:span text:style-name="T117">e</text:span><text:span text:style-name="T118">sc</text:span><text:span text:style-name="T119">a</text:span><text:span text:style-name="T120">s</text:span><text:span text:style-name="T121">a i</text:span><text:span text:style-name="T122">n</text:span><text:span text:style-name="T123">f</text:span><text:span text:style-name="T124">or</text:span><text:span text:style-name="T125">m</text:span><text:span text:style-name="T126">a</text:span><text:span text:style-name="T127">c</text:span><text:span text:style-name="T128">i</text:span><text:span text:style-name="T129">ón</text:span></text:p>
          </table:table-cell>
          <table:table-cell table:style-name="TableCell130">
            <text:p text:style-name="P131"><text:span text:style-name="T132">A</text:span><text:span text:style-name="T133"><text:s/></text:span><text:span text:style-name="T134">o</text:span><text:span text:style-name="T135">t</text:span><text:span text:style-name="T136">ra</text:span><text:span text:style-name="T137">s</text:span><text:span text:style-name="T138"><text:s/></text:span><text:span text:style-name="T139">o</text:span><text:span text:style-name="T140">f</text:span><text:span text:style-name="T141">i</text:span><text:span text:style-name="T142">c</text:span><text:span text:style-name="T143">i</text:span><text:span text:style-name="T144">na</text:span><text:span text:style-name="T145">s</text:span><text:span text:style-name="T146"><text:s text:c="3"/></text:span><text:span text:style-name="T147">de a</text:span><text:span text:style-name="T148">t</text:span><text:span text:style-name="T149">en</text:span><text:span text:style-name="T150">c</text:span><text:span text:style-name="T151">i</text:span><text:span text:style-name="T152">ón</text:span></text:p>
          </table:table-cell>
          <table:table-cell table:style-name="TableCell153">
            <text:p text:style-name="P154"><text:span text:style-name="T155">I</text:span><text:span text:style-name="T156">n</text:span><text:span text:style-name="T157">st</text:span><text:span text:style-name="T158">a</text:span><text:span text:style-name="T159">l</text:span><text:span text:style-name="T160">a</text:span><text:span text:style-name="T161">c</text:span><text:span text:style-name="T162">i</text:span><text:span text:style-name="T163">ones</text:span></text:p>
          </table:table-cell>
          <table:table-cell table:style-name="TableCell164">
            <text:p text:style-name="P165"><text:span text:style-name="T166">F</text:span><text:span text:style-name="T167">a</text:span><text:span text:style-name="T168">l</text:span><text:span text:style-name="T169">t</text:span><text:span text:style-name="T170">a</text:span><text:span text:style-name="T171"><text:s/></text:span><text:span text:style-name="T172">d</text:span><text:span text:style-name="T173">e</text:span><text:span text:style-name="T174"><text:s/></text:span><text:span text:style-name="T175">m</text:span><text:span text:style-name="T176">ed</text:span><text:span text:style-name="T177">i</text:span><text:span text:style-name="T178">o</text:span><text:span text:style-name="T179">s</text:span><text:span text:style-name="T180"><text:s/></text:span><text:span text:style-name="T181">o</text:span><text:span text:style-name="T182"><text:s/></text:span><text:span text:style-name="T183">m</text:span><text:span text:style-name="T184">al<text:s/></text:span><text:span text:style-name="T185">f</text:span><text:span text:style-name="T186">un</text:span><text:span text:style-name="T187">c</text:span><text:span text:style-name="T188">i</text:span><text:span text:style-name="T189">ona</text:span><text:span text:style-name="T190">m</text:span><text:span text:style-name="T191">i</text:span><text:span text:style-name="T192">en</text:span><text:span text:style-name="T193">t</text:span><text:span text:style-name="T194">o</text:span><text:span text:style-name="T195"><text:s/></text:span><text:span text:style-name="T196">d</text:span><text:span text:style-name="T197">e</text:span><text:span text:style-name="T198"><text:s/></text:span><text:span text:style-name="T199">progra</text:span><text:span text:style-name="T200">m</text:span><text:span text:style-name="T201">as</text:span></text:p>
          </table:table-cell>
          <table:table-cell table:style-name="TableCell202">
            <text:p text:style-name="P203"><text:span text:style-name="T204">o</text:span><text:span text:style-name="T205">t</text:span><text:span text:style-name="T206">ra</text:span><text:span text:style-name="T207">s</text:span><text:span text:style-name="T208">*</text:span></text:p>
          </table:table-cell>
          <table:table-cell table:style-name="TableCell209">
            <text:p text:style-name="P210"><text:span text:style-name="T211">TOT</text:span><text:span text:style-name="T212">A</text:span><text:span text:style-name="T213">L</text:span><text:span text:style-name="T214">E</text:span><text:span text:style-name="T215">S</text:span></text:p>
          </table:table-cell>
        </table:table-row>
        <table:table-row table:style-name="TableRow216">
          <table:table-cell table:style-name="TableCell217">
            <text:p text:style-name="P218"><text:span text:style-name="T219">O</text:span><text:span text:style-name="T220">.A.</text:span><text:span text:style-name="T221">T.</text:span><text:span text:style-name="T222"><text:s/></text:span><text:span text:style-name="T223">La</text:span><text:span text:style-name="T224">s</text:span><text:span text:style-name="T225"><text:s/></text:span><text:span text:style-name="T226">P</text:span><text:span text:style-name="T227">a</text:span><text:span text:style-name="T228">l</text:span><text:span text:style-name="T229">m</text:span><text:span text:style-name="T230">a</text:span><text:span text:style-name="T231">s</text:span><text:span text:style-name="T232"><text:s/></text:span><text:span text:style-name="T233">d</text:span><text:span text:style-name="T234">e</text:span><text:span text:style-name="T235"><text:s/></text:span><text:span text:style-name="T236">G</text:span><text:span text:style-name="T237">.</text:span><text:span text:style-name="T238">C</text:span><text:span text:style-name="T239">.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O</text:span><text:span text:style-name="T260">.A.</text:span><text:span text:style-name="T261">T.</text:span><text:span text:style-name="T262"><text:s/></text:span><text:span text:style-name="T263">S</text:span><text:span text:style-name="T264">a</text:span><text:span text:style-name="T265">n</text:span><text:span text:style-name="T266"><text:s/>B</text:span><text:span text:style-name="T267">ar</text:span><text:span text:style-name="T268">t</text:span><text:span text:style-name="T269">o</text:span><text:span text:style-name="T270">l</text:span><text:span text:style-name="T271">o</text:span><text:span text:style-name="T272">m</text:span><text:span text:style-name="T273">é</text:span><text:span text:style-name="T274"><text:s/></text:span><text:span text:style-name="T275">d</text:span><text:span text:style-name="T276">e</text:span><text:span text:style-name="T277"><text:s/></text:span><text:span text:style-name="T278">Ti</text:span><text:span text:style-name="T279">ra</text:span><text:span text:style-name="T280">j</text:span><text:span text:style-name="T281">ana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O</text:span><text:span text:style-name="T302">.A.</text:span><text:span text:style-name="T303">T.</text:span><text:span text:style-name="T304"><text:s/></text:span><text:span text:style-name="T305">A</text:span><text:span text:style-name="T306">rre</text:span><text:span text:style-name="T307">c</text:span><text:span text:style-name="T308">i</text:span><text:span text:style-name="T309">fe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O</text:span><text:span text:style-name="T330">.A.</text:span><text:span text:style-name="T331">T.</text:span><text:span text:style-name="T332"><text:s/></text:span><text:span text:style-name="T333">P</text:span><text:span text:style-name="T334">uer</text:span><text:span text:style-name="T335">t</text:span><text:span text:style-name="T336">o</text:span><text:span text:style-name="T337"><text:s/></text:span><text:span text:style-name="T338">de</text:span><text:span text:style-name="T339">l</text:span><text:span text:style-name="T340"><text:s/></text:span><text:span text:style-name="T341">Ro</text:span><text:span text:style-name="T342">s</text:span><text:span text:style-name="T343">ar</text:span><text:span text:style-name="T344">io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<text:span text:style-name="T364">O</text:span><text:span text:style-name="T365">.A.</text:span><text:span text:style-name="T366">T.</text:span><text:span text:style-name="T367"><text:s/></text:span><text:span text:style-name="T368">S</text:span><text:span text:style-name="T369">an</text:span><text:span text:style-name="T370">t</text:span><text:span text:style-name="T371">a<text:s/></text:span><text:span text:style-name="T372">Cru</text:span><text:span text:style-name="T373">z<text:s/></text:span><text:span text:style-name="T374">d</text:span><text:span text:style-name="T375">e</text:span><text:span text:style-name="T376"><text:s/></text:span><text:span text:style-name="T377">T</text:span><text:span text:style-name="T378">ener</text:span><text:span text:style-name="T379">i</text:span><text:span text:style-name="T380">f</text:span><text:span text:style-name="T381">e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O</text:span><text:span text:style-name="T402">.A.</text:span><text:span text:style-name="T403">T.</text:span><text:span text:style-name="T404"><text:s/></text:span><text:span text:style-name="T405">L</text:span><text:span text:style-name="T406">a</text:span><text:span text:style-name="T407"><text:s/></text:span><text:span text:style-name="T408">Laguna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O</text:span><text:span text:style-name="T429">.A.</text:span><text:span text:style-name="T430">T.</text:span><text:span text:style-name="T431"><text:s/></text:span><text:span text:style-name="T432">L</text:span><text:span text:style-name="T433">a</text:span><text:span text:style-name="T434"><text:s/></text:span><text:span text:style-name="T435">O</text:span><text:span text:style-name="T436">ro</text:span><text:span text:style-name="T437">t</text:span><text:span text:style-name="T438">av</text:span><text:span text:style-name="T439">a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O</text:span><text:span text:style-name="T460">.A.</text:span><text:span text:style-name="T461">T.</text:span><text:span text:style-name="T462"><text:s/></text:span><text:span text:style-name="T463">A</text:span><text:span text:style-name="T464">ron</text:span><text:span text:style-name="T465">a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O</text:span><text:span text:style-name="T486">.A.</text:span><text:span text:style-name="T487">T.</text:span><text:span text:style-name="T488"><text:s/></text:span><text:span text:style-name="T489">S</text:span><text:span text:style-name="T490">an</text:span><text:span text:style-name="T491">t</text:span><text:span text:style-name="T492">a<text:s/></text:span><text:span text:style-name="T493">Cru</text:span><text:span text:style-name="T494">z<text:s/></text:span><text:span text:style-name="T495">d</text:span><text:span text:style-name="T496">e</text:span><text:span text:style-name="T497"><text:s/></text:span><text:span text:style-name="T498">L</text:span><text:span text:style-name="T499">a</text:span><text:span text:style-name="T500"><text:s/>P</text:span><text:span text:style-name="T501">a</text:span><text:span text:style-name="T502">l</text:span><text:span text:style-name="T503">m</text:span><text:span text:style-name="T504">a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TOT</text:span><text:span text:style-name="T525">A</text:span><text:span text:style-name="T526">L</text:span><text:span text:style-name="T527">E</text:span><text:span text:style-name="T528">S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1</text:p>
          </table:table-cell>
        </table:table-row>
      </table:table>
      <text:p text:style-name="P545"><text:s text:c="2"/></text:p>
      <text:p text:style-name="P546"><text:span text:style-name="T547">*C</text:span><text:span text:style-name="T548">o</text:span><text:span text:style-name="T549">n</text:span><text:span text:style-name="T550"><text:s/>e</text:span><text:span text:style-name="T551">l</text:span><text:span text:style-name="T552"><text:s/></text:span><text:span text:style-name="T553">t</text:span><text:span text:style-name="T554">é</text:span><text:span text:style-name="T555">r</text:span><text:span text:style-name="T556">min</text:span><text:span text:style-name="T557">o</text:span><text:span text:style-name="T558"><text:s/></text:span><text:span text:style-name="T559">“</text:span><text:span text:style-name="T560">O</text:span><text:span text:style-name="T561">tr</text:span><text:span text:style-name="T562">as</text:span><text:span text:style-name="T563">”<text:s/></text:span><text:span text:style-name="T564">no</text:span><text:span text:style-name="T565">s</text:span><text:span text:style-name="T566"><text:s/></text:span><text:span text:style-name="T567">r</text:span><text:span text:style-name="T568">e</text:span><text:span text:style-name="T569">f</text:span><text:span text:style-name="T570">e</text:span><text:span text:style-name="T571">r</text:span><text:span text:style-name="T572">imo</text:span><text:span text:style-name="T573">s</text:span><text:span text:style-name="T574"><text:s/></text:span><text:span text:style-name="T575">e</text:span><text:span text:style-name="T576">n</text:span><text:span text:style-name="T577"><text:s/>s</text:span><text:span text:style-name="T578">u</text:span><text:span text:style-name="T579"><text:s/>ma</text:span><text:span text:style-name="T580">y</text:span><text:span text:style-name="T581">o</text:span><text:span text:style-name="T582">ría</text:span><text:span text:style-name="T583"><text:s/></text:span><text:span text:style-name="T584">a</text:span><text:span text:style-name="T585"><text:s/></text:span><text:span text:style-name="T586">r</text:span><text:span text:style-name="T587">eclamacione</text:span><text:span text:style-name="T588">s</text:span><text:span text:style-name="T589"><text:s/></text:span><text:span text:style-name="T590">p</text:span><text:span text:style-name="T591">r</text:span><text:span text:style-name="T592">esen</text:span><text:span text:style-name="T593">t</text:span><text:span text:style-name="T594">ada</text:span><text:span text:style-name="T595">s</text:span><text:span text:style-name="T596"><text:s/></text:span><text:span text:style-name="T597">con</text:span><text:span text:style-name="T598">tra</text:span><text:span text:style-name="T599"><text:s/>en</text:span><text:span text:style-name="T600">t</text:span><text:span text:style-name="T601">idade</text:span><text:span text:style-name="T602">s</text:span><text:span text:style-name="T603"><text:s/></text:span><text:span text:style-name="T604">colabo</text:span><text:span text:style-name="T605">r</text:span><text:span text:style-name="T606">ado</text:span><text:span text:style-name="T607">r</text:span><text:span text:style-name="T608">a</text:span><text:span text:style-name="T609">s</text:span><text:span text:style-name="T610"><text:s/></text:span><text:span text:style-name="T611">u</text:span><text:span text:style-name="T612"><text:s/>o</text:span><text:span text:style-name="T613">tr</text:span><text:span text:style-name="T614">o</text:span><text:span text:style-name="T615">s</text:span><text:span text:style-name="T616"><text:s/></text:span><text:span text:style-name="T617">se</text:span><text:span text:style-name="T618">r</text:span><text:span text:style-name="T619">v</text:span><text:span text:style-name="T620">icio</text:span><text:span text:style-name="T621">s</text:span><text:span text:style-name="T622"><text:s/></text:span><text:span text:style-name="T623">d</text:span><text:span text:style-name="T624">e</text:span><text:span text:style-name="T625"><text:s/>l</text:span><text:span text:style-name="T626">a</text:span><text:span text:style-name="T627"><text:s/></text:span><text:span text:style-name="T628">A</text:span><text:span text:style-name="T629">T</text:span><text:span text:style-name="T630">C,</text:span><text:span text:style-name="T631"><text:s/>pe</text:span><text:span text:style-name="T632">ro</text:span><text:span text:style-name="T633"><text:s/>qu</text:span><text:span text:style-name="T634">e</text:span><text:span text:style-name="T635"><text:s/>e</text:span><text:span text:style-name="T636">n</text:span><text:span text:style-name="T637"><text:s/>de</text:span><text:span text:style-name="T638">f</text:span><text:span text:style-name="T639">ini</text:span><text:span text:style-name="T640">t</text:span><text:span text:style-name="T641">i</text:span><text:span text:style-name="T642">v</text:span><text:span text:style-name="T643">a</text:span><text:span text:style-name="T644"><text:s/>nad</text:span><text:span text:style-name="T645">a</text:span><text:span text:style-name="T646"><text:s/></text:span><text:span text:style-name="T647">t</text:span><text:span text:style-name="T648">ienen qu</text:span><text:span text:style-name="T649">e</text:span><text:span text:style-name="T650"><text:s/></text:span><text:span text:style-name="T651">v</text:span><text:span text:style-name="T652">e</text:span><text:span text:style-name="T653">r<text:s/></text:span><text:span text:style-name="T654">co</text:span><text:span text:style-name="T655">n</text:span><text:span text:style-name="T656"><text:s/>l</text:span><text:span text:style-name="T657">a</text:span><text:span text:style-name="T658"><text:s/>ges</text:span><text:span text:style-name="T659">t</text:span><text:span text:style-name="T660">ió</text:span><text:span text:style-name="T661">n</text:span><text:span text:style-name="T662"><text:s/>d</text:span><text:span text:style-name="T663">e</text:span><text:span text:style-name="T664"><text:s/>nues</text:span><text:span text:style-name="T665">tr</text:span><text:span text:style-name="T666">a</text:span><text:span text:style-name="T667">s</text:span><text:span text:style-name="T668"><text:s/></text:span><text:span text:style-name="T669">o</text:span><text:span text:style-name="T670">f</text:span><text:span text:style-name="T671">icinas</text:span><text:span text:style-name="T672">.</text:span></text:p>
      <text:p text:style-name="P6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6895in" fo:margin-bottom="0.4916in" fo:margin-right="1.3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6895in"/>
      </style:footer-style>
    </style:page-layout>
    <style:style style:name="P2" style:parent-style-name="Piedepágina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Información: memoria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istina Llamas Bravo de Laguna</meta:initial-creator>
    <dc:creator>Mari Paz Gutiérrez Peñate</dc:creator>
    <meta:creation-date>2024-12-18T14:10:00Z</meta:creation-date>
    <dc:date>2024-12-18T14:10:00Z</dc:date>
    <meta:print-date>2024-12-18T14:08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404" meta:character-count="2624" meta:row-count="18" meta:non-whitespace-character-count="2225"/>
  </office:meta>
</office:document-meta>
</file>