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3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language="es"/>
    </style:style>
    <style:style style:name="TableColumn6" style:family="table-column">
      <style:table-column-properties style:column-width="2.7527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513in"/>
    </style:style>
    <style:style style:name="Table5" style:family="table">
      <style:table-properties style:width="6.1687in" fo:margin-left="0in" table:align="center"/>
    </style:style>
    <style:style style:name="TableRow10" style:family="table-row">
      <style:table-row-properties style:min-row-height="0.2479in"/>
    </style:style>
    <style:style style:name="TableCell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2" style:parent-style-name="Normal" style:family="paragraph">
      <style:paragraph-properties style:text-autospace="none" fo:text-align="center" fo:margin-bottom="0in" fo:line-height="100%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letter-spacing="-0.0062in" fo:font-size="9pt" style:font-size-asian="9pt" style:font-size-complex="9pt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8" style:parent-style-name="Fuentedepárrafopredeter." style:family="text">
      <style:text-properties style:font-name-complex="Calibri" fo:font-weight="bold" style:font-weight-asian="bold" style:font-weight-complex="bold" fo:letter-spacing="-0.0027in" fo:font-size="9pt" style:font-size-asian="9pt" style:font-size-complex="9pt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" style:parent-style-name="Fuentedepárrafopredeter.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22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" style:parent-style-name="Fuentedepárrafopredeter." style:family="text">
      <style:text-properties style:font-name-complex="Calibri" fo:font-weight="bold" style:font-weight-asian="bold" style:font-weight-complex="bold" fo:letter-spacing="-0.0062in" fo:font-size="9pt" style:font-size-asian="9pt" style:font-size-complex="9pt"/>
    </style:style>
    <style:style style:name="T24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26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8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0" style:parent-style-name="Normal" style:family="paragraph">
      <style:paragraph-properties style:text-autospace="none" fo:text-align="center" fo:margin-bottom="0in" fo:line-height="100%"/>
    </style:style>
    <style:style style:name="T31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2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3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4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5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6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8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9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0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69in solid #000000" fo:background-color="#DBE5F1" style:writing-mode="lr-tb" style:vertical-align="middle" fo:padding-top="0in" fo:padding-left="0.0069in" fo:padding-bottom="0in" fo:padding-right="0.0069in">
        <style:background-fill draw:fill="solid" draw:fill-color="#DBE5F1"/>
      </style:table-cell-properties>
    </style:style>
    <style:style style:name="P42" style:parent-style-name="Normal" style:family="paragraph">
      <style:paragraph-properties style:text-autospace="none" fo:text-align="center" fo:margin-bottom="0in" fo:line-height="100%"/>
    </style:style>
    <style:style style:name="T43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45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6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47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9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50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51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fo:background-color="#DBE5F1" style:writing-mode="lr-tb" style:vertical-align="middle" fo:padding-top="0in" fo:padding-left="0.0069in" fo:padding-bottom="0in" fo:padding-right="0.0069in">
        <style:background-fill draw:fill="solid" draw:fill-color="#DBE5F1"/>
      </style:table-cell-properties>
    </style:style>
    <style:style style:name="P53" style:parent-style-name="Normal" style:family="paragraph">
      <style:paragraph-properties style:text-autospace="none" fo:text-align="center" fo:margin-bottom="0in" fo:line-height="100%"/>
    </style:style>
    <style:style style:name="T54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55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56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57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59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0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61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62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63" style:family="table-row">
      <style:table-row-properties style:row-height="0.197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bottom="0in"/>
    </style:style>
    <style:style style:name="T66" style:parent-style-name="Fuentedepárrafopredeter." style:family="text">
      <style:text-properties style:font-name-complex="Calibri" fo:font-size="9pt" style:font-size-asian="9pt" style:font-size-complex="9pt"/>
    </style:style>
    <style:style style:name="T6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8" style:parent-style-name="Fuentedepárrafopredeter." style:family="text">
      <style:text-properties style:font-name-complex="Calibri" fo:font-size="9pt" style:font-size-asian="9pt" style:font-size-complex="9pt"/>
    </style:style>
    <style:style style:name="T69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7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71" style:parent-style-name="Fuentedepárrafopredeter." style:family="text">
      <style:text-properties style:font-name-complex="Calibri" fo:font-size="9pt" style:font-size-asian="9pt" style:font-size-complex="9pt"/>
    </style:style>
    <style:style style:name="T72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73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74" style:parent-style-name="Fuentedepárrafopredeter." style:family="text">
      <style:text-properties style:font-name-complex="Calibri" fo:font-size="9pt" style:font-size-asian="9pt" style:font-size-complex="9pt"/>
    </style:style>
    <style:style style:name="T75" style:parent-style-name="Fuentedepárrafopredeter." style:family="text">
      <style:text-properties style:font-name-complex="Calibri" fo:letter-spacing="-0.0048in" fo:font-size="9pt" style:font-size-asian="9pt" style:font-size-complex="9pt"/>
    </style:style>
    <style:style style:name="T76" style:parent-style-name="Fuentedepárrafopredeter." style:family="text">
      <style:text-properties style:font-name-complex="Calibri" fo:font-size="9pt" style:font-size-asian="9pt" style:font-size-complex="9pt"/>
    </style:style>
    <style:style style:name="T77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7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79" style:parent-style-name="Fuentedepárrafopredeter." style:family="text">
      <style:text-properties style:font-name-complex="Calibri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center" fo:margin-bottom="0in"/>
    </style:style>
    <style:style style:name="T82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87" style:family="table-row">
      <style:table-row-properties style:row-height="0.197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margin-bottom="0in"/>
    </style:style>
    <style:style style:name="T9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1" style:parent-style-name="Fuentedepárrafopredeter." style:family="text">
      <style:text-properties style:font-name-complex="Calibri" fo:font-size="9pt" style:font-size-asian="9pt" style:font-size-complex="9pt"/>
    </style:style>
    <style:style style:name="T92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3" style:parent-style-name="Fuentedepárrafopredeter." style:family="text">
      <style:text-properties style:font-name-complex="Calibri" fo:font-size="9pt" style:font-size-asian="9pt" style:font-size-complex="9pt"/>
    </style:style>
    <style:style style:name="T94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95" style:parent-style-name="Fuentedepárrafopredeter." style:family="text">
      <style:text-properties style:font-name-complex="Calibri" fo:font-size="9pt" style:font-size-asian="9pt" style:font-size-complex="9pt"/>
    </style:style>
    <style:style style:name="T9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98" style:parent-style-name="Fuentedepárrafopredeter." style:family="text">
      <style:text-properties style:font-name-complex="Calibri" fo:font-size="9pt" style:font-size-asian="9pt" style:font-size-complex="9pt"/>
    </style:style>
    <style:style style:name="T99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100" style:parent-style-name="Fuentedepárrafopredeter." style:family="text">
      <style:text-properties style:font-name-complex="Calibri" fo:font-size="9pt" style:font-size-asian="9pt" style:font-size-complex="9pt"/>
    </style:style>
    <style:style style:name="T101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10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03" style:parent-style-name="Fuentedepárrafopredeter." style:family="text">
      <style:text-properties style:font-name-complex="Calibri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110" style:family="table-row">
      <style:table-row-properties style:row-height="0.197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margin-bottom="0in"/>
    </style:style>
    <style:style style:name="T11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14" style:parent-style-name="Fuentedepárrafopredeter." style:family="text">
      <style:text-properties style:font-name-complex="Calibri" fo:font-size="9pt" style:font-size-asian="9pt" style:font-size-complex="9pt"/>
    </style:style>
    <style:style style:name="T115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1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17" style:parent-style-name="Fuentedepárrafopredeter." style:family="text">
      <style:text-properties style:font-name-complex="Calibri" fo:font-size="9pt" style:font-size-asian="9pt" style:font-size-complex="9pt"/>
    </style:style>
    <style:style style:name="T11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19" style:parent-style-name="Fuentedepárrafopredeter." style:family="text">
      <style:text-properties style:font-name-complex="Calibri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126" style:family="table-row">
      <style:table-row-properties style:row-height="0.197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margin-bottom="0in"/>
    </style:style>
    <style:style style:name="T12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30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31" style:parent-style-name="Fuentedepárrafopredeter." style:family="text">
      <style:text-properties style:font-name-complex="Calibri" fo:font-size="9pt" style:font-size-asian="9pt" style:font-size-complex="9pt"/>
    </style:style>
    <style:style style:name="T13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3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34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135" style:parent-style-name="Fuentedepárrafopredeter." style:family="text">
      <style:text-properties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142" style:family="table-row">
      <style:table-row-properties style:row-height="0.197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margin-bottom="0in"/>
    </style:style>
    <style:style style:name="T14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46" style:parent-style-name="Fuentedepárrafopredeter." style:family="text">
      <style:text-properties style:font-name-complex="Calibri" fo:font-size="9pt" style:font-size-asian="9pt" style:font-size-complex="9pt"/>
    </style:style>
    <style:style style:name="T14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4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49" style:parent-style-name="Fuentedepárrafopredeter." style:family="text">
      <style:text-properties style:font-name-complex="Calibri" fo:font-size="9pt" style:font-size-asian="9pt" style:font-size-complex="9pt"/>
    </style:style>
    <style:style style:name="T150" style:parent-style-name="Fuentedepárrafopredeter." style:family="text">
      <style:text-properties style:font-name-complex="Calibri" fo:letter-spacing="-0.0048in" fo:font-size="9pt" style:font-size-asian="9pt" style:font-size-complex="9pt"/>
    </style:style>
    <style:style style:name="T151" style:parent-style-name="Fuentedepárrafopredeter." style:family="text">
      <style:text-properties style:font-name-complex="Calibri" fo:font-size="9pt" style:font-size-asian="9pt" style:font-size-complex="9pt"/>
    </style:style>
    <style:style style:name="T152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53" style:parent-style-name="Fuentedepárrafopredeter." style:family="text">
      <style:text-properties style:font-name-complex="Calibri" fo:font-size="9pt" style:font-size-asian="9pt" style:font-size-complex="9pt"/>
    </style:style>
    <style:style style:name="T154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155" style:parent-style-name="Fuentedepárrafopredeter." style:family="text">
      <style:text-properties style:font-name-complex="Calibri" fo:font-size="9pt" style:font-size-asian="9pt" style:font-size-complex="9pt"/>
    </style:style>
    <style:style style:name="T156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57" style:parent-style-name="Fuentedepárrafopredeter." style:family="text">
      <style:text-properties style:font-name-complex="Calibri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164" style:family="table-row">
      <style:table-row-properties style:row-height="0.197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margin-bottom="0in"/>
    </style:style>
    <style:style style:name="T16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68" style:parent-style-name="Fuentedepárrafopredeter." style:family="text">
      <style:text-properties style:font-name-complex="Calibri" fo:font-size="9pt" style:font-size-asian="9pt" style:font-size-complex="9pt"/>
    </style:style>
    <style:style style:name="T16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70" style:parent-style-name="Fuentedepárrafopredeter." style:family="text">
      <style:text-properties style:font-name-complex="Calibri" fo:font-size="9pt" style:font-size-asian="9pt" style:font-size-complex="9pt"/>
    </style:style>
    <style:style style:name="T171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172" style:parent-style-name="Fuentedepárrafopredeter." style:family="text">
      <style:text-properties style:font-name-complex="Calibri" fo:font-size="9pt" style:font-size-asian="9pt" style:font-size-complex="9pt"/>
    </style:style>
    <style:style style:name="T17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74" style:parent-style-name="Fuentedepárrafopredeter." style:family="text">
      <style:text-properties style:font-name-complex="Calibri" fo:font-size="9pt" style:font-size-asian="9pt" style:font-size-complex="9pt"/>
    </style:style>
    <style:style style:name="T175" style:parent-style-name="Fuentedepárrafopredeter." style:family="text">
      <style:text-properties style:font-name-complex="Calibri" fo:letter-spacing="-0.0055in" fo:font-size="9pt" style:font-size-asian="9pt" style:font-size-complex="9pt"/>
    </style:style>
    <style:style style:name="T176" style:parent-style-name="Fuentedepárrafopredeter." style:family="text">
      <style:text-properties style:font-name-complex="Calibri" fo:font-size="9pt" style:font-size-asian="9pt" style:font-size-complex="9pt"/>
    </style:style>
    <style:style style:name="T177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178" style:parent-style-name="Fuentedepárrafopredeter." style:family="text">
      <style:text-properties style:font-name-complex="Calibri" fo:letter-spacing="0.002in" fo:font-size="9pt" style:font-size-asian="9pt" style:font-size-complex="9pt"/>
    </style:style>
    <style:style style:name="T179" style:parent-style-name="Fuentedepárrafopredeter." style:family="text">
      <style:text-properties style:font-name-complex="Calibri" fo:font-size="9pt" style:font-size-asian="9pt" style:font-size-complex="9pt"/>
    </style:style>
    <style:style style:name="T18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81" style:parent-style-name="Fuentedepárrafopredeter." style:family="text">
      <style:text-properties style:font-name-complex="Calibri" fo:font-size="9pt" style:font-size-asian="9pt" style:font-size-complex="9pt"/>
    </style:style>
    <style:style style:name="T182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183" style:parent-style-name="Fuentedepárrafopredeter." style:family="text">
      <style:text-properties style:font-name-complex="Calibri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190" style:family="table-row">
      <style:table-row-properties style:row-height="0.197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margin-bottom="0in"/>
    </style:style>
    <style:style style:name="T193" style:parent-style-name="Fuentedepárrafopredeter." style:family="text">
      <style:text-properties style:font-name-complex="Calibri" fo:font-size="9pt" style:font-size-asian="9pt" style:font-size-complex="9pt"/>
    </style:style>
    <style:style style:name="T194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195" style:parent-style-name="Fuentedepárrafopredeter." style:family="text">
      <style:text-properties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202" style:family="table-row">
      <style:table-row-properties style:row-height="0.197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margin-bottom="0in"/>
    </style:style>
    <style:style style:name="T205" style:parent-style-name="Fuentedepárrafopredeter." style:family="text">
      <style:text-properties style:font-name-complex="Calibri" fo:font-size="9pt" style:font-size-asian="9pt" style:font-size-complex="9pt"/>
    </style:style>
    <style:style style:name="T206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20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08" style:parent-style-name="Fuentedepárrafopredeter." style:family="text">
      <style:text-properties style:font-name-complex="Calibri" fo:font-size="9pt" style:font-size-asian="9pt" style:font-size-complex="9pt"/>
    </style:style>
    <style:style style:name="T20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10" style:parent-style-name="Fuentedepárrafopredeter." style:family="text">
      <style:text-properties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217" style:family="table-row">
      <style:table-row-properties style:row-height="0.197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margin-bottom="0in"/>
    </style:style>
    <style:style style:name="T22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21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22" style:parent-style-name="Fuentedepárrafopredeter." style:family="text">
      <style:text-properties style:font-name-complex="Calibri" fo:font-size="9pt" style:font-size-asian="9pt" style:font-size-complex="9pt"/>
    </style:style>
    <style:style style:name="T22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24" style:parent-style-name="Fuentedepárrafopredeter." style:family="text">
      <style:text-properties style:font-name-complex="Calibri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231" style:family="table-row">
      <style:table-row-properties style:row-height="0.197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margin-bottom="0in"/>
    </style:style>
    <style:style style:name="T23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35" style:parent-style-name="Fuentedepárrafopredeter." style:family="text">
      <style:text-properties style:font-name-complex="Calibri" fo:font-size="9pt" style:font-size-asian="9pt" style:font-size-complex="9pt"/>
    </style:style>
    <style:style style:name="T23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37" style:parent-style-name="Fuentedepárrafopredeter." style:family="text">
      <style:text-properties style:font-name-complex="Calibri" fo:font-size="9pt" style:font-size-asian="9pt" style:font-size-complex="9pt"/>
    </style:style>
    <style:style style:name="T238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239" style:parent-style-name="Fuentedepárrafopredeter." style:family="text">
      <style:text-properties style:font-name-complex="Calibri" fo:font-size="9pt" style:font-size-asian="9pt" style:font-size-complex="9pt"/>
    </style:style>
    <style:style style:name="T240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41" style:parent-style-name="Fuentedepárrafopredeter." style:family="text">
      <style:text-properties style:font-name-complex="Calibri" fo:font-size="9pt" style:font-size-asian="9pt" style:font-size-complex="9pt"/>
    </style:style>
    <style:style style:name="T242" style:parent-style-name="Fuentedepárrafopredeter." style:family="text">
      <style:text-properties style:font-name-complex="Calibri" fo:letter-spacing="-0.0055in" fo:font-size="9pt" style:font-size-asian="9pt" style:font-size-complex="9pt"/>
    </style:style>
    <style:style style:name="T243" style:parent-style-name="Fuentedepárrafopredeter." style:family="text">
      <style:text-properties style:font-name-complex="Calibri" fo:font-size="9pt" style:font-size-asian="9pt" style:font-size-complex="9pt"/>
    </style:style>
    <style:style style:name="T244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245" style:parent-style-name="Fuentedepárrafopredeter." style:family="text">
      <style:text-properties style:font-name-complex="Calibri" fo:font-size="9pt" style:font-size-asian="9pt" style:font-size-complex="9pt"/>
    </style:style>
    <style:style style:name="T246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24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8" style:parent-style-name="Fuentedepárrafopredeter." style:family="text">
      <style:text-properties style:font-name-complex="Calibri" fo:font-size="9pt" style:font-size-asian="9pt" style:font-size-complex="9pt"/>
    </style:style>
    <style:style style:name="T24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50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251" style:parent-style-name="Fuentedepárrafopredeter." style:family="text">
      <style:text-properties style:font-name-complex="Calibri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258" style:family="table-row">
      <style:table-row-properties style:row-height="0.1972in"/>
    </style:style>
    <style:style style:name="TableCell259" style:family="table-cell">
      <style:table-cell-properties fo:border="0.0069in solid #000000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0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="0.0069in solid #000000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2" style:parent-style-name="Normal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="0.0069in solid #000000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64" style:parent-style-name="Normal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5" style:family="table-cell">
      <style:table-cell-properties fo:border="0.0069in solid #000000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66" style:parent-style-name="Normal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67" style:parent-style-name="Normal" style:family="paragraph">
      <style:text-properties fo:language="es"/>
    </style:style>
    <style:style style:name="P268" style:parent-style-name="Normal" style:family="paragraph">
      <style:text-properties fo:language="es"/>
    </style:style>
    <style:style style:name="P269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-complex="Calibri" fo:color="#383838" fo:font-size="12pt" style:font-size-asian="12pt" style:font-size-complex="12pt"/>
    </style:style>
    <style:style style:name="P272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text-align="end" fo:margin-bottom="0in" fo:line-height="100%" fo:margin-right="0.109in"/>
    </style:style>
    <style:style style:name="P331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05%" fo:font-size="8.5pt" style:font-size-asian="8.5pt" style:font-size-complex="8.5pt"/>
    </style:style>
    <style:style style:name="P332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333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  <style:style style:name="P334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335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336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337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338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339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40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341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42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34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44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345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346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347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348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349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350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351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352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35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54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355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356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357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358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59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360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361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362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363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364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365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366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367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368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369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370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71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372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73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374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375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376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377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78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379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380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381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82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383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384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85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386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387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388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389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390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391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392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393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394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395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396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397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398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399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400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401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402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403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404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405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406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407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408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409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410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411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412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413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414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415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416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417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418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419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420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421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422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423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424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425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426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427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428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429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430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431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432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433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434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435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436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437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438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439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440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441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442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443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444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445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446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447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448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449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450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451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452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453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454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455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456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457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458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459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460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461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462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463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OF</text:span><text:span text:style-name="T14">I</text:span><text:span text:style-name="T15">CINAS</text:span><text:span text:style-name="T16"><text:s/></text:span><text:span text:style-name="T17">DE</text:span><text:span text:style-name="T18"><text:s/></text:span><text:span text:style-name="T19">AT</text:span><text:span text:style-name="T20">E</text:span><text:span text:style-name="T21">N</text:span><text:span text:style-name="T22">CION</text:span><text:span text:style-name="T23"><text:s/></text:span><text:span text:style-name="T24">TRI</text:span><text:span text:style-name="T25">B</text:span><text:span text:style-name="T26">U</text:span><text:span text:style-name="T27">TA</text:span><text:span text:style-name="T28">RIA</text:span></text:p>
          </table:table-cell>
          <table:table-cell table:style-name="TableCell29">
            <text:p text:style-name="P30"><text:span text:style-name="T31">Re</text:span><text:span text:style-name="T32">c</text:span><text:span text:style-name="T33">l</text:span><text:span text:style-name="T34">a</text:span><text:span text:style-name="T35">m</text:span><text:span text:style-name="T36">a</text:span><text:span text:style-name="T37">c</text:span><text:span text:style-name="T38">i</text:span><text:span text:style-name="T39">on</text:span><text:span text:style-name="T40">es</text:span></text:p>
          </table:table-cell>
          <table:table-cell table:style-name="TableCell41">
            <text:p text:style-name="P42"><text:span text:style-name="T43">Fe</text:span><text:span text:style-name="T44">li</text:span><text:span text:style-name="T45">c</text:span><text:span text:style-name="T46">i</text:span><text:span text:style-name="T47">ta</text:span><text:span text:style-name="T48">c</text:span><text:span text:style-name="T49">i</text:span><text:span text:style-name="T50">on</text:span><text:span text:style-name="T51">es</text:span></text:p>
          </table:table-cell>
          <table:table-cell table:style-name="TableCell52">
            <text:p text:style-name="P53"><text:span text:style-name="T54">S</text:span><text:span text:style-name="T55">u</text:span><text:span text:style-name="T56">g</text:span><text:span text:style-name="T57">e</text:span><text:span text:style-name="T58">r</text:span><text:span text:style-name="T59">e</text:span><text:span text:style-name="T60">nc</text:span><text:span text:style-name="T61">i</text:span><text:span text:style-name="T62">as</text:span></text:p>
          </table:table-cell>
        </table:table-row>
        <table:table-row table:style-name="TableRow63">
          <table:table-cell table:style-name="TableCell64">
            <text:p text:style-name="P65"><text:span text:style-name="T66">L</text:span><text:span text:style-name="T67">a</text:span><text:span text:style-name="T68">s</text:span><text:span text:style-name="T69"><text:s/></text:span><text:span text:style-name="T70">P</text:span><text:span text:style-name="T71">a</text:span><text:span text:style-name="T72">l</text:span><text:span text:style-name="T73">m</text:span><text:span text:style-name="T74">as</text:span><text:span text:style-name="T75"><text:s/></text:span><text:span text:style-name="T76">de</text:span><text:span text:style-name="T77"><text:s/></text:span><text:span text:style-name="T78">G</text:span><text:span text:style-name="T79">.C.</text:span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3</text:p>
          </table:table-cell>
        </table:table-row>
        <table:table-row table:style-name="TableRow87">
          <table:table-cell table:style-name="TableCell88">
            <text:p text:style-name="P89"><text:span text:style-name="T90">S</text:span><text:span text:style-name="T91">a</text:span><text:span text:style-name="T92">n</text:span><text:span text:style-name="T93">ta</text:span><text:span text:style-name="T94"><text:s/></text:span><text:span text:style-name="T95">M</text:span><text:span text:style-name="T96">a</text:span><text:span text:style-name="T97">r</text:span><text:span text:style-name="T98">ía</text:span><text:span text:style-name="T99"><text:s/></text:span><text:span text:style-name="T100">de</text:span><text:span text:style-name="T101"><text:s/></text:span><text:span text:style-name="T102">G</text:span><text:span text:style-name="T103">uía</text:span>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V</text:span><text:span text:style-name="T114">e</text:span><text:span text:style-name="T115">c</text:span><text:span text:style-name="T116">i</text:span><text:span text:style-name="T117">n</text:span><text:span text:style-name="T118">d</text:span><text:span text:style-name="T119">ario</text:span>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A</text:span><text:span text:style-name="T130">rr</text:span><text:span text:style-name="T131">e</text:span><text:span text:style-name="T132">c</text:span><text:span text:style-name="T133">i</text:span><text:span text:style-name="T134">f</text:span><text:span text:style-name="T135">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P</text:span><text:span text:style-name="T146">u</text:span><text:span text:style-name="T147">e</text:span><text:span text:style-name="T148">r</text:span><text:span text:style-name="T149">to</text:span><text:span text:style-name="T150"><text:s/></text:span><text:span text:style-name="T151">d</text:span><text:span text:style-name="T152">e</text:span><text:span text:style-name="T153">l</text:span><text:span text:style-name="T154"><text:s/></text:span><text:span text:style-name="T155">Ro</text:span><text:span text:style-name="T156">s</text:span><text:span text:style-name="T157">ario</text:span>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S</text:span><text:span text:style-name="T168">a</text:span><text:span text:style-name="T169">n</text:span><text:span text:style-name="T170">ta</text:span><text:span text:style-name="T171"><text:s/></text:span><text:span text:style-name="T172">C</text:span><text:span text:style-name="T173">r</text:span><text:span text:style-name="T174">uz</text:span><text:span text:style-name="T175"><text:s/></text:span><text:span text:style-name="T176">de</text:span><text:span text:style-name="T177"><text:s/></text:span><text:span text:style-name="T178">T</text:span><text:span text:style-name="T179">e</text:span><text:span text:style-name="T180">n</text:span><text:span text:style-name="T181">eri</text:span><text:span text:style-name="T182">f</text:span><text:span text:style-name="T183">e</text:span>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<text:span text:style-name="T193">La</text:span><text:span text:style-name="T194"><text:s/></text:span><text:span text:style-name="T195">Laguna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La</text:span><text:span text:style-name="T206"><text:s/></text:span><text:span text:style-name="T207">Or</text:span><text:span text:style-name="T208">ot</text:span><text:span text:style-name="T209">av</text:span><text:span text:style-name="T210">a</text:span>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A</text:span><text:span text:style-name="T221">r</text:span><text:span text:style-name="T222">o</text:span><text:span text:style-name="T223">n</text:span><text:span text:style-name="T224">a</text:span>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S</text:span><text:span text:style-name="T235">a</text:span><text:span text:style-name="T236">n</text:span><text:span text:style-name="T237">ta</text:span><text:span text:style-name="T238"><text:s/></text:span><text:span text:style-name="T239">C</text:span><text:span text:style-name="T240">r</text:span><text:span text:style-name="T241">uz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P</text:span><text:span text:style-name="T248">a</text:span><text:span text:style-name="T249">l</text:span><text:span text:style-name="T250">m</text:span><text:span text:style-name="T251">a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TOTALES</text:p>
          </table:table-cell>
          <table:table-cell table:style-name="TableCell261">
            <text:p text:style-name="P262">14</text:p>
          </table:table-cell>
          <table:table-cell table:style-name="TableCell263">
            <text:p text:style-name="P264">12</text:p>
          </table:table-cell>
          <table:table-cell table:style-name="TableCell265">
            <text:p text:style-name="P266">4</text:p>
          </table:table-cell>
        </table:table-row>
      </table:table>
      <text:p text:style-name="P267"/>
      <text:p text:style-name="P268"><text:s text:c="3"/></text:p>
      <text:p text:style-name="Normal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pan text:style-name="T335">C</text:span><text:span text:style-name="T336">l</text:span><text:span text:style-name="T337">.</text:span><text:span text:style-name="T338"><text:s/></text:span><text:span text:style-name="T339">Profesor</text:span><text:span text:style-name="T340"><text:s/></text:span><text:span text:style-name="T341">Agustín</text:span><text:span text:style-name="T342"><text:s/></text:span><text:span text:style-name="T343">Millares</text:span><text:span text:style-name="T344"><text:s/></text:span><text:span text:style-name="T345">Carl</text:span><text:span text:style-name="T346">ó</text:span><text:span text:style-name="T347">,</text:span><text:span text:style-name="T348"><text:s/></text:span><text:span text:style-name="T349">2</text:span><text:span text:style-name="T350">0</text:span><text:span text:style-name="T351">,</text:span><text:span text:style-name="T352"><text:s/></text:span><text:span text:style-name="T353">2•</text:span><text:span text:style-name="T354"><text:s/></text:span><text:span text:style-name="T355">Planta</text:span><text:span text:style-name="T356">.</text:span><text:span text:style-name="T357"><text:s/></text:span><text:span text:style-name="T358">35003</text:span><text:span text:style-name="T359"><text:s/></text:span><text:span text:style-name="T360">-</text:span><text:span text:style-name="T361">La</text:span><text:span text:style-name="T362">s</text:span><text:span text:style-name="T363"><text:s/></text:span><text:span text:style-name="T364">P</text:span><text:span text:style-name="T365">a</text:span><text:span text:style-name="T366">l</text:span><text:span text:style-name="T367">ma</text:span><text:span text:style-name="T368">s</text:span><text:span text:style-name="T369"><text:s/></text:span><text:span text:style-name="T370">de</text:span><text:span text:style-name="T371"><text:s/></text:span><text:span text:style-name="T372">G.</text:span><text:span text:style-name="T373"><text:s/></text:span><text:span text:style-name="T374">C</text:span><text:span text:style-name="T375">.</text:span><text:span text:style-name="T376"><text:s/></text:span><text:span text:style-name="T377">Teléfon</text:span><text:span text:style-name="T378">o</text:span><text:span text:style-name="T379">:</text:span><text:span text:style-name="T380"><text:s/></text:span><text:span text:style-name="T381">92</text:span><text:span text:style-name="T382">8</text:span><text:span text:style-name="T383">-</text:span><text:span text:style-name="T384">379000</text:span><text:span text:style-name="T385"><text:s/></text:span><text:span text:style-name="T386">Fax:</text:span><text:span text:style-name="T387"><text:s/></text:span><text:span text:style-name="T388">92</text:span><text:span text:style-name="T389">8</text:span><text:span text:style-name="T390">-</text:span><text:span text:style-name="T391">379032</text:span></text:p>
      <text:p text:style-name="P392"><text:span text:style-name="T393">Sociedad</text:span><text:span text:style-name="T394"><text:s/></text:span><text:span text:style-name="T395">In</text:span><text:span text:style-name="T396">s</text:span><text:span text:style-name="T397">cr</text:span><text:span text:style-name="T398">i</text:span><text:span text:style-name="T399">ta</text:span><text:span text:style-name="T400"><text:s/></text:span><text:span text:style-name="T401">en</text:span><text:span text:style-name="T402"><text:s/></text:span><text:span text:style-name="T403">e</text:span><text:span text:style-name="T404">l</text:span><text:span text:style-name="T405"><text:s/></text:span><text:span text:style-name="T406">Reg</text:span><text:span text:style-name="T407">i</text:span><text:span text:style-name="T408">s</text:span><text:span text:style-name="T409">tro</text:span><text:span text:style-name="T410"><text:s/></text:span><text:span text:style-name="T411">Mer</text:span><text:span text:style-name="T412">c</text:span><text:span text:style-name="T413">a</text:span><text:span text:style-name="T414">n</text:span><text:span text:style-name="T415">t</text:span><text:span text:style-name="T416">il</text:span><text:span text:style-name="T417"><text:s/></text:span><text:span text:style-name="T418">de</text:span><text:span text:style-name="T419"><text:s/></text:span><text:span text:style-name="T420">Las</text:span><text:span text:style-name="T421"><text:s/></text:span><text:span text:style-name="T422">Palma</text:span><text:span text:style-name="T423">s</text:span><text:span text:style-name="T424"><text:s/></text:span><text:span text:style-name="T425">de</text:span><text:span text:style-name="T426"><text:s/></text:span><text:span text:style-name="T427">Gran</text:span><text:span text:style-name="T428"><text:s/></text:span><text:span text:style-name="T429">Canaria</text:span><text:span text:style-name="T430"><text:s/></text:span><text:span text:style-name="T431">al</text:span><text:span text:style-name="T432"><text:s/></text:span><text:span text:style-name="T433">t</text:span><text:span text:style-name="T434">o</text:span><text:span text:style-name="T435">mo</text:span><text:span text:style-name="T436"><text:s/></text:span><text:span text:style-name="T437">1203</text:span><text:span text:style-name="T438"><text:s/></text:span><text:span text:style-name="T439">General</text:span><text:span text:style-name="T440">,</text:span><text:span text:style-name="T441"><text:s/></text:span><text:span text:style-name="T442">folio</text:span><text:span text:style-name="T443"><text:s/></text:span><text:span text:style-name="T444">167,</text:span><text:span text:style-name="T445"><text:s/></text:span><text:span text:style-name="T446">hoja</text:span><text:span text:style-name="T447"><text:s/></text:span><text:span text:style-name="T448">n•</text:span><text:span text:style-name="T449"><text:s/></text:span><text:span text:style-name="T450">G</text:span><text:span text:style-name="T451">C</text:span><text:span text:style-name="T452">-</text:span><text:span text:style-name="T453">1213</text:span><text:span text:style-name="T454">2</text:span><text:span text:style-name="T455">,</text:span><text:span text:style-name="T456"><text:s/></text:span><text:span text:style-name="T457">In</text:span><text:span text:style-name="T458">s</text:span><text:span text:style-name="T459">crip</text:span><text:span text:style-name="T460">c</text:span><text:span text:style-name="T461">ión</text:span><text:span text:style-name="T462"><text:s/></text:span><text:span text:style-name="T463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style:text-autospace="none" style:vertical-align="baseline" fo:margin-top="0.0694in" fo:margin-bottom="0.0694in" fo:line-height="100%" fo:text-indent="0.5in"/>
      <style:text-properties style:font-name="Times New Roman" style:font-name-asian="Symbol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árrafodelista" style:display-name="Párrafo de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52in" fo:margin-left="0.5909in" fo:margin-bottom="0.5in" fo:margin-right="1.0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widows="0" fo:orphans="0" fo:border="0.0069in solid #000000" fo:padding-top="0.1527in" fo:padding-left="0.0555in" fo:padding-bottom="0.3472in" fo:padding-right="0.0555in" style:shadow="none" style:text-autospace="none" fo:margin-top="0.0645in" fo:margin-bottom="0in" fo:line-height="80%" fo:margin-left="2.9534in" fo:text-indent="-2.6576in">
        <style:tab-stops>
          <style:tab-stop style:type="left" style:position="-2.657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40625in" svg:height="0.59375in" style:rel-width="scale" style:rel-height="scale"><draw:image xlink:href="media/image1.png" xlink:type="simple" xlink:show="embed" xlink:actuate="onLoad"/><svg:title/><svg:desc/></draw:frame><text:s text:c="42"/>NUMERO DE RECLAMACIONES EJERCICIO 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4-12-05T12:50:00Z</meta:creation-date>
    <dc:date>2024-12-05T12:50:00Z</dc:date>
    <meta:print-date>2024-11-29T11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28" meta:row-count="4" meta:non-whitespace-character-count="533"/>
  </office:meta>
</office:document-meta>
</file>