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916in" text:min-label-width="0.25in" text:list-level-position-and-space-mode="label-alignment">
          <style:list-level-label-alignment text:label-followed-by="listtab" fo:margin-left="6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5" style:parent-style-name="Fuentedepárrafopredeter." style:family="text">
      <style:text-properties style:font-name="Cambria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left="0.3937in">
        <style:tab-stops/>
      </style:paragraph-properties>
      <style:text-properties style:font-name="Cambria" fo:color="#156082" fo:font-size="9pt" style:font-size-asian="9pt" style:font-size-complex="9pt"/>
    </style:style>
    <style:style style:name="P127" style:parent-style-name="Párrafodelista" style:list-style-name="LFO2" style:family="paragraph">
      <style:text-properties style:font-name="Cambria" fo:font-size="9pt" style:font-size-asian="9pt" style:font-size-complex="9pt"/>
    </style:style>
    <style:style style:name="TableColumn129" style:family="table-column">
      <style:table-column-properties style:column-width="2.1944in"/>
    </style:style>
    <style:style style:name="TableColumn130" style:family="table-column">
      <style:table-column-properties style:column-width="1.3923in"/>
    </style:style>
    <style:style style:name="TableColumn131" style:family="table-column">
      <style:table-column-properties style:column-width="1.5611in"/>
    </style:style>
    <style:style style:name="TableColumn132" style:family="table-column">
      <style:table-column-properties style:column-width="1.35in"/>
    </style:style>
    <style:style style:name="Table128" style:family="table">
      <style:table-properties style:width="6.4979in" fo:margin-left="0in" table:align="center"/>
    </style:style>
    <style:style style:name="TableRow133" style:family="table-row">
      <style:table-row-properties style:row-height="0.3729in"/>
    </style:style>
    <style:style style:name="TableCell134" style:family="table-cell">
      <style:table-cell-properties fo:border="0.0069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8pt" style:font-size-asian="8pt" style:font-size-complex="8pt" style:language-asian="es" style:country-asian="ES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13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8pt" style:font-size-asian="8pt" style:font-size-complex="8pt" style:language-asian="es" style:country-asian="ES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13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8pt" style:font-size-asian="8pt" style:font-size-complex="8pt" style:language-asian="es" style:country-asian="ES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215E99" style:writing-mode="lr-tb" style:vertical-align="middle" fo:padding-top="0in" fo:padding-left="0.0486in" fo:padding-bottom="0in" fo:padding-right="0.0486in">
        <style:background-fill draw:fill="solid" draw:fill-color="#215E99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Calibri" fo:color="#FFFFFF" fo:font-size="8pt" style:font-size-asian="8pt" style:font-size-complex="8pt" style:language-asian="es" style:country-asian="ES" fo:hyphenate="true"/>
    </style:style>
    <style:style style:name="TableRow142" style:family="table-row">
      <style:table-row-properties style:row-height="0.250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Row151" style:family="table-row">
      <style:table-row-properties style:row-height="0.2506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>
        <style:background-fill draw:fill="solid" draw:fill-color="#DAE9F8"/>
      </style:table-cell-properties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>
        <style:background-fill draw:fill="solid" draw:fill-color="#DAE9F8"/>
      </style:table-cell-properties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>
        <style:background-fill draw:fill="solid" draw:fill-color="#DAE9F8"/>
      </style:table-cell-properties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Row160" style:family="table-row">
      <style:table-row-properties style:row-height="0.250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Row169" style:family="table-row">
      <style:table-row-properties style:row-height="0.2506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middle" fo:padding-top="0in" fo:padding-left="0.0486in" fo:padding-bottom="0in" fo:padding-right="0.0486in">
        <style:background-fill draw:fill="solid" draw:fill-color="#DAE9F8"/>
      </style:table-cell-properties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>
        <style:background-fill draw:fill="solid" draw:fill-color="#DAE9F8"/>
      </style:table-cell-properties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>
        <style:background-fill draw:fill="solid" draw:fill-color="#DAE9F8"/>
      </style:table-cell-properties>
    </style:style>
    <style:style style:name="P1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Row178" style:family="table-row">
      <style:table-row-properties style:row-height="0.2506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normal" style:font-weight-asian="normal" style:font-weight-complex="normal" fo:color="#000000" fo:font-size="9pt" style:font-size-asian="9pt" style:font-size-complex="9pt" style:language-asian="es" style:country-asian="ES" fo:hyphenate="true"/>
    </style:style>
    <style:style style:name="P187" style:parent-style-name="Normal" style:family="paragraph">
      <style:paragraph-properties fo:margin-bottom="0in" fo:line-height="115%" fo:margin-left="0.4923in">
        <style:tab-stops/>
      </style:paragraph-properties>
      <style:text-properties style:font-name="Cambria" fo:color="#156082" fo:font-size="8pt" style:font-size-asian="8pt" style:font-size-complex="8pt"/>
    </style:style>
    <style:style style:name="P188" style:parent-style-name="Normal" style:family="paragraph">
      <style:paragraph-properties fo:margin-bottom="0in" fo:line-height="115%" fo:margin-left="0.4923in">
        <style:tab-stops/>
      </style:paragraph-properties>
      <style:text-properties style:font-name="Cambria" fo:color="#156082" fo:font-size="8pt" style:font-size-asian="8pt" style:font-size-complex="8pt"/>
    </style:style>
    <style:style style:name="P189" style:parent-style-name="Normal" style:family="paragraph">
      <style:paragraph-properties fo:margin-bottom="0in" fo:line-height="115%" fo:margin-left="0.4923in">
        <style:tab-stops/>
      </style:paragraph-properties>
      <style:text-properties style:font-name="Cambria" fo:color="#156082" fo:font-size="8pt" style:font-size-asian="8pt" style:font-size-complex="8pt"/>
    </style:style>
    <style:style style:name="P190" style:parent-style-name="Normal" style:family="paragraph">
      <style:paragraph-properties fo:text-align="center" fo:margin-bottom="0in" fo:line-height="115%" fo:margin-left="0.4923in">
        <style:tab-stops/>
      </style:paragraph-properties>
    </style:style>
    <style:style style:family="graphic" style:name="a1">
      <style:graphic-properties/>
    </style:style>
  </office:automatic-styles>
  <office:body>
    <office:text text:use-soft-page-breaks="true">
      <text:p text:style-name="P1"/>
      <text:p text:style-name="Normal"><text:tab/><text:span text:style-name="T125">INGRESOS Y GASTOS</text:span></text:p>
      <text:p text:style-name="P126">Gastos derivados del personal directivo, de confianza o asesoramiento especial y liberados sindicales, expresando en todos los casos su porcentaje sobre el gasto de personal y sobre el gasto total.</text:p>
      <text:list text:style-name="LFO2" text:continue-numbering="true">
        <text:list-item>
          <text:p text:style-name="P127">Gastos<text:s/>derivados del personal directivo, eventual y liberados sindicales* ejercicio 2025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Categoría Personal</text:p>
          </table:table-cell>
          <table:table-cell table:style-name="TableCell136">
            <text:p text:style-name="P137">Cantidad (€)</text:p>
          </table:table-cell>
          <table:table-cell table:style-name="TableCell138">
            <text:p text:style-name="P139">Porcentaje respecto a Gastos Personal (%)</text:p>
          </table:table-cell>
          <table:table-cell table:style-name="TableCell140">
            <text:p text:style-name="P141">Porcentaje respecto <text:s text:c="2"/>al total</text:p>
          </table:table-cell>
        </table:table-row>
        <table:table-row table:style-name="TableRow142">
          <table:table-cell table:style-name="TableCell143">
            <text:p text:style-name="P144">Personal Directivo*</text:p>
          </table:table-cell>
          <table:table-cell table:style-name="TableCell145">
            <text:p text:style-name="P146"><text:s/>80,366,52,-€<text:s/></text:p>
          </table:table-cell>
          <table:table-cell table:style-name="TableCell147">
            <text:p text:style-name="P148">1,23%</text:p>
          </table:table-cell>
          <table:table-cell table:style-name="TableCell149">
            <text:p text:style-name="P150">0,52%</text:p>
          </table:table-cell>
        </table:table-row>
        <table:table-row table:style-name="TableRow151">
          <table:table-cell table:style-name="TableCell152">
            <text:p text:style-name="P153">Personal<text:s/>Eventual</text:p>
          </table:table-cell>
          <table:table-cell table:style-name="TableCell154">
            <text:p text:style-name="P155"><text:s/>0,00,-€<text:s/></text:p>
          </table:table-cell>
          <table:table-cell table:style-name="TableCell156">
            <text:p text:style-name="P157">0,00%</text:p>
          </table:table-cell>
          <table:table-cell table:style-name="TableCell158">
            <text:p text:style-name="P159">0,00%</text:p>
          </table:table-cell>
        </table:table-row>
        <table:table-row table:style-name="TableRow160">
          <table:table-cell table:style-name="TableCell161">
            <text:p text:style-name="P162">Personal con Liberación Sindical</text:p>
          </table:table-cell>
          <table:table-cell table:style-name="TableCell163">
            <text:p text:style-name="P164">0,00 €</text:p>
          </table:table-cell>
          <table:table-cell table:style-name="TableCell165">
            <text:p text:style-name="P166">0,00%</text:p>
          </table:table-cell>
          <table:table-cell table:style-name="TableCell167">
            <text:p text:style-name="P168">0,00%</text:p>
          </table:table-cell>
        </table:table-row>
        <table:table-row table:style-name="TableRow169">
          <table:table-cell table:style-name="TableCell170">
            <text:p text:style-name="P171">Resto Personal</text:p>
          </table:table-cell>
          <table:table-cell table:style-name="TableCell172">
            <text:p text:style-name="P173"><text:s/>6.428.533,75.-€<text:s/></text:p>
          </table:table-cell>
          <table:table-cell table:style-name="TableCell174">
            <text:p text:style-name="P175">98,77%</text:p>
          </table:table-cell>
          <table:table-cell table:style-name="TableCell176">
            <text:p text:style-name="P177">41,44%</text:p>
          </table:table-cell>
        </table:table-row>
        <table:table-row table:style-name="TableRow178">
          <table:table-cell table:style-name="TableCell179">
            <text:p text:style-name="P180">TOTAL</text:p>
          </table:table-cell>
          <table:table-cell table:style-name="TableCell181">
            <text:p text:style-name="P182">6.508.900,27.-€<text:s/></text:p>
          </table:table-cell>
          <table:table-cell table:style-name="TableCell183">
            <text:p text:style-name="P184">100,00%</text:p>
          </table:table-cell>
          <table:table-cell table:style-name="TableCell185">
            <text:p text:style-name="P186">41,96%</text:p>
          </table:table-cell>
        </table:table-row>
      </table:table>
      <text:p text:style-name="P187"><text:s text:c="4"/><text:s text:c="55"/><text:s/>*Según presupuestos ejercicio 2025</text:p>
      <text:p text:style-name="P188"/>
      <text:p text:style-name="P189"/>
      <text:p text:style-name="P190"><draw:frame draw:style-name="a1" draw:name="Gráfico 1" text:anchor-type="as-char" svg:x="0in" svg:y="0in" svg:width="7.75in" svg:height="2.76042in" style:rel-width="scale" style:rel-height="scale"><draw:object xlink:href="Object 1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916in" text:min-label-width="0.25in" text:list-level-position-and-space-mode="label-alignment">
          <style:list-level-label-alignment text:label-followed-by="listtab" fo:margin-left="6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51in" fo:margin-left="0.7875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1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100%" fo:margin-left="2.5597in" fo:text-indent="-1.9687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32292in" svg:height="0.80208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 text:c="31"/><text:s text:c="29"/><text:s text:c="4"/><text:span text:style-name="T4">PORTAL DE TRANSPARENCIA <text:s text:c="3"/>ECONOMICO - FINANCIERA</text:span></text:p>
        <text:p text:style-name="Encabezado"><text:s/></text:p>
        <text:p text:style-name="Encabezado"/>
      </style:header>
      <style:footer>
        <text:p text:style-name="P5"><text:span text:style-name="T6">C</text:span><text:span text:style-name="T7">l</text:span><text:span text:style-name="T8">.</text:span><text:span text:style-name="T9"><text:s/></text:span><text:span text:style-name="T10">Profesor</text:span><text:span text:style-name="T11"><text:s/></text:span><text:span text:style-name="T12">Agustín</text:span><text:span text:style-name="T13"><text:s/></text:span><text:span text:style-name="T14">Millares</text:span><text:span text:style-name="T15"><text:s/></text:span><text:span text:style-name="T16">Carl</text:span><text:span text:style-name="T17">ó</text:span><text:span text:style-name="T18">,</text:span><text:span text:style-name="T19"><text:s/></text:span><text:span text:style-name="T20">2</text:span><text:span text:style-name="T21">0</text:span><text:span text:style-name="T22">,</text:span><text:span text:style-name="T23"><text:s/></text:span><text:span text:style-name="T24">2•</text:span><text:span text:style-name="T25"><text:s/></text:span><text:span text:style-name="T26">Planta</text:span><text:span text:style-name="T27">.</text:span><text:span text:style-name="T28"><text:s/></text:span><text:span text:style-name="T29">35003</text:span><text:span text:style-name="T30"><text:s/></text:span><text:span text:style-name="T31">-</text:span><text:span text:style-name="T32">La</text:span><text:span text:style-name="T33">s</text:span><text:span text:style-name="T34"><text:s/></text:span><text:span text:style-name="T35">P</text:span><text:span text:style-name="T36">a</text:span><text:span text:style-name="T37">l</text:span><text:span text:style-name="T38">ma</text:span><text:span text:style-name="T39">s</text:span><text:span text:style-name="T40"><text:s/></text:span><text:span text:style-name="T41">de</text:span><text:span text:style-name="T42"><text:s/></text:span><text:span text:style-name="T43">G.</text:span><text:span text:style-name="T44"><text:s/></text:span><text:span text:style-name="T45">C</text:span><text:span text:style-name="T46">.</text:span><text:span text:style-name="T47"><text:s/></text:span><text:span text:style-name="T48">Teléfon</text:span><text:span text:style-name="T49">o</text:span><text:span text:style-name="T50">:</text:span><text:span text:style-name="T51"><text:s/></text:span><text:span text:style-name="T52">928 976 500</text:span></text:p>
        <text:p text:style-name="P53"><text:span text:style-name="T54">Sociedad</text:span><text:span text:style-name="T55"><text:s/></text:span><text:span text:style-name="T56">In</text:span><text:span text:style-name="T57">s</text:span><text:span text:style-name="T58">cr</text:span><text:span text:style-name="T59">i</text:span><text:span text:style-name="T60">ta</text:span><text:span text:style-name="T61"><text:s/></text:span><text:span text:style-name="T62">en</text:span><text:span text:style-name="T63"><text:s/></text:span><text:span text:style-name="T64">e</text:span><text:span text:style-name="T65">l</text:span><text:span text:style-name="T66"><text:s/></text:span><text:span text:style-name="T67">Reg</text:span><text:span text:style-name="T68">i</text:span><text:span text:style-name="T69">s</text:span><text:span text:style-name="T70">tro</text:span><text:span text:style-name="T71"><text:s/></text:span><text:span text:style-name="T72">Mer</text:span><text:span text:style-name="T73">c</text:span><text:span text:style-name="T74">a</text:span><text:span text:style-name="T75">n</text:span><text:span text:style-name="T76">t</text:span><text:span text:style-name="T77">il</text:span><text:span text:style-name="T78"><text:s/></text:span><text:span text:style-name="T79">de</text:span><text:span text:style-name="T80"><text:s/></text:span><text:span text:style-name="T81">Las</text:span><text:span text:style-name="T82"><text:s/></text:span><text:span text:style-name="T83">Palma</text:span><text:span text:style-name="T84">s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text:span text:style-name="T91"><text:s/></text:span><text:span text:style-name="T92">al</text:span><text:span text:style-name="T93"><text:s/></text:span><text:span text:style-name="T94">t</text:span><text:span text:style-name="T95">o</text:span><text:span text:style-name="T96">mo</text:span><text:span text:style-name="T97"><text:s/></text:span><text:span text:style-name="T98">1203</text:span><text:span text:style-name="T99"><text:s/></text:span><text:span text:style-name="T100">General</text:span><text:span text:style-name="T101">,</text:span><text:span text:style-name="T102"><text:s/></text:span><text:span text:style-name="T103">folio</text:span><text:span text:style-name="T104"><text:s/></text:span><text:span text:style-name="T105">167,</text:span><text:span text:style-name="T106"><text:s/></text:span><text:span text:style-name="T107">hoja</text:span><text:span text:style-name="T108"><text:s/></text:span><text:span text:style-name="T109">n•</text:span><text:span text:style-name="T110"><text:s/></text:span><text:span text:style-name="T111">G</text:span><text:span text:style-name="T112">C</text:span><text:span text:style-name="T113">-</text:span><text:span text:style-name="T114">1213</text:span><text:span text:style-name="T115">2</text:span><text:span text:style-name="T116">,</text:span><text:span text:style-name="T117"><text:s/></text:span><text:span text:style-name="T118">In</text:span><text:span text:style-name="T119">s</text:span><text:span text:style-name="T120">crip</text:span><text:span text:style-name="T121">c</text:span><text:span text:style-name="T122">ión</text:span><text:span text:style-name="T123"><text:s/></text:span><text:span text:style-name="T124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10-30T10:24:00Z</meta:creation-date>
    <dc:date>2025-10-30T10:24:00Z</dc:date>
    <meta:print-date>2025-10-08T11:24:00Z</meta:print-date>
    <meta:template xlink:href="Normal.dotm" xlink:type="simple"/>
    <meta:editing-cycles>2</meta:editing-cycles>
    <meta:editing-duration>PT3960S</meta:editing-duration>
    <meta:document-statistic meta:page-count="1" meta:paragraph-count="1" meta:word-count="114" meta:character-count="740" meta:row-count="5" meta:non-whitespace-character-count="6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7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dceaf7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75pt" svg:width="558.0pt" chart:style-name="Crt0">
        <chart:legend style:legend-expansion="custom" style:legend-expansion-aspect-ratio="29.981441844055041" svg:width="501.8350393700787pt" svg:height="16.73818897637795pt" svg:x="38.55267716535433pt" svg:y="177.329842519685pt" chart:style-name="Lgnd"/>
        <chart:plot-area svg:x="25.89708661417323pt" svg:y="10.28346456692913pt" svg:width="530.150157480315pt" svg:height="163.4670866141732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80,366,52€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0,00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0,00%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6,428,533,75€</text:p>
              </chart:data-label>
            </chart:data-point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style-name="G0S1P0">
              <chart:data-label chart:style-name="DL010">
                <text:p text:style-name="a16" text:class-names="" text:cond-style-name="">1,23%</text:p>
              </chart:data-label>
            </chart:data-point>
            <chart:data-point chart:style-name="G0S1P1">
              <chart:data-label chart:style-name="DL011">
                <text:p text:style-name="a19" text:class-names="" text:cond-style-name="">0,00%</text:p>
              </chart:data-label>
            </chart:data-point>
            <chart:data-point chart:style-name="G0S1P2">
              <chart:data-label chart:style-name="DL012">
                <text:p text:style-name="a22" text:class-names="" text:cond-style-name="">0,00%</text:p>
              </chart:data-label>
            </chart:data-point>
            <chart:data-point chart:style-name="G0S1P3">
              <chart:data-label chart:style-name="DL013">
                <text:p text:style-name="a25" text:class-names="" text:cond-style-name="">98,77%</text:p>
              </chart:data-label>
            </chart:data-point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style-name="G0S2P0">
              <chart:data-label chart:style-name="DL020">
                <text:p text:style-name="a29" text:class-names="" text:cond-style-name="">0,52%</text:p>
              </chart:data-label>
            </chart:data-point>
            <chart:data-point chart:style-name="G0S2P1">
              <chart:data-label chart:style-name="DL021">
                <text:p text:style-name="a32" text:class-names="" text:cond-style-name="">0,00%</text:p>
              </chart:data-label>
            </chart:data-point>
            <chart:data-point chart:style-name="G0S2P2">
              <chart:data-label chart:style-name="DL022">
                <text:p text:style-name="a35" text:class-names="" text:cond-style-name="">0,00%</text:p>
              </chart:data-label>
            </chart:data-point>
            <chart:data-point chart:style-name="G0S2P3">
              <chart:data-label chart:style-name="DL023">
                <text:p text:style-name="a38" text:class-names="" text:cond-style-name="">41.44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antidad (€)</text:p>
              </table:table-cell>
              <table:table-cell office:value-type="string">
                <text:p>Porcentaje respecto a Gastos Personal (%)</text:p>
              </table:table-cell>
              <table:table-cell office:value-type="string">
                <text:p>Porcentaje respecto al total</text:p>
              </table:table-cell>
            </table:table-row>
          </table:table-header-rows>
          <table:table-row>
            <table:table-cell office:value-type="string">
              <text:p>Personal Directivo</text:p>
            </table:table-cell>
            <table:table-cell office:value-type="float" office:value="80366.52"/>
            <table:table-cell office:value-type="float" office:value="1.23E-2"/>
            <table:table-cell office:value-type="float" office:value="5.1999999999999998E-3"/>
          </table:table-row>
          <table:table-row>
            <table:table-cell office:value-type="string">
              <text:p>Personal Eventu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ersonal con Liberación Sindic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Resto Personal</text:p>
            </table:table-cell>
            <table:table-cell office:value-type="float" office:value="6428533.75"/>
            <table:table-cell office:value-type="float" office:value="0.98770000000000002"/>
            <table:table-cell office:value-type="float" office:value="0.414399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linear" draw:angle="2700" draw:start-color="#97adc1" draw:end-color="#c1cdd8" draw:start-intensity="100%" draw:end-intensity="100%"/>
  </office:styles>
</office:document-styles>
</file>