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justify" fo:margin-bottom="0in" fo:line-height="100%" fo:margin-left="0.689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justify" fo:margin-bottom="0in" fo:line-height="100%" fo:margin-left="0.689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100%" fo:margin-left="0.3937in" fo:margin-right="0.0826in" fo:text-indent="-0.0069in">
        <style:tab-stops/>
      </style:paragraph-properties>
      <style:text-properties style:font-name="Cambria" style:font-name-complex="Calibri" fo:font-weight="bold" style:font-weight-asian="bold" style:font-weight-complex="bold" fo:color="#0070C0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bottom="0in" fo:line-height="100%" fo:margin-left="0.0986in" fo:margin-right="0.0826in" fo:text-indent="-0.0069in">
        <style:tab-stops/>
      </style:paragraph-properties>
      <style:text-properties style:font-name="Cambria" style:font-name-complex="Calibri" fo:font-weight="bold" style:font-weight-asian="bold" style:font-weight-complex="bold" fo:color="#0070C0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100%" fo:margin-left="0.3937in" fo:margin-right="0.0826in" fo:text-indent="-0.0069in">
        <style:tab-stops/>
      </style:paragraph-properties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9" style:parent-style-name="Párrafodelista" style:list-style-name="LFO1" style:family="paragraph">
      <style:paragraph-properties fo:widows="0" fo:orphans="0" style:text-autospace="none" fo:text-align="justify" fo:margin-bottom="0in" fo:line-height="100%" fo:margin-left="0.2958in" fo:margin-right="0.3937in" fo:text-indent="-0.0986in">
        <style:tab-stops>
          <style:tab-stop style:type="left" style:position="6.3in"/>
          <style:tab-stop style:type="left" style:position="6.5951in"/>
        </style:tab-stops>
      </style:paragraph-properties>
    </style:style>
    <style:style style:name="T10" style:parent-style-name="Fuentedepárrafopredeter." style:family="text">
      <style:text-properties style:font-name-complex="Calibri" fo:color="#383838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TableColumn13" style:family="table-column">
      <style:table-column-properties style:column-width="7.1222in"/>
    </style:style>
    <style:style style:name="Table12" style:family="table">
      <style:table-properties style:width="7.1222in" fo:margin-left="0in" table:align="center"/>
    </style:style>
    <style:style style:name="TableRow14" style:family="table-row">
      <style:table-row-properties style:min-row-height="0.4743in"/>
    </style:style>
    <style:style style:name="TableCell15" style:family="table-cell">
      <style:table-cell-properties fo:border="0.0069in solid #0F9ED5" fo:background-color="#0F9ED5" style:writing-mode="lr-tb" style:vertical-align="middle" fo:padding-top="0in" fo:padding-left="0.075in" fo:padding-bottom="0in" fo:padding-right="0.075in">
        <style:background-fill draw:fill="solid" draw:fill-color="#0F9ED5"/>
      </style:table-cell-properties>
    </style:style>
    <style:style style:name="P16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7" style:family="table-row">
      <style:table-row-properties style:row-height="0.4576in"/>
    </style:style>
    <style:style style:name="TableCell18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9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 fo:margin-right="0.4923in">
        <style:tab-stops>
          <style:tab-stop style:type="left" style:position="6.792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3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5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6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7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8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9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0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61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62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64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65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66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67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68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69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7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71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7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73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74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75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76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77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78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79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80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81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8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83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84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85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86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8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88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89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90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91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92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93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94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95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96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97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98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9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00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10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02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103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104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05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10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07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108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09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110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1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112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11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4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115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16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117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118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119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120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121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122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23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124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25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126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27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28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29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130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131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132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133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34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135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36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137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138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39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140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41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142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3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144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145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6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147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48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149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50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51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52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53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154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55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156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57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158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59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160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61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162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163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164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65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166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67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168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69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70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171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172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173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74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175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76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177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78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179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180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181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182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83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84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185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86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87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188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189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190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91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192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GASTO EFECTUADO EN CONCEPTO DE PATROCINIO Y CAMPAÑAS DE PUBLICIDAD INSTITUCIONAL 2024</text:p>
      <text:p text:style-name="P8"/>
      <text:list text:style-name="LFO1" text:continue-numbering="true">
        <text:list-item>
          <text:p text:style-name="P9"><text:span text:style-name="T10"><text:s/>El gasto en concepto de patrocinio y campañas de publicidad institucional en 2024 ha sido:</text:span></text:p>
        </text:list-item>
      </text:list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GASTO EFECTUADO EN CONCEPTO DE<text:s/>PATROCIONADO Y CAMPAÑAS DE PUBLICIDAD INSTITUCIONAL 2024</text:p>
          </table:table-cell>
        </table:table-row>
        <table:table-row table:style-name="TableRow17">
          <table:table-cell table:style-name="TableCell18">
            <text:p text:style-name="P19">0,00.-€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C</text:span><text:span text:style-name="T65">l</text:span><text:span text:style-name="T66">.</text:span><text:span text:style-name="T67"><text:s/></text:span><text:span text:style-name="T68">Profesor</text:span><text:span text:style-name="T69"><text:s/></text:span><text:span text:style-name="T70">Agustín</text:span><text:span text:style-name="T71"><text:s/></text:span><text:span text:style-name="T72">Millares</text:span><text:span text:style-name="T73"><text:s/></text:span><text:span text:style-name="T74">Carl</text:span><text:span text:style-name="T75">ó</text:span><text:span text:style-name="T76">,</text:span><text:span text:style-name="T77"><text:s/></text:span><text:span text:style-name="T78">2</text:span><text:span text:style-name="T79">0</text:span><text:span text:style-name="T80">,</text:span><text:span text:style-name="T81"><text:s/></text:span><text:span text:style-name="T82">2•</text:span><text:span text:style-name="T83"><text:s/></text:span><text:span text:style-name="T84">Planta</text:span><text:span text:style-name="T85">.</text:span><text:span text:style-name="T86"><text:s/></text:span><text:span text:style-name="T87">35003</text:span><text:span text:style-name="T88"><text:s/></text:span><text:span text:style-name="T89">-</text:span><text:span text:style-name="T90">La</text:span><text:span text:style-name="T91">s</text:span><text:span text:style-name="T92"><text:s/></text:span><text:span text:style-name="T93">P</text:span><text:span text:style-name="T94">a</text:span><text:span text:style-name="T95">l</text:span><text:span text:style-name="T96">ma</text:span><text:span text:style-name="T97">s</text:span><text:span text:style-name="T98"><text:s/></text:span><text:span text:style-name="T99">de</text:span><text:span text:style-name="T100"><text:s/></text:span><text:span text:style-name="T101">G.</text:span><text:span text:style-name="T102"><text:s/></text:span><text:span text:style-name="T103">C</text:span><text:span text:style-name="T104">.</text:span><text:span text:style-name="T105"><text:s/></text:span><text:span text:style-name="T106">Teléfon</text:span><text:span text:style-name="T107">o</text:span><text:span text:style-name="T108">:</text:span><text:span text:style-name="T109"><text:s/></text:span><text:span text:style-name="T110">92</text:span><text:span text:style-name="T111">8</text:span><text:span text:style-name="T112">-</text:span><text:span text:style-name="T113">379000</text:span><text:span text:style-name="T114"><text:s/></text:span><text:span text:style-name="T115">Fax:</text:span><text:span text:style-name="T116"><text:s/></text:span><text:span text:style-name="T117">92</text:span><text:span text:style-name="T118">8</text:span><text:span text:style-name="T119">-</text:span><text:span text:style-name="T120">379032</text:span></text:p>
      <text:p text:style-name="P121"><text:span text:style-name="T122">Sociedad</text:span><text:span text:style-name="T123"><text:s/></text:span><text:span text:style-name="T124">In</text:span><text:span text:style-name="T125">s</text:span><text:span text:style-name="T126">cr</text:span><text:span text:style-name="T127">i</text:span><text:span text:style-name="T128">ta</text:span><text:span text:style-name="T129"><text:s/></text:span><text:span text:style-name="T130">en</text:span><text:span text:style-name="T131"><text:s/></text:span><text:span text:style-name="T132">e</text:span><text:span text:style-name="T133">l</text:span><text:span text:style-name="T134"><text:s/></text:span><text:span text:style-name="T135">Reg</text:span><text:span text:style-name="T136">i</text:span><text:span text:style-name="T137">s</text:span><text:span text:style-name="T138">tro</text:span><text:span text:style-name="T139"><text:s/></text:span><text:span text:style-name="T140">Mer</text:span><text:span text:style-name="T141">c</text:span><text:span text:style-name="T142">a</text:span><text:span text:style-name="T143">n</text:span><text:span text:style-name="T144">t</text:span><text:span text:style-name="T145">il</text:span><text:span text:style-name="T146"><text:s/></text:span><text:span text:style-name="T147">de</text:span><text:span text:style-name="T148"><text:s/></text:span><text:span text:style-name="T149">Las</text:span><text:span text:style-name="T150"><text:s/></text:span><text:span text:style-name="T151">Palma</text:span><text:span text:style-name="T152">s</text:span><text:span text:style-name="T153"><text:s/></text:span><text:span text:style-name="T154">de</text:span><text:span text:style-name="T155"><text:s/></text:span><text:span text:style-name="T156">Gran</text:span><text:span text:style-name="T157"><text:s/></text:span><text:span text:style-name="T158">Canaria</text:span><text:span text:style-name="T159"><text:s/></text:span><text:span text:style-name="T160">al</text:span><text:span text:style-name="T161"><text:s/></text:span><text:span text:style-name="T162">t</text:span><text:span text:style-name="T163">o</text:span><text:span text:style-name="T164">mo</text:span><text:span text:style-name="T165"><text:s/></text:span><text:span text:style-name="T166">1203</text:span><text:span text:style-name="T167"><text:s/></text:span><text:span text:style-name="T168">General</text:span><text:span text:style-name="T169">,</text:span><text:span text:style-name="T170"><text:s/></text:span><text:span text:style-name="T171">folio</text:span><text:span text:style-name="T172"><text:s/></text:span><text:span text:style-name="T173">167,</text:span><text:span text:style-name="T174"><text:s/></text:span><text:span text:style-name="T175">hoja</text:span><text:span text:style-name="T176"><text:s/></text:span><text:span text:style-name="T177">n•</text:span><text:span text:style-name="T178"><text:s/></text:span><text:span text:style-name="T179">G</text:span><text:span text:style-name="T180">C</text:span><text:span text:style-name="T181">-</text:span><text:span text:style-name="T182">1213</text:span><text:span text:style-name="T183">2</text:span><text:span text:style-name="T184">,</text:span><text:span text:style-name="T185"><text:s/></text:span><text:span text:style-name="T186">In</text:span><text:span text:style-name="T187">s</text:span><text:span text:style-name="T188">crip</text:span><text:span text:style-name="T189">c</text:span><text:span text:style-name="T190">ión</text:span><text:span text:style-name="T191"><text:s/></text:span><text:span text:style-name="T192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4923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style:text-autospace="none" fo:margin-top="0.0645in" fo:margin-bottom="0in" fo:line-height="80%" fo:margin-left="2.8548in" fo:margin-right="-0.1965in" fo:text-indent="-2.6576in">
        <style:tab-stops>
          <style:tab-stop style:type="left" style:position="-2.5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03-25T11:51:00Z</meta:creation-date>
    <dc:date>2025-03-26T10:19:00Z</dc:date>
    <meta:print-date>2025-03-26T10:1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0" meta:character-count="585" meta:row-count="4" meta:non-whitespace-character-count="496"/>
  </office:meta>
</office:document-meta>
</file>