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" style:family="table-column">
      <style:table-column-properties style:column-width="6.4562in"/>
    </style:style>
    <style:style style:name="Table20" style:family="table">
      <style:table-properties style:width="6.4562in" fo:margin-left="0in" table:align="center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4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row-height="0.9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GASTO TOTAL EFECTUADO EN CONCEPTO DE AYUDAS Y SUBVENCIONES PARA ACTIVIDADES ECONOMICAS</text:p>
          </table:table-cell>
        </table:table-row>
        <table:table-row table:style-name="TableRow25">
          <table:table-cell table:style-name="TableCell26">
            <text:p text:style-name="P27">Durante el ejercicio 2023 hemos mantenido nuestro objetivo de autofinanciación, sin tener que haber recurrido a subvenciones<text:s/>incondicionadas de la Comunidad Autónoma para atender a nuestros costes de funcionamiento y demás gastos corrientes.</text:p>
            <text:p text:style-name="P28"><text:span text:style-name="T29">ASISTA CANARIAS no ha elaborado ningún plan estratégico de ayudas y subvenciones, por lo que no tiene previsto convocar ningún tipo de ayuda o subvención.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4722in" fo:margin-bottom="0.655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</style:style>
    <style:style style:name="T5" style:parent-style-name="Fuentedepárrafopredeter." style:family="text">
      <style:text-properties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</style:style>
    <style:style style:name="P7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8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0288" draw:name="Group 6" draw:id="id6" draw:style-name="a5" text:anchor-type="paragraph"><svg:title/><svg:desc/><draw:custom-shape svg:x="0.55208in" svg:y="0.5in" svg:width="7.09167in" svg:height="0.00175in" draw:id="id0" draw:style-name="a0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291in" svg:width="0.00157in" svg:height="0.94959in" draw:id="id1" draw:style-name="a1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45659in" svg:width="7.09167in" svg:height="0.00175in" draw:id="id2" draw:style-name="a2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5"><svg:title/><svg:desc/><draw:custom-shape svg:x="7.63981in" svg:y="0.50291in" svg:width="0.00157in" svg:height="0.94959in" draw:id="id3" draw:style-name="a3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4" draw:style-name="a4" draw:name="Picture 8" svg:x="0.60405in" svg:y="0.50291in" svg:width="1.68611in" svg:height="0.94959in" style:rel-width="scale" style:rel-height="scale"><draw:image xlink:href="media/image1.png" xlink:type="simple" xlink:show="embed" xlink:actuate="onLoad"/><svg:title/><svg:desc/></draw:frame></draw:g></draw:g><draw:frame draw:z-index="251659264" draw:id="id7" draw:style-name="a6" draw:name="Text Box 51" text:anchor-type="paragraph" svg:x="2.54861in" svg:y="0.12361in" svg:width="4.18681in" svg:height="0.55139in" style:rel-width="scale" style:rel-height="scale"><draw:text-box><text:p text:style-name="P3"/><text:p text:style-name="P4"><text:span text:style-name="T5">GASTO TOTAL EFECTUADO EN CONCEPTO DE AYUDAS Y SUBVENCIONES PARA ACTIVIDADES ECONOMICAS 2023</text:span></text:p></draw:text-box><svg:title/><svg:desc/></draw:frame></text:p>
      </style:header>
      <style:footer>
        <text:p text:style-name="P6"><draw:frame draw:z-index="251662336" draw:id="id8" draw:style-name="a7" draw:name="Text Box 2" text:anchor-type="paragraph" svg:x="4.28465in" svg:y="10.88543in" svg:width="0.08264in" svg:height="0.13889in" style:rel-width="scale" style:rel-height="scale"><draw:text-box><text:p text:style-name="P7">2</text:p></draw:text-box><svg:title/><svg:desc/></draw:frame><draw:frame draw:z-index="251663360" draw:id="id9" draw:style-name="a8" draw:name="Text Box 1" text:anchor-type="paragraph" svg:x="6.59094in" svg:y="10.88543in" svg:width="0.53403in" svg:height="0.13889in" style:rel-width="scale" style:rel-height="scale"><draw:text-box><text:p text:style-name="P8"><text:span text:style-name="T9">19</text:span><text:span text:style-name="T10">/</text:span><text:span text:style-name="T11">09</text:span><text:span text:style-name="T12">/</text:span><text:span text:style-name="T13">2</text:span><text:span text:style-name="T14">0</text:span><text:span text:style-name="T15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 Díaz García</meta:initial-creator>
    <dc:creator>Mari Paz Gutiérrez Peñate</dc:creator>
    <meta:creation-date>2024-11-28T10:58:00Z</meta:creation-date>
    <dc:date>2024-11-28T13:56:00Z</dc:date>
    <meta:template xlink:href="Normal" xlink:type="simple"/>
    <meta:editing-cycles>3</meta:editing-cycles>
    <meta:editing-duration>PT36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1" meta:paragraph-count="1" meta:word-count="75" meta:character-count="491" meta:row-count="3" meta:non-whitespace-character-count="417"/>
  </office:meta>
</office:document-meta>
</file>