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1" style:family="table-column">
      <style:table-column-properties style:column-width="6.4055in"/>
    </style:style>
    <style:style style:name="Table20" style:family="table">
      <style:table-properties style:width="6.4055in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4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GASTO EFECTUADO EN CONCEPTO DE ARRENDAMIENTO DE BIENES INMUEBLES 2023</text:p>
          </table:table-cell>
        </table:table-row>
        <table:table-row table:style-name="TableRow25">
          <table:table-cell table:style-name="TableCell26">
            <text:p text:style-name="P27">221.704,40.-€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09in" fo:margin-left="0.4722in" fo:margin-bottom="0.655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361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text-align="center" fo:margin-bottom="0in" fo:line-height="0.1694in" fo:margin-left="0.0138in" fo:margin-right="-0.0368in">
        <style:tab-stops/>
      </style:paragraph-properties>
      <style:text-properties style:font-name-complex="Calibri" fo:font-weight="bold" style:font-weight-asian="bold" style:font-weight-complex="bold" fo:letter-spacing="0.0006in"/>
    </style:style>
    <style:style style:name="P4" style:parent-style-name="Normal" style:family="paragraph">
      <style:paragraph-properties fo:text-align="center" fo:margin-bottom="0in" fo:line-height="0.1694in" fo:margin-left="0.0138in" fo:margin-right="-0.0368in">
        <style:tab-stops/>
      </style:paragraph-properties>
    </style:style>
    <style:style style:name="T5" style:parent-style-name="Fuentedepárrafopredeter.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P6" style:parent-style-name="Normal" style:family="paragraph">
      <style:paragraph-properties fo:margin-bottom="0in" fo:line-height="0.1388in"/>
    </style:style>
    <style:style style:name="P7" style:parent-style-name="Normal" style:family="paragraph">
      <style:paragraph-properties fo:margin-bottom="0in" fo:line-height="0.127in" fo:margin-left="0.0138in" fo:margin-right="-0.0305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8" style:parent-style-name="Normal" style:family="paragraph">
      <style:paragraph-properties fo:margin-bottom="0in" fo:line-height="0.127in" fo:margin-left="0.0138in" fo:margin-right="-0.0305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0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11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2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13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51" text:anchor-type="paragraph" svg:x="2.54861in" svg:y="0.12361in" svg:width="3.71806in" svg:height="0.55139in" style:rel-width="scale" style:rel-height="scale"><draw:text-box><text:p text:style-name="P3"/><text:p text:style-name="P4"><text:span text:style-name="T5">GASTO EFECTUADO EN CONCEPTO DE ARRENDAMIENTO DE BIENES INMUEBLES 2023</text:span></text:p></draw:text-box><svg:title/><svg:desc/></draw:frame><draw:g draw:z-index="251660288" draw:name="Group 6" draw:id="id7" draw:style-name="a6" text:anchor-type="paragraph"><svg:title/><svg:desc/><draw:custom-shape svg:x="0.55208in" svg:y="0.5in" svg:width="7.09167in" svg:height="0.00152in" draw:id="id1" draw:style-name="a1" draw:name="Freeform 15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custom-shape svg:x="0.55563in" svg:y="0.50253in" svg:width="0.00157in" svg:height="0.82574in" draw:id="id2" draw:style-name="a2" draw:name="Freeform 13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custom-shape svg:x="0.55208in" svg:y="1.33182in" svg:width="7.09167in" svg:height="0.00152in" draw:id="id3" draw:style-name="a3" draw:name="Freeform 11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g draw:name="Group 7" draw:id="id6"><svg:title/><svg:desc/><draw:custom-shape svg:x="7.63981in" svg:y="0.50253in" svg:width="0.00157in" svg:height="0.82574in" draw:id="id4" draw:style-name="a4" draw:name="Freeform 9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frame draw:id="id5" draw:style-name="a5" draw:name="Picture 8" svg:x="0.60405in" svg:y="0.50253in" svg:width="1.68611in" svg:height="0.82574in" style:rel-width="scale" style:rel-height="scale"><draw:image xlink:href="media/image1.png" xlink:type="simple" xlink:show="embed" xlink:actuate="onLoad"/><svg:title/><svg:desc/></draw:frame></draw:g></draw:g></text:p>
      </style:header>
      <style:footer>
        <text:p text:style-name="P6"><draw:frame draw:z-index="251662336" draw:id="id8" draw:style-name="a7" draw:name="Text Box 2" text:anchor-type="paragraph" svg:x="4.28465in" svg:y="10.88543in" svg:width="0.08264in" svg:height="0.13889in" style:rel-width="scale" style:rel-height="scale"><draw:text-box><text:p text:style-name="P7">2</text:p></draw:text-box><svg:title/><svg:desc/></draw:frame><draw:frame draw:z-index="251663360" draw:id="id9" draw:style-name="a8" draw:name="Text Box 1" text:anchor-type="paragraph" svg:x="6.59094in" svg:y="10.88543in" svg:width="0.53403in" svg:height="0.13889in" style:rel-width="scale" style:rel-height="scale"><draw:text-box><text:p text:style-name="P8"><text:span text:style-name="T9">19</text:span><text:span text:style-name="T10">/</text:span><text:span text:style-name="T11">09</text:span><text:span text:style-name="T12">/</text:span><text:span text:style-name="T13">2</text:span><text:span text:style-name="T14">0</text:span><text:span text:style-name="T15">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a Díaz García</meta:initial-creator>
    <dc:creator>Mari Paz Gutiérrez Peñate</dc:creator>
    <meta:creation-date>2024-11-28T10:48:00Z</meta:creation-date>
    <dc:date>2024-11-28T13:05:00Z</dc:date>
    <meta:template xlink:href="Normal" xlink:type="simple"/>
    <meta:editing-cycles>3</meta:editing-cycles>
    <meta:editing-duration>PT900S</meta:editing-duration>
    <meta:user-defined meta:name="Created" meta:value-type="date">2024-10-08T00:00:00Z</meta:user-defined>
    <meta:user-defined meta:name="LastSaved" meta:value-type="date">2024-11-27T00:00:00Z</meta:user-defined>
    <meta:document-statistic meta:page-count="1" meta:paragraph-count="1" meta:word-count="14" meta:character-count="91" meta:row-count="1" meta:non-whitespace-character-count="78"/>
  </office:meta>
</office:document-meta>
</file>