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·">
        <style:list-level-properties text:space-before="0.5in" text:min-label-width="0.3125in"/>
        <style:text-properties style:font-name="Calibri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 text:start-value="6">
        <style:list-level-properties text:space-before="0in" text:min-label-width="0.25in"/>
      </text:list-level-style-number>
      <text:list-level-style-number text:level="2" style:num-suffix=")" style:num-format="a" style:num-letter-sync="true" text:start-value="6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Título2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Párrafodelista" style:family="paragraph">
      <style:paragraph-properties fo:text-align="justify"/>
    </style:style>
    <style:style style:name="P15" style:parent-style-name="Párrafodelista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Párrafodelista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2">FUNCIONES DEL GERENTE:</text:h>
      <text:p text:style-name="Normal"/>
      <text:p text:style-name="P2">a) Administración general.<text:s/></text:p>
      <text:p text:style-name="P3">- <text:s/>Dirigir <text:s/>y <text:s/>vigilar <text:s/>con <text:s/>la <text:s/>diligencia <text:s/>debida <text:s/>el <text:s/>funcionamiento <text:s/>ordinario <text:s/>de <text:s/>la <text:s/>Sociedad para <text:s/>la buena marcha de la misma respetando siempre los principios de gestión pública a los que se encuentran sometidas las sociedades mercantiles públicas.<text:s/></text:p>
      <text:p text:style-name="P4"><text:s/>- Elaborar los planes de viabilidad de la empresa y los informes trimestrales que correspondan <text:s/>de <text:s/>acuerdo <text:s/>con <text:s/>la <text:s/>normativa <text:s/>vigente <text:s/>para <text:s/>su <text:s/>ulterior <text:s/>toma <text:s/>en <text:s/>consideración por los órganos de gobierno de la Sociedad y de la Administración.<text:s/></text:p>
      <text:p text:style-name="Normal"><text:s/><text:span text:style-name="T5">b) Administración de bienes muebles e inmuebles.<text:s/></text:span></text:p>
      <text:p text:style-name="Normal"><text:s/>- Hacer declaraciones de obra, divisiones, deslindes, amojonamientos.<text:s/></text:p>
      <text:p text:style-name="P6">- Concertar, modificar y extinguir arrendamientos y cualesquiera otros contratos de cesión de uso y disfrute.<text:s/></text:p>
      <text:p text:style-name="Normal"><text:s/>- Modificaciones hipotecarias. <text:s text:c="4"/></text:p>
      <text:p text:style-name="P7"><text:s/>c) Gestión económico-financiera.<text:s/></text:p>
      <text:p text:style-name="Normal"><text:s/>- Abrir, cancelar y disponer de cuentas y depósitos en entidades de crédito.<text:s/></text:p>
      <text:p text:style-name="Normal"><text:s/>- Librar, endosar, aceptar y protestar instrumentos cambiarios.<text:s/></text:p>
      <text:p text:style-name="P8"><text:s/>- <text:s/>Gestión <text:s/>de <text:s/>cobro, <text:s/>sin <text:s/>limitación <text:s/>alguna <text:s/>por <text:s/>razón <text:s/>de <text:s/>su <text:s/>cuantía, <text:s/>de <text:s/>certificaciones <text:s/>de servicios, <text:s/>así como <text:s/>de <text:s/>cualquier <text:s/>obligación <text:s/>contraída por <text:s/>un <text:s/>tercero, <text:s/>ya <text:s/>sea <text:s/>persona <text:s/>física o jurídica, <text:s/>pública <text:s/>o <text:s/>privada, <text:s/>entregando <text:s/>los <text:s/>correspondientes <text:s/>documentos <text:s/>acreditativos <text:s/>del cobro o liberatorios de la obligación satisfecha.<text:s/></text:p>
      <text:p text:style-name="P9"><text:s/>d) Recursos humanos, Seguridad Social, tributos y gastos corrientes.<text:s/></text:p>
      <text:p text:style-name="P10">- Correspondiendo a la Dirección-Gerencia la jefatura superior en materia de personal, podrá,<text:s/><text:s/>entre <text:s/>otras <text:s/>facultades, <text:s/>contratar, <text:s/>despedir <text:s/>y <text:s/>sancionar <text:s/>a <text:s/>los <text:s/>empleados <text:s/>de <text:s/>acuerdo <text:s/>con <text:s/>las limitaciones <text:s/>y <text:s/>requisitos <text:s/>impuestos <text:s/>por <text:s/>la <text:s/>normativa <text:s/>presupuestaria <text:s/>y <text:s/>laboral; <text:s/>conceder,<text:s/><text:s/>denegar <text:s/>y <text:s/>modificar, <text:s/>según <text:s/>cuales <text:s/>fueren <text:s/>las <text:s/>necesidades <text:s/>del <text:s/>servicio, <text:s/>vacaciones <text:s/>y <text:s/>días <text:s/>de asuntos <text:s/>propios; <text:s/>participar <text:s/>en <text:s/>las <text:s/>negociaciones <text:s/>con <text:s/>los <text:s/>representantes <text:s/>de <text:s/>los <text:s/>trabajadores, etc. <text:s text:c="2"/></text:p>
      <text:p text:style-name="P11">- <text:s/>Pagar <text:s/>las <text:s/>nóminas, <text:s/>seguros <text:s/>sociales <text:s/>y <text:s/>obligaciones <text:s/>de <text:s/>derecho <text:s/>público <text:s/>tributarias <text:s/>y <text:s/>no tributarias de la empresa. Esta facultad se delega sin limitación por razón de su cuantía.<text:s/></text:p>
      <text:p text:style-name="Normal"><text:s/>- Pagar las obligaciones corrientes que derivan del ejercicio de las actividades sociales.<text:s/></text:p>
      <text:p text:style-name="Normal"><text:s/><text:span text:style-name="T12">e) Contratación. <text:s/></text:span></text:p>
      <text:p text:style-name="P13"/>
      <text:soft-page-break/>
      <text:list text:style-name="LFO1" text:continue-numbering="true">
        <text:list-item>
          <text:p text:style-name="P14">Suscribir contratos de obras, servicios, suministros o mixtos que resulten necesarios para el exclusivo desarrollo de las actividades de la empresa.</text:p>
        </text:list-item>
        <text:list-item>
          <text:p text:style-name="P15">Suscribir pólizas de seguro de todo tipo para cubrir los riesgos que derivan del ejercicio de la actividad de la empresa y/o del personal de la misma en atención a las responsabilidades especiales que estos puedan asumir, dando cuenta de ello a la Consejera-Delegada.</text:p>
        </text:list-item>
      </text:list>
      <text:p text:style-name="P16"/>
      <text:list text:style-name="LFO2" text:continue-numbering="true">
        <text:list-item>
          <text:p text:style-name="P17">Representación</text:p>
        </text:list-item>
      </text:list>
      <text:p text:style-name="P18">- Comparecer ante los tribunales de justicia; órganos de arbitraje, mediación o conciliación, y demás autoridades y entidades, tanto públicas como privadas, en nombre y representación de la Sociedad, sin límite por razón de la cuantía del objeto o asunto que motive la comparecencia.</text:p>
      <text:p text:style-name="P19">- Interponer todo tipo de recursos y reclamaciones administrativas y tributarias, sin límite por razón de su cuantía, en defensa de los derechos e intereses legítimos de la Sociedad.<text:s/></text:p>
      <text:p text:style-name="P20">- Recibir y retirar cualquier tipo de correspondencia o paquete ante cualquier operador postal u empresa de mensajería, pública o privada, así como el ejercicio de cualquier otra actividad que se tuviere que realizar frente a las mismas por cuenta de la empresa.</text:p>
      <text:p text:style-name="P21"><text:s/>- Asistir y participar en licitaciones, cualquiera que sea el procedimiento de adjudicación, para la contratación de aquellas obras, servicios y suministros, que se le encargaren a la Sociedad dentro del ámbito de las actividades que tiene encomendadas. Podrá, asimismo, suscribir los documentos y contratos que deriven de tales licitaciones, así como ceder o aceptar la cesión de los derechos que derivan de tales contratos.<text:s/></text:p>
      <text:p text:style-name="P22">- Consignar y retirar depósitos y constituir, modificar, retirar y aceptar fianzas relacionadas con el ejercicio de las actividades de la empresa.</text:p>
      <text:p text:style-name="P23">-Cualesquiera otras funciones ejecutivas generales de dirección y gestión ordinaria propias del cargo.</text:p>
      <text:p text:style-name="P24"><text:s/><text:span text:style-name="T25">Contacto:</text:span><text:s/>administracion@grecasa.org <text:s text:c="2"/></text:p>
      <text:p text:style-name="P26">Órganos colegiados administrativos o sociales de los que es miembro:<text:s/></text:p>
      <text:p text:style-name="P27">Ninguno.</text:p>
      <text:p text:style-name="P28">Actividades públicas y privadas para las que se le ha concedido la compatibilidad:<text:s/></text:p>
      <text:p text:style-name="P29">Ningun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alibri" style:font-name-asian="Calibri" style:font-name-complex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·">
        <style:list-level-properties text:space-before="0.5in" text:min-label-width="0.3125in"/>
        <style:text-properties style:font-name="Calibri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 text:start-value="6">
        <style:list-level-properties text:space-before="0in" text:min-label-width="0.25in"/>
      </text:list-level-style-number>
      <text:list-level-style-number text:level="2" style:num-suffix=")" style:num-format="a" style:num-letter-sync="true" text:start-value="6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tina Llamas Bravo de Laguna</meta:initial-creator>
    <dc:creator>Cristina Llamas Bravo de Laguna</dc:creator>
    <meta:creation-date>2022-03-25T12:21:00Z</meta:creation-date>
    <dc:date>2022-03-25T12:21:00Z</dc:date>
    <meta:template xlink:href="Normal" xlink:type="simple"/>
    <meta:editing-cycles>2</meta:editing-cycles>
    <meta:editing-duration>PT0S</meta:editing-duration>
    <meta:document-statistic meta:page-count="2" meta:paragraph-count="8" meta:word-count="665" meta:character-count="4315" meta:row-count="30" meta:non-whitespace-character-count="3658"/>
  </office:meta>
</office:document-meta>
</file>