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5" style:parent-style-name="Párrafodelista" style:list-style-name="LFO1" style:family="paragraph">
      <style:paragraph-properties fo:text-align="justify" fo:margin-left="0.7875in">
        <style:tab-stops/>
      </style:paragraph-properties>
      <style:text-properties style:font-name-complex="Calibri" fo:color="#000000" fo:hyphenate="true"/>
    </style:style>
    <style:style style:name="P6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TableColumn8" style:family="table-column">
      <style:table-column-properties style:column-width="1.7916in"/>
    </style:style>
    <style:style style:name="TableColumn9" style:family="table-column">
      <style:table-column-properties style:column-width="1.3194in"/>
    </style:style>
    <style:style style:name="TableColumn10" style:family="table-column">
      <style:table-column-properties style:column-width="0.9861in"/>
    </style:style>
    <style:style style:name="TableColumn11" style:family="table-column">
      <style:table-column-properties style:column-width="1.0277in"/>
    </style:style>
    <style:style style:name="Table7" style:family="table">
      <style:table-properties style:width="5.125in" fo:margin-left="0in" table:align="center"/>
    </style:style>
    <style:style style:name="TableRow12" style:family="table-row">
      <style:table-row-properties style:min-row-height="0.3465in"/>
    </style:style>
    <style:style style:name="TableCell13" style:family="table-cell">
      <style:table-cell-properties fo:border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" style:family="table-cell">
      <style:table-cell-properties fo:border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fo:hyphenate="true"/>
    </style:style>
    <style:style style:name="T26" style:parent-style-name="Fuentedepárrafopredeter." style:family="text">
      <style:text-properties style:font-name-complex="Calibri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fo:hyphenate="true"/>
    </style:style>
    <style:style style:name="T54" style:parent-style-name="Fuentedepárrafopredeter." style:family="text">
      <style:text-properties style:font-name-complex="Calibri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uentedepárrafopredeter." style:family="text">
      <style:text-properties style:font-name-complex="Calibri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uentedepárrafopredeter." style:family="text">
      <style:text-properties style:font-name-complex="Calibri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fo:hyphenate="true"/>
    </style:style>
    <style:style style:name="T102" style:parent-style-name="Fuentedepárrafopredeter." style:family="text">
      <style:text-properties style:font-name-complex="Calibri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fo:hyphenate="true"/>
    </style:style>
    <style:style style:name="T112" style:parent-style-name="Fuentedepárrafopredeter." style:family="text">
      <style:text-properties style:font-name-complex="Calibri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117" style:family="table-row">
      <style:table-row-properties style:min-row-height="0.3055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1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21" style:parent-style-name="Normal" style:family="paragraph">
      <style:paragraph-properties fo:text-align="center"/>
      <style:text-properties fo:hyphenate="true"/>
    </style:style>
    <style:style style:name="T122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123" style:family="table-cell">
      <style:table-cell-properties fo:border-top="none" fo:border-left="none" fo:border-bottom="0.0069in solid #000000" fo:border-right="0.0069in solid #000000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2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125" style:family="table-cell">
      <style:table-cell-properties fo:border="0.0069in solid #000000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2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127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line-height="0.1388in"/>
      <style:text-properties style:font-name-complex="Calibri" fo:color="#000000" fo:font-size="10pt" style:font-size-asian="10pt" style:font-size-complex="10pt"/>
    </style:style>
    <style:style style:name="TableColumn132" style:family="table-column">
      <style:table-column-properties style:column-width="3.7409in"/>
    </style:style>
    <style:style style:name="Table131" style:family="table">
      <style:table-properties style:width="3.7409in" fo:margin-left="0.8826in" table:align="left"/>
    </style:style>
    <style:style style:name="TableRow133" style:family="table-row">
      <style:table-row-properties style:min-row-height="0.3743in"/>
    </style:style>
    <style:style style:name="TableCell134" style:family="table-cell">
      <style:table-cell-properties fo:border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3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Row136" style:family="table-row">
      <style:table-row-properties style:min-row-height="0.2548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8" style:parent-style-name="Normal" style:family="paragraph">
      <style:paragraph-properties fo:text-indent="0.125in"/>
      <style:text-properties fo:hyphenate="true"/>
    </style:style>
    <style:style style:name="T139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0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41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4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143" style:family="table-row">
      <style:table-row-properties style:min-row-height="0.2548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5" style:parent-style-name="Normal" style:family="paragraph">
      <style:paragraph-properties fo:text-indent="0.125in"/>
      <style:text-properties fo:hyphenate="true"/>
    </style:style>
    <style:style style:name="T146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7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48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49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50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3" style:parent-style-name="Normal" style:family="paragraph">
      <style:paragraph-properties fo:text-indent="0.125in"/>
      <style:text-properties fo:hyphenate="true"/>
    </style:style>
    <style:style style:name="T154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5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57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text-align="center" fo:line-height="0.1388in"/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text-align="end" fo:margin-right="0.109in"/>
    </style:style>
    <style:style style:name="P181" style:parent-style-name="Normal" style:family="paragraph">
      <style:paragraph-properties fo:widows="0" fo:orphans="0" style:text-autospace="none" fo:text-align="end" fo:margin-right="0.109in"/>
      <style:text-properties style:font-name="Times New Roman" fo:color="#646464" style:text-scale="105%" fo:font-size="8.5pt" style:font-size-asian="8.5pt" style:font-size-complex="8.5pt"/>
    </style:style>
    <style:style style:name="P182" style:parent-style-name="Normal" style:family="paragraph">
      <style:paragraph-properties fo:widows="0" fo:orphans="0" style:text-autospace="none" fo:text-align="end" fo:margin-right="0.109in"/>
      <style:text-properties style:font-name="Times New Roman" fo:color="#000000" fo:font-size="8.5pt" style:font-size-asian="8.5pt" style:font-size-complex="8.5pt"/>
    </style:style>
    <style:style style:name="P183" style:parent-style-name="Normal" style:family="paragraph">
      <style:paragraph-properties fo:widows="0" fo:orphans="0" style:text-autospace="none" fo:margin-top="0.0055in" fo:line-height="0.1319in"/>
      <style:text-properties style:font-name="Times New Roman" fo:color="#000000" fo:font-size="9.5pt" style:font-size-asian="9.5pt" style:font-size-complex="9.5pt"/>
    </style:style>
    <style:style style:name="P184" style:parent-style-name="Normal" style:family="paragraph">
      <style:paragraph-properties fo:widows="0" fo:orphans="0" style:text-autospace="none" fo:text-align="center" fo:margin-left="0.368in" fo:margin-right="0.3868in">
        <style:tab-stops/>
      </style:paragraph-properties>
    </style:style>
    <style:style style:name="T185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186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187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188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18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90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19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92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19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94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195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196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197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198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199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200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201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202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20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04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205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206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07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20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09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210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211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12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213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214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215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216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217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18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219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22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21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22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23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224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225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26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22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28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229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30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23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32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233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23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35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236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37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238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239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240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241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242" style:parent-style-name="Normal" style:family="paragraph">
      <style:paragraph-properties fo:widows="0" fo:orphans="0" style:text-autospace="none" fo:text-align="center" fo:line-height="0.1118in" fo:margin-left="0.1958in" fo:margin-right="0.1937in">
        <style:tab-stops/>
      </style:paragraph-properties>
    </style:style>
    <style:style style:name="T243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44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245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46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247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48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49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50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251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252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253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254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55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25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57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258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25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60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261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62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263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64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265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26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67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268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69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27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71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72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7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74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275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76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277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78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279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80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28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82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283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284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28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86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28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88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289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90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91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292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293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294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295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296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297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298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99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300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301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302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30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04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305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306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307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08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309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310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31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12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313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ext:list text:style-name="LFO1" text:continue-numbering="true">
        <text:list-item>
          <text:p text:style-name="P5">Reclamaciones, sugerencias y felicitaciones ejercicio 2024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FICINA</text:p>
          </table:table-cell>
          <table:table-cell table:style-name="TableCell15">
            <text:p text:style-name="P16">RECLAMACIONES</text:p>
          </table:table-cell>
          <table:table-cell table:style-name="TableCell17">
            <text:p text:style-name="P18">FELICITACIONES</text:p>
          </table:table-cell>
          <table:table-cell table:style-name="TableCell19">
            <text:p text:style-name="P20">SUGERENCIAS</text:p>
          </table:table-cell>
        </table:table-row>
        <table:table-row table:style-name="TableRow21">
          <table:table-cell table:style-name="TableCell22">
            <text:p text:style-name="P23">Las Palmas de G.C.</text:p>
          </table:table-cell>
          <table:table-cell table:style-name="TableCell24">
            <text:p text:style-name="P25"><text:span text:style-name="T26">5</text:span>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anta María de Guía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Vecindario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rrecife</text:p>
          </table:table-cell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uerto del Rosario</text:p>
          </table:table-cell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anta Cruz de<text:s/>Tenerife</text:p>
          </table:table-cell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La Lagun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La Orotav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rona</text:p>
          </table: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anta Cruz de La Palma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otales</text:p>
          </table:table-cell>
          <table:table-cell table:style-name="TableCell120">
            <text:p text:style-name="P121"><text:span text:style-name="T122">21</text:span>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Causas de las reclamaciones:</text:p>
          </table:table-cell>
        </table:table-row>
        <table:table-row table:style-name="TableRow136">
          <table:table-cell table:style-name="TableCell137">
            <text:p text:style-name="P138"><text:span text:style-name="T139">Once 11</text:span><text:span text:style-name="T140"><text:s/>(</text:span><text:span text:style-name="T141">52%)</text:span><text:span text:style-name="T142"><text:s/>por excesivos tiempos de espera</text:span></text:p>
          </table:table-cell>
        </table:table-row>
        <table:table-row table:style-name="TableRow143">
          <table:table-cell table:style-name="TableCell144">
            <text:p text:style-name="P145"><text:span text:style-name="T146">Tres 3</text:span><text:span text:style-name="T147"><text:s/>(</text:span><text:span text:style-name="T148">14%</text:span><text:span text:style-name="T149">) por<text:s/></text:span><text:span text:style-name="T150">las instalaciones o carencia de servicios</text:span></text:p>
          </table:table-cell>
        </table:table-row>
        <table:table-row table:style-name="TableRow151">
          <table:table-cell table:style-name="TableCell152">
            <text:p text:style-name="P153"><text:span text:style-name="T154">Siete 7</text:span><text:span text:style-name="T155"><text:s/>(</text:span><text:span text:style-name="T156">33%</text:span><text:span text:style-name="T157">) por la atención recibida</text:span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C</text:span><text:span text:style-name="T186">l</text:span><text:span text:style-name="T187">.</text:span><text:span text:style-name="T188"><text:s/></text:span><text:span text:style-name="T189">Profesor</text:span><text:span text:style-name="T190"><text:s/></text:span><text:span text:style-name="T191">Agustín</text:span><text:span text:style-name="T192"><text:s/></text:span><text:span text:style-name="T193">Millares</text:span><text:span text:style-name="T194"><text:s/></text:span><text:span text:style-name="T195">Carl</text:span><text:span text:style-name="T196">ó</text:span><text:span text:style-name="T197">,</text:span><text:span text:style-name="T198"><text:s/></text:span><text:span text:style-name="T199">2</text:span><text:span text:style-name="T200">0</text:span><text:span text:style-name="T201">,</text:span><text:span text:style-name="T202"><text:s/></text:span><text:span text:style-name="T203">2•</text:span><text:span text:style-name="T204"><text:s/></text:span><text:span text:style-name="T205">Planta</text:span><text:span text:style-name="T206">.</text:span><text:span text:style-name="T207"><text:s/></text:span><text:span text:style-name="T208">35003</text:span><text:span text:style-name="T209"><text:s/></text:span><text:span text:style-name="T210">-</text:span><text:span text:style-name="T211">La</text:span><text:span text:style-name="T212">s</text:span><text:span text:style-name="T213"><text:s/></text:span><text:span text:style-name="T214">P</text:span><text:span text:style-name="T215">a</text:span><text:span text:style-name="T216">l</text:span><text:span text:style-name="T217">ma</text:span><text:span text:style-name="T218">s</text:span><text:span text:style-name="T219"><text:s/></text:span><text:span text:style-name="T220">de</text:span><text:span text:style-name="T221"><text:s/></text:span><text:span text:style-name="T222">G.</text:span><text:span text:style-name="T223"><text:s/></text:span><text:span text:style-name="T224">C</text:span><text:span text:style-name="T225">.</text:span><text:span text:style-name="T226"><text:s/></text:span><text:span text:style-name="T227">Teléfon</text:span><text:span text:style-name="T228">o</text:span><text:span text:style-name="T229">:</text:span><text:span text:style-name="T230"><text:s/></text:span><text:span text:style-name="T231">92</text:span><text:span text:style-name="T232">8</text:span><text:span text:style-name="T233">-</text:span><text:span text:style-name="T234">379000</text:span><text:span text:style-name="T235"><text:s/></text:span><text:span text:style-name="T236">Fax:</text:span><text:span text:style-name="T237"><text:s/></text:span><text:span text:style-name="T238">92</text:span><text:span text:style-name="T239">8</text:span><text:span text:style-name="T240">-</text:span><text:span text:style-name="T241">379032</text:span></text:p>
      <text:p text:style-name="P242"><text:span text:style-name="T243">Sociedad</text:span><text:span text:style-name="T244"><text:s/></text:span><text:span text:style-name="T245">In</text:span><text:span text:style-name="T246">s</text:span><text:span text:style-name="T247">cr</text:span><text:span text:style-name="T248">i</text:span><text:span text:style-name="T249">ta</text:span><text:span text:style-name="T250"><text:s/></text:span><text:span text:style-name="T251">en</text:span><text:span text:style-name="T252"><text:s/></text:span><text:span text:style-name="T253">e</text:span><text:span text:style-name="T254">l</text:span><text:span text:style-name="T255"><text:s/></text:span><text:span text:style-name="T256">Reg</text:span><text:span text:style-name="T257">i</text:span><text:span text:style-name="T258">s</text:span><text:span text:style-name="T259">tro</text:span><text:span text:style-name="T260"><text:s/></text:span><text:span text:style-name="T261">Mer</text:span><text:span text:style-name="T262">c</text:span><text:span text:style-name="T263">a</text:span><text:span text:style-name="T264">n</text:span><text:span text:style-name="T265">t</text:span><text:span text:style-name="T266">il</text:span><text:span text:style-name="T267"><text:s/></text:span><text:span text:style-name="T268">de</text:span><text:span text:style-name="T269"><text:s/></text:span><text:span text:style-name="T270">Las</text:span><text:span text:style-name="T271"><text:s/></text:span><text:span text:style-name="T272">Palma</text:span><text:span text:style-name="T273">s</text:span><text:span text:style-name="T274"><text:s/></text:span><text:span text:style-name="T275">de</text:span><text:span text:style-name="T276"><text:s/></text:span><text:span text:style-name="T277">Gran</text:span><text:span text:style-name="T278"><text:s/></text:span><text:span text:style-name="T279">Canaria</text:span><text:span text:style-name="T280"><text:s/></text:span><text:span text:style-name="T281">al</text:span><text:span text:style-name="T282"><text:s/></text:span><text:span text:style-name="T283">t</text:span><text:span text:style-name="T284">o</text:span><text:span text:style-name="T285">mo</text:span><text:span text:style-name="T286"><text:s/></text:span><text:span text:style-name="T287">1203</text:span><text:span text:style-name="T288"><text:s/></text:span><text:span text:style-name="T289">General</text:span><text:span text:style-name="T290">,</text:span><text:span text:style-name="T291"><text:s/></text:span><text:span text:style-name="T292">folio</text:span><text:span text:style-name="T293"><text:s/></text:span><text:span text:style-name="T294">167,</text:span><text:span text:style-name="T295"><text:s/></text:span><text:span text:style-name="T296">hoja</text:span><text:span text:style-name="T297"><text:s/></text:span><text:span text:style-name="T298">n•</text:span><text:span text:style-name="T299"><text:s/></text:span><text:span text:style-name="T300">G</text:span><text:span text:style-name="T301">C</text:span><text:span text:style-name="T302">-</text:span><text:span text:style-name="T303">1213</text:span><text:span text:style-name="T304">2</text:span><text:span text:style-name="T305">,</text:span><text:span text:style-name="T306"><text:s/></text:span><text:span text:style-name="T307">In</text:span><text:span text:style-name="T308">s</text:span><text:span text:style-name="T309">crip</text:span><text:span text:style-name="T310">c</text:span><text:span text:style-name="T311">ión</text:span><text:span text:style-name="T312"><text:s/></text:span><text:span text:style-name="T313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4923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8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fo:border="0.0069in solid #000000" fo:padding-top="0.1527in" fo:padding-left="0.0555in" fo:padding-bottom="0.3472in" fo:padding-right="0.0555in" style:shadow="none" style:text-autospace="none" fo:margin-left="2.8937in" fo:text-indent="-2.6576in">
        <style:tab-stops>
          <style:tab-stop style:type="left" style:position="-2.5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23"/>RECLAMACIONES, SUGERENCIAS Y FELICITACIONES EJERCICIO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2-10T07:56:00Z</meta:creation-date>
    <dc:date>2025-02-10T07:56:00Z</dc:date>
    <meta:print-date>2024-11-29T1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795" meta:row-count="5" meta:non-whitespace-character-count="674"/>
  </office:meta>
</office:document-meta>
</file>