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25%" fo:margin-left="0.9847in" fo:margin-right="0.0986in">
        <style:tab-stops/>
      </style:paragraph-properties>
      <style:text-properties style:font-name="Cambria" style:font-name-complex="Arial" fo:font-weight="bold" style:font-weight-asian="bold" style:font-weight-complex="bold" fo:color="#0070C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25%" fo:margin-left="0.9847in" fo:margin-right="0.0986in">
        <style:tab-stops/>
      </style:paragraph-properties>
      <style:text-properties style:font-name="Cambria" style:font-name-complex="Arial" fo:font-weight="bold" style:font-weight-asian="bold" style:font-weight-complex="bold" fo:color="#0070C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3" style:parent-style-name="Normal" style:family="paragraph">
      <style:paragraph-properties fo:margin-bottom="0in" fo:margin-left="0.3937in">
        <style:tab-stops/>
      </style:paragraph-properties>
      <style:text-properties style:font-name="Cambria" style:font-name-complex="Calibri" fo:font-weight="bold" style:font-weight-asian="bold" style:font-weight-complex="bold" fo:color="#0E2841" fo:font-size="10pt" style:font-size-asian="10pt" style:font-size-complex="10pt"/>
    </style:style>
    <style:style style:name="P144" style:parent-style-name="Normal" style:family="paragraph">
      <style:paragraph-properties fo:margin-bottom="0in" fo:margin-left="0.3937in">
        <style:tab-stops/>
      </style:paragraph-properties>
      <style:text-properties style:font-name="Cambria" style:font-name-complex="Calibri" fo:font-weight="bold" style:font-weight-asian="bold" style:font-weight-complex="bold" fo:color="#156082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margin-left="0.3937in">
        <style:tab-stops/>
      </style:paragraph-properties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T148" style:parent-style-name="Hipervínculo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Fuentedepárrafopredeter." style:family="text">
      <style:text-properties fo:font-size="9pt" style:font-size-asian="9pt" style:font-size-complex="9pt"/>
    </style:style>
    <style:style style:name="P150" style:parent-style-name="Normal" style:family="paragraph">
      <style:paragraph-properties fo:margin-bottom="0in" fo:margin-left="0.3937in">
        <style:tab-stops/>
      </style:paragraph-properties>
      <style:text-properties style:font-name-complex="Calibri" fo:font-weight="bold" style:font-weight-asian="bold" style:font-weight-complex="bold"/>
    </style:style>
    <style:style style:name="P151" style:parent-style-name="Párrafodelista" style:list-style-name="LFO1" style:family="paragraph">
      <style:paragraph-properties fo:margin-bottom="0in" fo:margin-left="0.5909in" fo:text-indent="-0.1972in">
        <style:tab-stops/>
      </style:paragraph-properties>
    </style:style>
    <style:style style:name="T152" style:parent-style-name="Fuentedepárrafopredeter." style:family="text">
      <style:text-properties style:font-name-complex="Calibri" fo:font-weight="bold" style:font-weight-asian="bold" style:font-weight-complex="bold" fo:color="#0E2841" fo:font-size="10pt" style:font-size-asian="10pt" style:font-size-complex="10pt"/>
    </style:style>
    <style:style style:name="T153" style:parent-style-name="Fuentedepárrafopredeter." style:family="text">
      <style:text-properties style:font-name-complex="Calibri" fo:font-weight="bold" style:font-weight-asian="bold" style:font-weight-complex="bold" fo:color="#156082" fo:font-size="10pt" style:font-size-asian="10pt" style:font-size-complex="10pt"/>
    </style:style>
    <style:style style:name="T154" style:parent-style-name="Fuentedepárrafopredeter." style:family="text">
      <style:text-properties style:font-name-complex="Calibri" fo:font-weight="bold" style:font-weight-asian="bold" style:font-weight-complex="bold" fo:color="#0E2841" fo:font-size="10pt" style:font-size-asian="10pt" style:font-size-complex="10pt"/>
    </style:style>
    <style:style style:name="P155" style:parent-style-name="Normal" style:family="paragraph">
      <style:paragraph-properties fo:margin-bottom="0in" fo:margin-left="0.393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6" style:parent-style-name="Normal" style:family="paragraph">
      <style:paragraph-properties fo:margin-bottom="0in" fo:margin-left="0.3937in">
        <style:tab-stops/>
      </style:paragraph-properties>
    </style:style>
    <style:style style:name="T157" style:parent-style-name="Fuentedepárrafopredeter." style:family="text">
      <style:text-properties style:font-name-complex="Calibri" fo:font-size="10pt" style:font-size-asian="10pt" style:font-size-complex="10pt"/>
    </style:style>
    <style:style style:name="T158" style:parent-style-name="Hipervíncul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Hipervínculo" style:family="text">
      <style:text-properties style:font-name-complex="Calibri" fo:font-size="10pt" style:font-size-asian="10pt" style:font-size-complex="10pt"/>
    </style:style>
    <style:style style:name="T160" style:parent-style-name="Hipervínculo" style:family="text">
      <style:text-properties style:font-name-complex="Calibri" fo:font-size="10pt" style:font-size-asian="10pt" style:font-size-complex="10pt"/>
    </style:style>
    <style:style style:name="P161" style:parent-style-name="Normal" style:family="paragraph">
      <style:paragraph-properties fo:margin-bottom="0in" fo:margin-left="0.393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2" style:parent-style-name="Normal" style:family="paragraph">
      <style:paragraph-properties fo:margin-bottom="0in" fo:margin-left="0.3937in" fo:margin-right="-0.3541in">
        <style:tab-stops/>
      </style:paragraph-properties>
    </style:style>
    <style:style style:name="T163" style:parent-style-name="Fuentedepárrafopredeter." style:family="text">
      <style:text-properties style:font-name-complex="Calibri" fo:font-size="10pt" style:font-size-asian="10pt" style:font-size-complex="10pt"/>
    </style:style>
    <style:style style:name="T16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uentedepárrafopredeter." style:family="text">
      <style:text-properties style:font-name-complex="Calibri" fo:font-size="10pt" style:font-size-asian="10pt" style:font-size-complex="10pt"/>
    </style:style>
    <style:style style:name="T166" style:parent-style-name="Hipervínculo" style:family="text"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0.1388in" fo:margin-left="0.590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40"/>
      <text:p text:style-name="P141"/>
      <text:p text:style-name="P142"/>
      <text:p text:style-name="P143">ESTABLILIZACION DEL EMPLEO TEMPORAL</text:p>
      <text:p text:style-name="P144"/>
      <text:p text:style-name="P145"><text:span text:style-name="T146">En cumplimiento del artículo 2.1 de la Ley 20/2021, de 28 de diciembre, de medidas urgentes para la reducción de la temporalidad en el empleo público, el 27 de mayo de 2022 se aprobó la<text:s/></text:span><text:span text:style-name="T147">inclusión de determinadas plazas de la plantilla de personal, tal y como recoge la </text:span><text:a xlink:href="http://www.gobiernodecanarias.org/boc/2022/105/013.html" office:target-frame-name="_top" xlink:show="replace"><text:span text:style-name="T148">siguiente publicación</text:span></text:a><text:span text:style-name="T149">.</text:span></text:p>
      <text:p text:style-name="P150"/>
      <text:list text:style-name="LFO1" text:continue-numbering="true">
        <text:list-item>
          <text:p text:style-name="P151"><text:span text:style-name="T152">CONVOCATORIA DE OFERTA PÚBLICA DE EMPLEO POR PLAZAS VACANTES (</text:span><text:span text:style-name="T153">TASA DE REPOSICIÓN 2024-2025</text:span><text:span text:style-name="T154">) DE Asistencia Integral Tributaria S.A.</text:span></text:p>
        </text:list-item>
      </text:list>
      <text:p text:style-name="P155"/>
      <text:p text:style-name="P156"><text:span text:style-name="T157">En este enlace puede acceder al BOC </text:span><text:a xlink:href="https://www.gobiernodecanarias.org/boc/2025/136/2547.html" office:target-frame-name="_top" xlink:show="replace"><text:span text:style-name="T158">2547 ANUNCIO de 25 de junio de 202</text:span><text:span text:style-name="T159">5, relativo a la convocatoria de oferta pública de empleo para la cobertura de vacantes de las tasas de reposición correspondientes al<text:s/></text:span><text:span text:style-name="T160">presente año 2025 y reiteración de las vacantes de la tasa de reposición del año 2024.</text:span></text:a></text:p>
      <text:p text:style-name="P161"/>
      <text:p text:style-name="P162"><text:span text:style-name="T163">Anuncio Convocatoria de Empleo por plazas vacantes de la tasa de reposición<text:s/></text:span><text:span text:style-name="T164">2024-2025</text:span><text:span text:style-name="T165"><text:s/></text:span><text:a xlink:href="https://asistacanarias.org/estatico/empresa/pdf/AnuncioConvocatoriaEmpleo_PlazasVacantes_TasaReposición_2024_2025.pdf" office:target-frame-name="_top" xlink:show="replace"><text:span text:style-name="T166">.pdf</text:span></text:a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291in" fo:margin-left="0.1784in" fo:margin-bottom="0.5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1in"/>
      </style:header-style>
      <style:footer-style>
        <style:header-footer-properties style:dynamic-spacing="true" fo:min-height="-0.5in"/>
      </style:footer-style>
    </style:page-layout>
    <style:style style:name="TableColumn3" style:family="table-column">
      <style:table-column-properties style:column-width="6.7256in"/>
    </style:style>
    <style:style style:name="Table2" style:family="table">
      <style:table-properties style:width="6.7256in" fo:margin-left="0.2958in" table:align="left"/>
    </style:style>
    <style:style style:name="TableRow4" style:family="table-row">
      <style:table-row-properties style:min-row-height="0.72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style:text-autospace="none" fo:margin-bottom="0in" fo:line-height="80%" fo:margin-left="2.4881in" fo:margin-right="-0.3347in" fo:text-indent="-0.8826in">
        <style:tab-stops>
          <style:tab-stop style:type="left" style:position="1.6993in"/>
          <style:tab-stop style:type="left" style:position="3.925in"/>
        </style:tab-stops>
      </style:paragraph-properties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7pt" style:font-size-asian="7pt" style:font-size-complex="7pt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17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050505" fo:letter-spacing="0.0076in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161616" fo:letter-spacing="-0.0104in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69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24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25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26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27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28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29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30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31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32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33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34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35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36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37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38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39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Picture 8" text:anchor-type="paragraph" svg:x="0.01736in" svg:y="-0.35347in" svg:width="1.6125in" svg:height="0.86458in" style:rel-width="scale" style:rel-height="scale"><draw:image xlink:href="media/image1.png" xlink:type="simple" xlink:show="embed" xlink:actuate="onLoad"/><svg:title/><svg:desc/></draw:frame></text:span><text:span text:style-name="T8"><text:s text:c="37"/></text:span><text:span text:style-name="T9">TRANSPARENCIA - EMPLEO EN EL SECTOR PUBLICO</text:span></text:p>
            </table:table-cell>
          </table:table-row>
        </table:table>
        <text:p text:style-name="P10"><text:tab/><text:tab/></text:p>
      </style:header>
      <style:footer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><text:span text:style-name="T19">C</text:span><text:span text:style-name="T20">l</text:span><text:span text:style-name="T21">.</text:span><text:span text:style-name="T22"><text:s/></text:span><text:span text:style-name="T23">Profesor</text:span><text:span text:style-name="T24"><text:s/></text:span><text:span text:style-name="T25">Agustín</text:span><text:span text:style-name="T26"><text:s/></text:span><text:span text:style-name="T27">Millares</text:span><text:span text:style-name="T28"><text:s/></text:span><text:span text:style-name="T29">Carl</text:span><text:span text:style-name="T30">ó</text:span><text:span text:style-name="T31">,</text:span><text:span text:style-name="T32"><text:s/></text:span><text:span text:style-name="T33">2</text:span><text:span text:style-name="T34">0</text:span><text:span text:style-name="T35">,</text:span><text:span text:style-name="T36"><text:s/></text:span><text:span text:style-name="T37">2•</text:span><text:span text:style-name="T38"><text:s/></text:span><text:span text:style-name="T39">Planta</text:span><text:span text:style-name="T40">.</text:span><text:span text:style-name="T41"><text:s/></text:span><text:span text:style-name="T42">35003</text:span><text:span text:style-name="T43"><text:s/></text:span><text:span text:style-name="T44">-</text:span><text:span text:style-name="T45">La</text:span><text:span text:style-name="T46">s</text:span><text:span text:style-name="T47"><text:s/></text:span><text:span text:style-name="T48">P</text:span><text:span text:style-name="T49">a</text:span><text:span text:style-name="T50">l</text:span><text:span text:style-name="T51">ma</text:span><text:span text:style-name="T52">s</text:span><text:span text:style-name="T53"><text:s/></text:span><text:span text:style-name="T54">de</text:span><text:span text:style-name="T55"><text:s/></text:span><text:span text:style-name="T56">G.</text:span><text:span text:style-name="T57"><text:s/></text:span><text:span text:style-name="T58">C</text:span><text:span text:style-name="T59">.</text:span><text:span text:style-name="T60"><text:s/></text:span><text:span text:style-name="T61">Teléfon</text:span><text:span text:style-name="T62">o</text:span><text:span text:style-name="T63">:</text:span><text:span text:style-name="T64"><text:s/></text:span><text:span text:style-name="T65">92</text:span><text:span text:style-name="T66">8</text:span><text:span text:style-name="T67"><text:s/>976 500</text:span></text:p>
        <text:p text:style-name="P68"><text:span text:style-name="T69">Sociedad</text:span><text:span text:style-name="T70"><text:s/></text:span><text:span text:style-name="T71">In</text:span><text:span text:style-name="T72">s</text:span><text:span text:style-name="T73">cr</text:span><text:span text:style-name="T74">i</text:span><text:span text:style-name="T75">ta</text:span><text:span text:style-name="T76"><text:s/></text:span><text:span text:style-name="T77">en</text:span><text:span text:style-name="T78"><text:s/></text:span><text:span text:style-name="T79">e</text:span><text:span text:style-name="T80">l</text:span><text:span text:style-name="T81"><text:s/></text:span><text:span text:style-name="T82">Reg</text:span><text:span text:style-name="T83">i</text:span><text:span text:style-name="T84">s</text:span><text:span text:style-name="T85">tro</text:span><text:span text:style-name="T86"><text:s/></text:span><text:span text:style-name="T87">Mer</text:span><text:span text:style-name="T88">c</text:span><text:span text:style-name="T89">a</text:span><text:span text:style-name="T90">n</text:span><text:span text:style-name="T91">t</text:span><text:span text:style-name="T92">il</text:span><text:span text:style-name="T93"><text:s/></text:span><text:span text:style-name="T94">de</text:span><text:span text:style-name="T95"><text:s/></text:span><text:span text:style-name="T96">Las</text:span><text:span text:style-name="T97"><text:s/></text:span><text:span text:style-name="T98">Palma</text:span><text:span text:style-name="T99">s</text:span><text:span text:style-name="T100"><text:s/></text:span><text:span text:style-name="T101">de</text:span><text:span text:style-name="T102"><text:s/></text:span><text:span text:style-name="T103">Gran</text:span><text:span text:style-name="T104"><text:s/></text:span><text:span text:style-name="T105">Canaria</text:span><text:span text:style-name="T106"><text:s/></text:span><text:span text:style-name="T107">al</text:span><text:span text:style-name="T108"><text:s/></text:span><text:span text:style-name="T109">t</text:span><text:span text:style-name="T110">o</text:span><text:span text:style-name="T111">mo</text:span><text:span text:style-name="T112"><text:s/></text:span><text:span text:style-name="T113">1203</text:span><text:span text:style-name="T114"><text:s/></text:span><text:span text:style-name="T115">General</text:span><text:span text:style-name="T116">,</text:span><text:span text:style-name="T117"><text:s/></text:span><text:span text:style-name="T118">folio</text:span><text:span text:style-name="T119"><text:s/></text:span><text:span text:style-name="T120">167,</text:span><text:span text:style-name="T121"><text:s/></text:span><text:span text:style-name="T122">hoja</text:span><text:span text:style-name="T123"><text:s/></text:span><text:span text:style-name="T124">n•</text:span><text:span text:style-name="T125"><text:s/></text:span><text:span text:style-name="T126">G</text:span><text:span text:style-name="T127">C</text:span><text:span text:style-name="T128">-</text:span><text:span text:style-name="T129">1213</text:span><text:span text:style-name="T130">2</text:span><text:span text:style-name="T131">,</text:span><text:span text:style-name="T132"><text:s/></text:span><text:span text:style-name="T133">In</text:span><text:span text:style-name="T134">s</text:span><text:span text:style-name="T135">crip</text:span><text:span text:style-name="T136">c</text:span><text:span text:style-name="T137">ión</text:span><text:span text:style-name="T138"><text:s/></text:span><text:span text:style-name="T139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5-10-02T10:11:00Z</meta:creation-date>
    <dc:date>2025-10-02T10:11:00Z</dc:date>
    <meta:print-date>2025-09-09T08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46" meta:row-count="8" meta:non-whitespace-character-count="972"/>
  </office:meta>
</office:document-meta>
</file>