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normal" style:font-weight-asian="normal" style:font-weight-complex="norm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3.6062in"/>
    </style:style>
    <style:style style:name="TableColumn4" style:family="table-column">
      <style:table-column-properties style:column-width="3.6965in"/>
    </style:style>
    <style:style style:name="Table2" style:family="table">
      <style:table-properties style:width="7.3027in" fo:margin-left="-0.102in" table:align="left"/>
    </style:style>
    <style:style style:name="TableRow5" style:family="table-row">
      <style:table-row-properties style:min-row-height="0.41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00%" fo:margin-right="-0.1701in"/>
      <style:text-properties style:font-name="Calibri" style:font-name-complex="Calibri" fo:font-size="7pt" style:font-size-asian="7pt" style:font-size-complex="7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complex="Calibri" fo:font-weight="normal" style:font-weight-asian="normal" style:font-weight-complex="normal" fo:font-size="7pt" style:font-size-asian="7pt" style:font-size-complex="7pt"/>
    </style:style>
    <style:style style:name="TableRow10" style:family="table-row">
      <style:table-row-properties style:row-height="0.9256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Calibri" style:font-name-complex="Calibri" fo:font-weight="normal" style:font-weight-asian="normal" style:font-weight-complex="normal" fo:font-size="7pt" style:font-size-asian="7pt" style:font-size-complex="7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complex="Calibri" fo:font-weight="normal" style:font-weight-asian="normal" style:font-weight-complex="normal" fo:font-size="7pt" style:font-size-asian="7pt" style:font-size-complex="7pt"/>
    </style:style>
    <style:style style:name="P15" style:parent-style-name="Normal" style:family="paragraph">
      <style:paragraph-properties fo:margin-bottom="0in" fo:line-height="100%"/>
      <style:text-properties style:font-name="Calibri" style:font-name-complex="Calibri" fo:font-size="7pt" style:font-size-asian="7pt" style:font-size-complex="7pt"/>
    </style:style>
    <style:style style:name="P16" style:parent-style-name="Normal" style:family="paragraph">
      <style:paragraph-properties fo:margin-bottom="0in" fo:line-height="100%"/>
      <style:text-properties style:font-name="Calibri" style:font-name-complex="Calibri" fo:font-weight="normal" style:font-weight-asian="normal" style:font-weight-complex="normal" fo:font-size="7pt" style:font-size-asian="7pt" style:font-size-complex="7pt"/>
    </style:style>
    <style:style style:name="P17" style:parent-style-name="Normal" style:family="paragraph">
      <style:paragraph-properties fo:margin-bottom="0in" fo:line-height="100%"/>
      <style:text-properties style:font-name="Calibri" style:font-name-complex="Calibri" fo:font-weight="normal" style:font-weight-asian="normal" style:font-weight-complex="normal" fo:font-size="7pt" style:font-size-asian="7pt" style:font-size-complex="7pt"/>
    </style:style>
    <style:style style:name="TableRow18" style:family="table-row">
      <style:table-row-properties style:row-height="0.1875in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Calibri" style:font-name-complex="Calibri" fo:font-size="7pt" style:font-size-asian="7pt" style:font-size-complex="7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Calibri" style:font-name-complex="Calibri" fo:font-size="7pt" style:font-size-asian="7pt" style:font-size-complex="7pt"/>
    </style:style>
    <style:style style:name="TableRow23" style:family="table-row">
      <style:table-row-properties style:row-height="0.6166in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Calibri" style:font-name-complex="Calibri" fo:font-weight="normal" style:font-weight-asian="normal" style:font-weight-complex="normal" fo:font-size="7pt" style:font-size-asian="7pt" style:font-size-complex="7pt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Calibri" style:font-name-complex="Calibri" fo:font-weight="normal" style:font-weight-asian="normal" style:font-weight-complex="normal" fo:font-size="7pt" style:font-size-asian="7pt" style:font-size-complex="7pt"/>
    </style:style>
    <style:style style:name="TableRow28" style:family="table-row">
      <style:table-row-properties style:row-height="0.2166in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alibri" style:font-name-complex="Calibri" fo:font-size="7pt" style:font-size-asian="7pt" style:font-size-complex="7pt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Calibri" style:font-name-complex="Calibri" fo:font-size="7pt" style:font-size-asian="7pt" style:font-size-complex="7pt"/>
    </style:style>
    <style:style style:name="TableRow33" style:family="table-row">
      <style:table-row-properties style:row-height="0.8423in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Calibri" style:font-name-complex="Calibri" fo:font-weight="normal" style:font-weight-asian="normal" style:font-weight-complex="normal" fo:font-size="7pt" style:font-size-asian="7pt" style:font-size-complex="7p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Calibri" style:font-name-complex="Calibri" fo:font-weight="normal" style:font-weight-asian="normal" style:font-weight-complex="normal" fo:font-size="7pt" style:font-size-asian="7pt" style:font-size-complex="7pt"/>
    </style:style>
    <style:style style:name="TableRow38" style:family="table-row">
      <style:table-row-properties style:row-height="0.1756in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Calibri" style:font-name-complex="Calibri" fo:font-size="7pt" style:font-size-asian="7pt" style:font-size-complex="7pt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Calibri" style:font-name-complex="Calibri" fo:font-size="7pt" style:font-size-asian="7pt" style:font-size-complex="7pt"/>
    </style:style>
    <style:style style:name="TableRow43" style:family="table-row">
      <style:table-row-properties style:row-height="0.7451in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Calibri" style:font-name-complex="Calibri" fo:font-weight="normal" style:font-weight-asian="normal" style:font-weight-complex="normal" fo:font-size="7pt" style:font-size-asian="7pt" style:font-size-complex="7pt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Calibri" style:font-name-complex="Calibri" fo:font-weight="normal" style:font-weight-asian="normal" style:font-weight-complex="normal" fo:font-size="7pt" style:font-size-asian="7pt" style:font-size-complex="7pt"/>
    </style:style>
    <style:style style:name="TableRow48" style:family="table-row">
      <style:table-row-properties style:row-height="0.1881in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Calibri" style:font-name-complex="Calibri" fo:font-size="7pt" style:font-size-asian="7pt" style:font-size-complex="7pt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Calibri" style:font-name-complex="Calibri" fo:font-size="7pt" style:font-size-asian="7pt" style:font-size-complex="7pt"/>
    </style:style>
    <style:style style:name="TableRow53" style:family="table-row">
      <style:table-row-properties style:row-height="0.2972in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Calibri" style:font-name-complex="Calibri" fo:font-weight="normal" style:font-weight-asian="normal" style:font-weight-complex="normal" fo:font-size="7pt" style:font-size-asian="7pt" style:font-size-complex="7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Calibri" style:font-name-complex="Calibri" fo:font-weight="normal" style:font-weight-asian="normal" style:font-weight-complex="normal" fo:font-size="7pt" style:font-size-asian="7pt" style:font-size-complex="7pt"/>
    </style:style>
    <style:style style:name="TableRow58" style:family="table-row">
      <style:table-row-properties style:row-height="0.168in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" style:font-name-complex="Calibri" fo:font-size="7pt" style:font-size-asian="7pt" style:font-size-complex="7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alibri" style:font-name-complex="Calibri" fo:font-size="7pt" style:font-size-asian="7pt" style:font-size-complex="7pt"/>
    </style:style>
    <style:style style:name="TableRow63" style:family="table-row">
      <style:table-row-properties style:row-height="1.0805in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alibri" style:font-name-complex="Calibri" fo:font-weight="normal" style:font-weight-asian="normal" style:font-weight-complex="normal" fo:font-size="7pt" style:font-size-asian="7pt" style:font-size-complex="7p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" style:font-name-complex="Calibri" fo:font-weight="normal" style:font-weight-asian="normal" style:font-weight-complex="normal" fo:font-size="7pt" style:font-size-asian="7pt" style:font-size-complex="7pt"/>
    </style:style>
    <style:style style:name="TableRow68" style:family="table-row">
      <style:table-row-properties style:row-height="0.2138in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Calibri" style:font-name-complex="Calibri" fo:font-size="7pt" style:font-size-asian="7pt" style:font-size-complex="7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alibri" style:font-name-complex="Calibri" fo:font-size="7pt" style:font-size-asian="7pt" style:font-size-complex="7pt"/>
    </style:style>
    <style:style style:name="TableRow73" style:family="table-row">
      <style:table-row-properties style:row-height="0.7277in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alibri" style:font-name-complex="Calibri" fo:font-weight="normal" style:font-weight-asian="normal" style:font-weight-complex="normal" fo:font-size="7pt" style:font-size-asian="7pt" style:font-size-complex="7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alibri" style:font-name-complex="Calibri" fo:font-weight="normal" style:font-weight-asian="normal" style:font-weight-complex="normal" fo:font-size="7pt" style:font-size-asian="7pt" style:font-size-complex="7pt"/>
    </style:style>
    <style:style style:name="TableRow78" style:family="table-row">
      <style:table-row-properties style:row-height="0.1986in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alibri" style:font-name-complex="Calibri" fo:font-size="7pt" style:font-size-asian="7pt" style:font-size-complex="7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Calibri" style:font-name-complex="Calibri" fo:font-size="7pt" style:font-size-asian="7pt" style:font-size-complex="7pt"/>
    </style:style>
    <style:style style:name="TableRow83" style:family="table-row">
      <style:table-row-properties style:row-height="1.4694in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Calibri" style:font-name-complex="Calibri" fo:font-weight="normal" style:font-weight-asian="normal" style:font-weight-complex="normal" fo:font-size="7pt" style:font-size-asian="7pt" style:font-size-complex="7pt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Calibri" style:font-name-complex="Calibri" fo:font-weight="normal" style:font-weight-asian="normal" style:font-weight-complex="normal" fo:font-size="7pt" style:font-size-asian="7pt" style:font-size-complex="7pt"/>
    </style:style>
    <style:style style:name="TableRow88" style:family="table-row">
      <style:table-row-properties style:row-height="0.2395in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Calibri" style:font-name-complex="Calibri" fo:font-size="7pt" style:font-size-asian="7pt" style:font-size-complex="7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Calibri" style:font-name-complex="Calibri" fo:font-weight="normal" style:font-weight-asian="normal" style:font-weight-complex="normal" fo:font-size="7pt" style:font-size-asian="7pt" style:font-size-complex="7pt"/>
    </style:style>
    <style:style style:name="TableRow93" style:family="table-row">
      <style:table-row-properties style:row-height="1.4541in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Calibri" style:font-name-complex="Calibri" fo:font-weight="normal" style:font-weight-asian="normal" style:font-weight-complex="normal" fo:font-size="7pt" style:font-size-asian="7pt" style:font-size-complex="7pt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Calibri" style:font-name-complex="Calibri" fo:font-weight="normal" style:font-weight-asian="normal" style:font-weight-complex="normal" fo:font-size="7pt" style:font-size-asian="7pt" style:font-size-complex="7pt"/>
    </style:style>
    <style:style style:name="P98" style:parent-style-name="Normal" style:family="paragraph">
      <style:paragraph-properties fo:text-align="center"/>
      <style:text-properties style:font-name="Calibri" style:font-name-complex="Calibri" fo:font-weight="normal" style:font-weight-asian="normal" style:font-weight-complex="normal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4382 <text:s text:c="81"/>viernes 3 marzo 1995 <text:s text:c="88"/>BORME núm. 44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68146 INSTALACIQNES Y MONTAJES ELECTRICOS GRAN CANARlA SOCIEDAD LIMITADA.</text:p>
          </table:table-cell>
          <table:table-cell table:style-name="TableCell8">
            <text:p text:style-name="P9">LOPEZ GERMAN<text:s/>LUIS. Consejero: DIAZ CUTILLAS JOSE. Vocal: DIAZ CUTILLAS JOSE. Consejero<text:s/>delegado: DIAZ CUTILLAS JOSE Registrales.<text:s/>T 1203, F 160,<text:s/>S 8; H GC <text:s text:c="2"/>12131, 1/A <text:s/>1 (14.02.95).</text:p>
          </table:table-cell>
        </table:table-row>
        <table:table-row table:style-name="TableRow10">
          <table:table-cell table:style-name="TableCell11">
            <text:p text:style-name="P12">Dimisiones. Presidente: <text:s/>PINTADO MARQUES JULLIAN. Consejero: PINTADO MARQUES JULIAN. Secretario: ARQUERO SUA­REZ FRANCISCO JAVIER. <text:s/>Vocal: GARCIA SOCORRO GONZALO. Nombramientos. Consejero: <text:s/>PINTADO MARQUES JULIAN. Presidente: PIINTADO MARQUES JULIAN. <text:s/>Cons.Del. Sol: PINTADO <text:s/>MARQUES JULIAN. Consejero: ARQUEROS SUAREZ FRANCISCO JAVIER. <text:s/>Secre­tario: ARQUEROS SUAREZ FRANCISCO JAVIER. Consejero: GARCIA SOCORRO GONZALO. Cons.Del. Sol: GARCIA SOCORRO GONZALO. Datos Registrales. T 1088, F 192, S 8, H GC &amp;381, 1/A 2<text:s/>(13.02.95).</text:p>
          </table:table-cell>
          <table:table-cell table:style-name="TableCell13">
            <text:p text:style-name="P14"/>
            <text:p text:style-name="P15">68155 - OLEA LANZ SOCIEDAD LIMITADA</text:p>
            <text:p text:style-name="P16"/>
            <text:p text:style-name="P17">Constitución. <text:s/>Comienzo de operaciones: 10.01.95. <text:s/>Objeto social: La fabricación, instalación, comercialización y montaje de carpintería en madera, aluminio etc. <text:s/>Domicilio: c/Ortega y Gasset, n° 66, 2g (ARRECIFE). Capital: 500.000 Ptas. Nombramientos Admtor. Manc: JORDAN PEREZ LUIS; VIZCAINO MARTIN OLEGARIO.</text:p>
          </table:table-cell>
        </table:table-row>
        <table:table-row table:style-name="TableRow18">
          <table:table-cell table:style-name="TableCell19">
            <text:p text:style-name="P20">68147 JANDIAPART SOCIEDAD LIMITADA</text:p>
          </table:table-cell>
          <table:table-cell table:style-name="TableCell21">
            <text:p text:style-name="P22">68156 - <text:s text:c="3"/>COMERCIALIZADORA MULTIPAN SOCIEDAD <text:s/></text:p>
          </table:table-cell>
        </table:table-row>
        <table:table-row table:style-name="TableRow23">
          <table:table-cell table:style-name="TableCell24">
            <text:p text:style-name="P25">Ampliación de capital. Capital: 215.840.000 Ptas. Resultante Suscrito:469.690.000 Ptas. <text:s/>Modificaciones estatutarias. <text:s/>articulo 5 -capital social­<text:s/>Datos Registrales. T 1110. <text:s/>F 62, S 8, H GC <text:s/>8855, I/A 3 (13.02.95).</text:p>
          </table:table-cell>
          <table:table-cell table:style-name="TableCell26">
            <text:p text:style-name="P27">Constitución. Comienzo de operaciones: 10.01.95. <text:s text:c="2"/>Objeto social: La compraventa y arrendamiento de bienes inmuebles rústicos y urbanos etc. Domicilio: Edf. <text:s/>Mercurio, torre I, 5°-A, Playa del Inglés (SAN BARTOLOME DE TIRAJANA) Capital: <text:s text:c="2"/>500.000 Ptas. <text:s/>Nombramientos. Admtor. <text:s/>VICENS ROSSELLO ANTONIO; ESCALAS GARCIAS JAIME. Datos Registrales. T 1203, F 193, S 8, H GC <text:s text:c="2"/>12139. I/A 1 (14.02.95).</text:p>
          </table:table-cell>
        </table:table-row>
        <table:table-row table:style-name="TableRow28">
          <table:table-cell table:style-name="TableCell29">
            <text:p text:style-name="P30">68148 TRANS MAJORERO SOCIEDAD LIMITADA</text:p>
          </table:table-cell>
          <table:table-cell table:style-name="TableCell31">
            <text:p text:style-name="P32">68157 - <text:s text:c="3"/>INISCAN SOCIEDAD LIMITADA.</text:p>
          </table:table-cell>
        </table:table-row>
        <table:table-row table:style-name="TableRow33">
          <table:table-cell table:style-name="TableCell34">
            <text:p text:style-name="P35">Ampliación <text:s text:c="2"/>de <text:s text:c="2"/>capital. <text:s/>Capital: <text:s text:c="3"/>26.428.000 <text:s text:c="2"/>Ptas. <text:s text:c="2"/>Resultante <text:s text:c="2"/>Suscrito: 26.928.000 Ptas. <text:s/>Modificaciones estatutarias. <text:s/>articulo 3-objeto social- y articulo 5-capital social- Cambio de objeto social. Transporte público de mercancías y viajeros por le construcción. Datos Registrales. T 1182, F 211. <text:s/>S 8. <text:s/>H GC <text:s text:c="2"/>11135, carretera. Desmontes y excavaciones. Construcción de inmuebles. Explotación de instalaciones turísticas. Comercio de materiales de construcción. Datos Registrales. T1182, F 211. S 8, H GC</text:p>
          </table:table-cell>
          <table:table-cell table:style-name="TableCell36">
            <text:p text:style-name="P37">Constitución. Comienzo de operaciones: 26.01.95. <text:s/>Objeto social: Promoción, compra, venta, explotación y arrendamiento o cesión en cualquier forma valida en derecho etc. <text:s/>Domicilio: <text:s/>Ctra. <text:s/>Gral. Del Sur, p.k.53.5, Edf. Atlantic, of.4A3 (SAN BARTOLOMÉ DE TIRAJANA). Capital: 500.000 Ptas. Nombramientos. Consejero: CABRERA SAINZ</text:p>
          </table:table-cell>
        </table:table-row>
        <table:table-row table:style-name="TableRow38">
          <table:table-cell table:style-name="TableCell39">
            <text:p text:style-name="P40">68149 <text:s text:c="2"/>EURO CALETA SOCIEDAD LIMITADA.</text:p>
          </table:table-cell>
          <table:table-cell table:style-name="TableCell41">
            <text:p text:style-name="P42">68158 - <text:s text:c="3"/>CHIP NAVAL SOCIEDAD LIMITADA.</text:p>
          </table:table-cell>
        </table:table-row>
        <table:table-row table:style-name="TableRow43">
          <table:table-cell table:style-name="TableCell44">
            <text:p text:style-name="P45">Nombramientos. Apoderado: ALONSO VALERON <text:s text:c="2"/>PEDRO. <text:s/>Datos Registrales. T 1186. F 149. S 8, H GC <text:s text:c="3"/>11322. J/A 2 (13.02.95).</text:p>
          </table:table-cell>
          <table:table-cell table:style-name="TableCell46">
            <text:p text:style-name="P47">Constitución. Comienzo de operaciones: 3.02.95. <text:s/>Objeto social: <text:s/>Las homologaciones, pruebas de estabilidad y peritaciones relacionadas con el sector naval a toda clase de empresas y profesionales etc. <text:s/>Domicilio: c/ Dolores de la <text:s text:c="2"/>Rocha, nº 20. <text:s/>piso 3º (PALMAS DE GRAN <text:s text:c="2"/>CANARIA) Capital: <text:s/>500.000 Ptas. Nombramientos. <text:s/>Admtor.Soli.: CARRERAS FUENTE ALFREDO, MAÑOJIL GONZALEZ PEDRO JOAQUIN. Datos Registrales. T <text:s text:c="2"/>1203. F 206, S 8, H GC <text:s text:c="2"/>12142. 1/A <text:s text:c="2"/>1 (14.02.95).</text:p>
          </table:table-cell>
        </table:table-row>
        <table:table-row table:style-name="TableRow48">
          <table:table-cell table:style-name="TableCell49">
            <text:p text:style-name="P50">11150 - <text:s text:c="3"/>FERNANDEZ ARVIAS SOCIEDAD LIMITADA. <text:s text:c="6"/></text:p>
          </table:table-cell>
          <table:table-cell table:style-name="TableCell51">
            <text:p text:style-name="P52">68159 <text:s text:c="7"/>REGIONAL DEL DESARROLI.O INMOBILIARIO SOCIEDAD ANONIMA.</text:p>
          </table:table-cell>
        </table:table-row>
        <table:table-row table:style-name="TableRow53">
          <table:table-cell table:style-name="TableCell54">
            <text:p text:style-name="P55">Nombramientos. <text:s/>Apoder.Manc: VIERA <text:s text:c="2"/>ARMAS JUAN; CRUCES FERNANDEZ EMILIO. Datos Registrales 1197. F 133. S R.H GC <text:s text:c="3"/>11823.1/A 2 (13.02.95). <text:s text:c="3"/></text:p>
          </table:table-cell>
          <table:table-cell table:style-name="TableCell56">
            <text:p text:style-name="P57">Nombramientos. Liquidador: VJZCAINO MORRO JOSE JUAN. Disolución Voluntaria. <text:s/>Datos Registrales. T <text:s text:c="2"/>154. F 71. S 3. H 554, I/A 9 (15.02.95)</text:p>
          </table:table-cell>
        </table:table-row>
        <table:table-row table:style-name="TableRow58">
          <table:table-cell table:style-name="TableCell59">
            <text:p text:style-name="P60">68152 <text:s text:c="3"/>UNELCO PARTICIPADAS SOCIEDAD ANONIMA</text:p>
          </table:table-cell>
          <table:table-cell table:style-name="TableCell61">
            <text:p text:style-name="P62">68160 - <text:s text:c="3"/>AQUATAURO SOCIEDAD LIMITADA.</text:p>
          </table:table-cell>
        </table:table-row>
        <table:table-row table:style-name="TableRow63">
          <table:table-cell table:style-name="TableCell64">
            <text:p text:style-name="P65">Nombramientos. Sec.No Cons.: GUIMERA RAVINA ANGEL LUIS. <text:s/>Datos Registrales. T 1199. F 26, S 8. GC 11898 J/A <text:s text:c="2"/>2117.02.95)</text:p>
          </table:table-cell>
          <table:table-cell table:style-name="TableCell66">
            <text:p text:style-name="P67">Constitución. Comienzo de operaciones: 2.12.94. Objeto social: Tomar a su cargo la gerencia o en su caso gestión indirecta de servicios de abastecimientos de agua potable. servicios de depuración y saneamiento de aguas residuales, etc. Domicilio: Aptos. Lago Taurito, local 27, Playa Taurito (MOGAN) Capital: 500.000 Ptas. Nombramientos. Consejero MORALES GARCIA JUAN MANUEL. Presidente: MORALES GARCIA JUAN MANUEL. Consejero: GARCIA RODRIGUEZ BENJAMIN. Secretario: GARCIA RODRIGUEZ BENJAMIEN. Consejero: SANTANA CAZORLA MANUEL. Apoderado: SANCHEZ HERNANDEZ ERNESTO. Datos Registrales. T 1203, F 198. S 8. H GC 12140, 1/A 1 (14,02,95)</text:p>
          </table:table-cell>
        </table:table-row>
        <table:table-row table:style-name="TableRow68">
          <table:table-cell table:style-name="TableCell69">
            <text:p text:style-name="P70">68152 - SEVEN ISLAND CONSULTANTS SOCIEDAD LIMITADA</text:p>
          </table:table-cell>
          <table:table-cell table:style-name="TableCell71">
            <text:p text:style-name="P72">68161 - <text:s text:c="3"/>PRONUGA SQCIEDAD LIMITADA.</text:p>
          </table:table-cell>
        </table:table-row>
        <table:table-row table:style-name="TableRow73">
          <table:table-cell table:style-name="TableCell74">
            <text:p text:style-name="P75">Constitución. <text:s/>Comienzo de operaciones: 25.03.94. <text:s/>Objeto social: <text:s/>Asesoría de empresas, gestión hotelera, administración fincas. Domicilio: El Salobre. 2 (SAN BARTOLOME). Capital: 500.000 Ptas. Nombramientos. Administrador único: TADEO GONZALEZ CARLOS JUAN. <text:s/>Datos Registrales. T 1203, F 171, S 8. 11 GC <text:s text:c="2"/>12113.1/A 1 (14.02.95).</text:p>
          </table:table-cell>
          <table:table-cell table:style-name="TableCell76">
            <text:p text:style-name="P77">Constitución. Comienzo de operaciones: 30.12.94. <text:s/>Objeto social: Promoción, ordenación. urbanización y parcelación <text:s text:c="2"/>de terrenos <text:s text:c="2"/>propios como la ejecución de obras. <text:s/>construcciones. Domicilio: <text:s/>Los Huaracheno 4 (TIAS). <text:s/>Capital: <text:s/>500.000 Ptas. <text:s/>Nombramientos. <text:s/>Admtor.Soli.: SUAREZ JESUS; TRUJILLO RUANO MARIA JESUS. Datos Registrales T 1203, F 223. S 8, H GC <text:s text:c="2"/>12146, 1/A 1 (14.02.95).</text:p>
          </table:table-cell>
        </table:table-row>
        <table:table-row table:style-name="TableRow78">
          <table:table-cell table:style-name="TableCell79">
            <text:p text:style-name="P80">68153 - <text:s text:c="3"/>GESTION RECAUDATORIA DE CANARIAS SOCIEDAD ANONIMA.</text:p>
          </table:table-cell>
          <table:table-cell table:style-name="TableCell81">
            <text:p text:style-name="P82">68162 - <text:s text:c="3"/>GRUHISPA SOCIEDAD ANONIMA.</text:p>
          </table:table-cell>
        </table:table-row>
        <table:table-row table:style-name="TableRow83">
          <table:table-cell table:style-name="TableCell84">
            <text:p text:style-name="P85">Constitución. Comienzo de operaciones: 5.01.95. Objeto social: Actuar como entidad colaboradora en la gestión de los órganos de recaudación de la Consejería de Economía y Hacienda del Gobierno de Canarias. <text:s/>Domicilio: Tomas Miiler, 38 (PALMAS DE GRAN Canaria Capital suscrito 10.000.000 Ptas. <text:s/>Desembolsado: 10.000.000 Ptas. <text:s/>Nombramientos; Con­ejero: <text:s/>GONZALEZ HERNANDEZ JOSE <text:s text:c="2"/>MIGUEL. Presidente: <text:s/>GON­ZALEZ HERNANDEZ JOSE MIGUEL. Consejero: <text:s/>ARENCIBIA DIAZ OLGA. <text:s text:c="2"/>Secretario: <text:s/>ARENCIBIA DIAZ <text:s text:c="2"/>OLGA. <text:s text:c="2"/>Consejero: PACHECO GONZALEZ PEDRO. Vocal: PACHECO GONZALEZ PEDRO. Consejero RODRIGUEZ ZARAGOZA PEDRO. Vocal: <text:s/>RODRIGUEZ ZARAGOZA PEDRO consejero: <text:s/>MEDINA JABER RAFAEL. <text:s/>Vocal: MEDINA JABER RAFAEL. Consejero: DIAZ MONZON CLARA. Vocal: DIAZ MONZON CLARA consejero: DIAZ <text:s text:c="2"/>FOLGUERAS RAFAEL Vocal: DIAZ FOLGUERAS RAFAEL. <text:s/>Datos Registrales. T 1203, F 167, S <text:s/>8, H GC 12132, I/A <text:s text:c="2"/>1 (14.02.95).</text:p>
          </table:table-cell>
          <table:table-cell table:style-name="TableCell86">
            <text:p text:style-name="P87">Constitución. Comienzo de operaciones: 20.01.95. Objeto social: <text:s/>Importación, exportación, comercialización y distribución <text:s text:c="2"/>de maquinaria, automóviles. Domicilio: <text:s text:c="2"/>Taliarte, 23, Vecindario (SANTA LUCIA). <text:s/>Capital suscrito 10.000.000 Ptas. <text:s/>Desembolsado: 2.500.000 Ptas. <text:s/>Nombramientos Administrador único: SUAREZ CORDERO JQSE. <text:s/>Datos Registrales. T 1204, F 6, S 8, H GC <text:s text:c="2"/>12148, I/A <text:s text:c="2"/>1 (14.02.95). <text:s/></text:p>
          </table:table-cell>
        </table:table-row>
        <table:table-row table:style-name="TableRow88">
          <table:table-cell table:style-name="TableCell89">
            <text:p text:style-name="P90">68154 GENERAL DE RECAUCHUTADOS INSULARES RECAINSA SOCIDAD ANONIMA.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Constitución. Comienzo de operaciones: 9.09.94. <text:s/>Objeto social: Importación, compraventa, instalación <text:s text:c="2"/>mantenimiento, recauchutado y reparación de neumáticos de todo tipo. Domicilio: <text:s/>Califa, 8, Urbanización El Goro TELDE). <text:s text:c="2"/>Capital suscrito: <text:s/>80.000.000 Ptas. <text:s text:c="3"/>Desembolsado:20.000.000 Ptas. <text:s/>Nombramientos. <text:s/>Consejero: ROSARIO RIVERO JOSE RAIMUNDO. Presidente: <text:s/>ROSARIO RIVERO JOSE RAIMUNDO. Consejero delegado: <text:s/>ROSARIO RIVERO JOSE RAIMUNDO. <text:s/>Consejero: MESA GONZALEZ JOSE ANTONIO. Consejero delegado: MESA GONZALEZ JOSE ANTONIO vicepresidente: MESA GONZALEZ JOSE ANTONIO consejero CABRERA HERNANDEZ MIGUEL secretario: CABRERA HERNANDEZ MIGUEL. Consejero: GONZALEZ MOLINA PEDRO Vocal: GONZALEZ MOLINA PEDRO. Consejero: <text:s/>DUQUE MORALES ALFONSO Vocal: DUQUE MORALES ALFONSO consejero: CALERO DOMINGUEZ FELIX. <text:s/>Vocal: CALERO DOMINGUEZ FELIX consejero: FUMERO LOPEZ GERMAN LUIS Vocal: FUMERO</text:p>
          </table:table-cell>
          <table:table-cell table:style-name="TableCell96"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normal" style:font-weight-asian="normal" style:font-weight-complex="normal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1972in" fo:margin-left="0.5548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 Paz Gutiérrez Peñate</meta:initial-creator>
    <dc:creator>Mari Paz Gutiérrez Peñate</dc:creator>
    <meta:creation-date>2026-04-16T11:06:00Z</meta:creation-date>
    <dc:date>2026-04-16T11:51:00Z</dc:date>
    <meta:template xlink:href="Normal.dotm" xlink:type="simple"/>
    <meta:editing-cycles>1</meta:editing-cycles>
    <meta:editing-duration>PT2700S</meta:editing-duration>
    <meta:document-statistic meta:page-count="1" meta:paragraph-count="16" meta:word-count="1242" meta:character-count="8059" meta:row-count="56" meta:non-whitespace-character-count="6833"/>
  </office:meta>
</office:document-meta>
</file>