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margin-right="0.3937in">
        <style:tab-stops>
          <style:tab-stop style:type="left" style:position="6.3in"/>
          <style:tab-stop style:type="left" style:position="6.8909in"/>
        </style:tab-stops>
      </style:paragraph-properties>
    </style:style>
    <style:style style:name="P124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125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126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color="#0E2841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weight="bold" style:font-weight-asian="bold" style:font-weight-complex="bold" fo:color="#0E2841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30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T131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35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T136" style:parent-style-name="Hipervínculo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43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T144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T145" style:parent-style-name="Hipervínculo" style:family="text">
      <style:text-properties style:font-name="Cambria" style:font-name-complex="Calibri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weight="bold" style:font-weight-asian="bold" style:font-weight-complex="bold" fo:color="#156082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weight="bold" style:font-weight-asian="bold" style:font-weight-complex="bold" fo:color="#156082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text-align="justify" fo:margin-bottom="0in" fo:line-height="100%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text-align="justify" fo:margin-bottom="0in" fo:line-height="100%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0in"/>
          <style:tab-stop style:type="left" style:position="6.0958in"/>
          <style:tab-stop style:type="left" style:position="6.3909in"/>
        </style:tab-stops>
      </style:paragraph-properties>
    </style:style>
    <style:style style:name="T153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0in"/>
          <style:tab-stop style:type="left" style:position="6.0958in"/>
          <style:tab-stop style:type="left" style:position="6.3909in"/>
        </style:tab-stops>
      </style:paragraph-properties>
    </style:style>
    <style:style style:name="T156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0in"/>
          <style:tab-stop style:type="left" style:position="6.0958in"/>
          <style:tab-stop style:type="left" style:position="6.3909in"/>
        </style:tab-stops>
      </style:paragraph-properties>
    </style:style>
    <style:style style:name="T159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0in"/>
          <style:tab-stop style:type="left" style:position="6.0958in"/>
          <style:tab-stop style:type="left" style:position="6.3909in"/>
        </style:tab-stops>
      </style:paragraph-properties>
    </style:style>
    <style:style style:name="T162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0in"/>
          <style:tab-stop style:type="left" style:position="6.0958in"/>
          <style:tab-stop style:type="left" style:position="6.3909in"/>
        </style:tab-stops>
      </style:paragraph-properties>
    </style:style>
    <style:style style:name="T165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0in"/>
          <style:tab-stop style:type="left" style:position="6.0958in"/>
          <style:tab-stop style:type="left" style:position="6.3909in"/>
        </style:tab-stops>
      </style:paragraph-properties>
    </style:style>
    <style:style style:name="T168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72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T173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74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176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177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178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79" style:parent-style-name="Fuentedepárrafopredeter." style:family="text">
      <style:text-properties style:font-name-complex="Calibri" fo:color="#0E2841" fo:font-size="8pt" style:font-size-asian="8pt" style:font-size-complex="8pt"/>
    </style:style>
    <style:style style:name="T180" style:parent-style-name="Fuentedepárrafopredeter." style:family="text">
      <style:text-properties style:font-name="Cambria" fo:color="#156082" fo:font-size="8pt" style:font-size-asian="8pt" style:font-size-complex="8pt"/>
    </style:style>
    <style:style style:name="T181" style:parent-style-name="Fuentedepárrafopredeter." style:family="text">
      <style:text-properties style:font-name="Cambria" fo:color="#156082" fo:font-size="8pt" style:font-size-asian="8pt" style:font-size-complex="8pt"/>
    </style:style>
    <style:style style:name="T182" style:parent-style-name="Fuentedepárrafopredeter." style:family="text">
      <style:text-properties style:font-name="Cambria" fo:color="#156082" fo:font-size="8pt" style:font-size-asian="8pt" style:font-size-complex="8pt"/>
    </style:style>
    <style:style style:name="P183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84" style:parent-style-name="Fuentedepárrafopredeter." style:family="text">
      <style:text-properties style:font-name="Cambria" fo:color="#156082" fo:font-size="8pt" style:font-size-asian="8pt" style:font-size-complex="8pt"/>
    </style:style>
    <style:style style:name="T185" style:parent-style-name="Fuentedepárrafopredeter." style:family="text">
      <style:text-properties style:font-name="Cambria" fo:color="#156082" fo:font-size="8pt" style:font-size-asian="8pt" style:font-size-complex="8pt"/>
    </style:style>
    <style:style style:name="T186" style:parent-style-name="Fuentedepárrafopredeter." style:family="text">
      <style:text-properties style:font-name="Cambria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P124"/>
      <text:p text:style-name="P125"/>
      <text:p text:style-name="P126"/>
      <text:p text:style-name="P127">CANAL INTERNO DE INFORMACIÓN (SISTEMA INTERNO DE INFORMACIÓN)</text:p>
      <text:p text:style-name="P128"/>
      <text:p text:style-name="P129"><text:span text:style-name="T130">La entidad dispone de un<text:s/></text:span><text:span text:style-name="T131">Canal Interno de Información (Canal Ético)</text:span><text:span text:style-name="T132"><text:s/>destinado a la comunicación de posibles irregularidades, incumplimientos normativos o conductas contrarias a los principios éticos y de buen gobierno.</text:span></text:p>
      <text:p text:style-name="P133"/>
      <text:p text:style-name="P134"><text:span text:style-name="T135">Este canal está regulado conforme a lo establecido en la<text:s/></text:span><text:a xlink:href="https://www.boe.es/buscar/doc.php?id=BOE-A-2023-4513" office:target-frame-name="_top" xlink:show="replace"><text:span text:style-name="T136">Ley 2/2023</text:span></text:a><text:span text:style-name="T137">, de 20 de febrero</text:span><text:span text:style-name="T138">, reguladora de la protección de las personas que informen sobre infracciones normativas y de lucha contra la corrupción, garantizando la confidencialidad de las comunicaciones y la protección de las personas informantes frente a posibles represalias.</text:span></text:p>
      <text:p text:style-name="P139"/>
      <text:p text:style-name="P140">Actualmente, el canal se encuentra implantado a nivel interno y se está trabajando en su integración completa en la página web de ASISTA CANARIAS para facilitar su accesibilidad pública.</text:p>
      <text:p text:style-name="P141"/>
      <text:p text:style-name="P142"><text:span text:style-name="T143">Puede acceder al canal a través del siguiente enlace</text:span><text:span text:style-name="T144"><text:s/></text:span><text:a xlink:href="https://ad8475d7b0efffcd8044.canal.h2c.app/new-form.html" office:target-frame-name="_top" xlink:show="replace"><text:span text:style-name="T145">Canal ético</text:span></text:a></text:p>
      <text:p text:style-name="P146"/>
      <text:p text:style-name="P147"/>
      <text:p text:style-name="P148">Principios esenciales del procedimiento de gestión</text:p>
      <text:p text:style-name="P149"/>
      <text:p text:style-name="P150">El procedimiento de gestión de las informaciones recibidas a través del canal interno se rige por los siguientes principios:</text:p>
      <text:p text:style-name="P151"/>
      <text:list text:style-name="LFO1" text:continue-numbering="true">
        <text:list-item>
          <text:p text:style-name="P152"><text:span text:style-name="T153">Confidencialidad:</text:span><text:span text:style-name="T154"><text:s/>se garantiza la protección de la identidad de la persona informante y de cualquier tercero mencionado, así como la adecuada custodia de la información.</text:span></text:p>
        </text:list-item>
        <text:list-item>
          <text:p text:style-name="P155"><text:span text:style-name="T156">Protección frente a represalias:</text:span><text:span text:style-name="T157"><text:s/>se adoptan las medidas necesarias para evitar cualquier tipo de perjuicio hacia la persona que comunique de buena fe.</text:span></text:p>
        </text:list-item>
        <text:list-item>
          <text:p text:style-name="P158"><text:span text:style-name="T159">Imparcialidad y objetividad:</text:span><text:span text:style-name="T160"><text:s/>todas las comunicaciones son analizadas de forma independiente, garantizando una valoración objetiva de los hechos.</text:span></text:p>
        </text:list-item>
        <text:list-item>
          <text:p text:style-name="P161"><text:span text:style-name="T162">Diligencia y celeridad:</text:span><text:span text:style-name="T163"><text:s/>las investigaciones se tramitan en plazos razonables, conforme a lo previsto en la normativa aplicable.</text:span></text:p>
        </text:list-item>
        <text:list-item>
          <text:p text:style-name="P164"><text:span text:style-name="T165">Derecho de defensa:</text:span><text:span text:style-name="T166"><text:s/>se respetan en todo momento los derechos de las personas afectadas, incluida la presunción de inocencia.</text:span></text:p>
        </text:list-item>
        <text:list-item>
          <text:p text:style-name="P167"><text:span text:style-name="T168">Trazabilidad y registro:</text:span><text:span text:style-name="T169"><text:s/>se mantiene un registro seguro de las comunicaciones recibidas y de las actuaciones realizadas, conforme a la normativa vigente en materia de protección de datos.</text:span></text:p>
        </text:list-item>
      </text:list>
      <text:p text:style-name="P170"/>
      <text:p text:style-name="P171"><text:span text:style-name="T172">El canal interno de información forma parte del compromiso de la entidad con la<text:s/></text:span><text:span text:style-name="T173">transparencia, la integridad institucional y la prevención de la corrupción</text:span><text:span text:style-name="T174">, contribuyendo a la mejora continua de sus sistemas de control y cumplimiento normativo.</text:span></text:p>
      <text:p text:style-name="P175"/>
      <text:p text:style-name="P176"/>
      <text:p text:style-name="P177"/>
      <text:p text:style-name="P178"><text:span text:style-name="T179"><text:line-break/></text:span><text:span text:style-name="T180">Fecha de última actualización:<text:s/></text:span><text:span text:style-name="T181">02/06</text:span><text:span text:style-name="T182">/2026</text:span></text:p>
      <text:p text:style-name="P183"><text:span text:style-name="T184">Tipo de información: Servicios y procedimientos (</text:span><text:span text:style-name="T185">descripción del uso del canal interno de información de la Ley 2/2023</text:span><text:span text:style-name="T1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ptos Display" fo:font-weight="bold" style:font-weight-asian="bold" style:font-weight-complex="bold" fo:color="#0F4761" fo:font-size="14pt" style:font-size-asian="14pt" style:font-size-complex="14pt" fo:language="en" fo:country="US" style:language-asian="en" style:country-asian="US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fo:color="#0F4761" fo:font-size="14pt" style:font-size-asian="14pt" style:font-size-complex="14pt" fo:language="en" fo:country="US" style:language-asian="en" style:country-asian="US"/>
    </style: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Times New Roman" fo:color="#0A2F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0986in" fo:margin-left="0.6895in" fo:margin-bottom="0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widows="0" fo:orphans="0" style:text-autospace="none" fo:text-align="center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3" style:parent-style-name="Normal" style:family="paragraph">
      <style:paragraph-properties fo:widows="0" fo:orphans="0" style:text-autospace="none" fo:text-align="center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  <style:text-properties style:font-name="Cambria" fo:font-weight="bold" style:font-weight-asian="bold" style:font-weight-complex="bold" fo:color="#0E2841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5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6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7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3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z-index="251659264" draw:style-name="a0" draw:name="0 Imagen" text:anchor-type="paragraph" svg:x="0.4125in" svg:y="0.10972in" svg:width="1.40625in" svg:height="0.59375in" style:rel-width="scale" style:rel-height="scale"><draw:image xlink:href="media/image1.png" xlink:type="simple" xlink:show="embed" xlink:actuate="onLoad"/><svg:title/><svg:desc/></draw:frame></text:p>
        <text:p text:style-name="P2"><text:s text:c="46"/></text:p>
        <text:p text:style-name="P3"><text:s text:c="68"/>PORTAL DE TRANSPARENCIA – SERVICIOS Y PROCEDIMIENTOS</text:p>
        <text:p text:style-name="P4"/>
        <text:p text:style-name="P5"/>
        <text:p text:style-name="P6"><text:tab/><text:tab/></text:p>
      </style:header>
      <style:footer>
        <text:p text:style-name="P7"><text:span text:style-name="T8">C</text:span><text:span text:style-name="T9">l</text:span><text:span text:style-name="T10">.</text:span><text:span text:style-name="T11"><text:s/></text:span><text:span text:style-name="T12">Profesor</text:span><text:span text:style-name="T13"><text:s/></text:span><text:span text:style-name="T14">Agustín</text:span><text:span text:style-name="T15"><text:s/></text:span><text:span text:style-name="T16">Millares</text:span><text:span text:style-name="T17"><text:s/></text:span><text:span text:style-name="T18">Carl</text:span><text:span text:style-name="T19">ó</text:span><text:span text:style-name="T20">,</text:span><text:span text:style-name="T21"><text:s/></text:span><text:span text:style-name="T22">2</text:span><text:span text:style-name="T23">0</text:span><text:span text:style-name="T24">,</text:span><text:span text:style-name="T25"><text:s/></text:span><text:span text:style-name="T26">2•</text:span><text:span text:style-name="T27"><text:s/></text:span><text:span text:style-name="T28">Planta</text:span><text:span text:style-name="T29">.</text:span><text:span text:style-name="T30"><text:s/></text:span><text:span text:style-name="T31">35003</text:span><text:span text:style-name="T32"><text:s/></text:span><text:span text:style-name="T33">-</text:span><text:span text:style-name="T34">La</text:span><text:span text:style-name="T35">s</text:span><text:span text:style-name="T36"><text:s/></text:span><text:span text:style-name="T37">P</text:span><text:span text:style-name="T38">a</text:span><text:span text:style-name="T39">l</text:span><text:span text:style-name="T40">ma</text:span><text:span text:style-name="T41">s</text:span><text:span text:style-name="T42"><text:s/></text:span><text:span text:style-name="T43">de</text:span><text:span text:style-name="T44"><text:s/></text:span><text:span text:style-name="T45">G.</text:span><text:span text:style-name="T46"><text:s/></text:span><text:span text:style-name="T47">C</text:span><text:span text:style-name="T48">.</text:span><text:span text:style-name="T49"><text:s/></text:span><text:span text:style-name="T50">Teléfon</text:span><text:span text:style-name="T51">o: 928 976 500</text:span></text:p>
        <text:p text:style-name="P52"><text:span text:style-name="T53">Sociedad</text:span><text:span text:style-name="T54"><text:s/></text:span><text:span text:style-name="T55">In</text:span><text:span text:style-name="T56">s</text:span><text:span text:style-name="T57">cr</text:span><text:span text:style-name="T58">i</text:span><text:span text:style-name="T59">ta</text:span><text:span text:style-name="T60"><text:s/></text:span><text:span text:style-name="T61">en</text:span><text:span text:style-name="T62"><text:s/></text:span><text:span text:style-name="T63">e</text:span><text:span text:style-name="T64">l</text:span><text:span text:style-name="T65"><text:s/></text:span><text:span text:style-name="T66">Reg</text:span><text:span text:style-name="T67">i</text:span><text:span text:style-name="T68">s</text:span><text:span text:style-name="T69">tro</text:span><text:span text:style-name="T70"><text:s/></text:span><text:span text:style-name="T71">Mer</text:span><text:span text:style-name="T72">c</text:span><text:span text:style-name="T73">a</text:span><text:span text:style-name="T74">n</text:span><text:span text:style-name="T75">t</text:span><text:span text:style-name="T76">il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Palma</text:span><text:span text:style-name="T83">s</text:span><text:span text:style-name="T84"><text:s/></text:span><text:span text:style-name="T85">de</text:span><text:span text:style-name="T86"><text:s/></text:span><text:span text:style-name="T87">Gran</text:span><text:span text:style-name="T88"><text:s/></text:span><text:span text:style-name="T89">Canaria</text:span><text:span text:style-name="T90"><text:s/></text:span><text:span text:style-name="T91">al</text:span><text:span text:style-name="T92"><text:s/></text:span><text:span text:style-name="T93">t</text:span><text:span text:style-name="T94">o</text:span><text:span text:style-name="T95">mo</text:span><text:span text:style-name="T96"><text:s/></text:span><text:span text:style-name="T97">1203</text:span><text:span text:style-name="T98"><text:s/></text:span><text:span text:style-name="T99">General</text:span><text:span text:style-name="T100">,</text:span><text:span text:style-name="T101"><text:s/></text:span><text:span text:style-name="T102">folio</text:span><text:span text:style-name="T103"><text:s/></text:span><text:span text:style-name="T104">167,</text:span><text:span text:style-name="T105"><text:s/></text:span><text:span text:style-name="T106">hoja</text:span><text:span text:style-name="T107"><text:s/></text:span><text:span text:style-name="T108">n•</text:span><text:span text:style-name="T109"><text:s/></text:span><text:span text:style-name="T110">G</text:span><text:span text:style-name="T111">C</text:span><text:span text:style-name="T112">-</text:span><text:span text:style-name="T113">1213</text:span><text:span text:style-name="T114">2</text:span><text:span text:style-name="T115">,</text:span><text:span text:style-name="T116"><text:s/></text:span><text:span text:style-name="T117">In</text:span><text:span text:style-name="T118">s</text:span><text:span text:style-name="T119">crip</text:span><text:span text:style-name="T120">c</text:span><text:span text:style-name="T121">ión</text:span><text:span text:style-name="T122"><text:s/></text:span><text:span text:style-name="T123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6-06-03T09:38:00Z</meta:creation-date>
    <dc:date>2026-06-03T09:38:00Z</dc:date>
    <meta:print-date>2026-02-06T11:36:00Z</meta:print-date>
    <meta:template xlink:href="Normal.dotm" xlink:type="simple"/>
    <meta:editing-cycles>2</meta:editing-cycles>
    <meta:editing-duration>PT120S</meta:editing-duration>
    <meta:document-statistic meta:page-count="1" meta:paragraph-count="5" meta:word-count="387" meta:character-count="2512" meta:row-count="17" meta:non-whitespace-character-count="2130"/>
  </office:meta>
</office:document-meta>
</file>