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5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6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7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8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9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30" style:parent-style-name="Normal" style:family="paragraph">
      <style:paragraph-properties fo:margin-bottom="0in" fo:margin-left="0.1972in">
        <style:tab-stops/>
      </style:paragraph-properties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31" style:parent-style-name="Normal" style:family="paragraph">
      <style:paragraph-properties fo:margin-bottom="0in" fo:margin-left="0.1972in">
        <style:tab-stops/>
      </style:paragraph-properties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32" style:parent-style-name="Normal" style:family="paragraph">
      <style:paragraph-properties fo:margin-bottom="0in"/>
      <style:text-properties style:font-name="Cambria" style:font-name-asian="Times New Roman" style:font-name-complex="Times New Roman" fo:color="#156082" fo:font-size="10pt" style:font-size-asian="10pt" style:font-size-complex="10pt" style:language-asian="es" style:country-asian="ES" fo:hyphenate="true"/>
    </style:style>
    <style:style style:name="P133" style:parent-style-name="Normal" style:family="paragraph">
      <style:paragraph-properties fo:margin-bottom="0in" fo:margin-left="0.1972in">
        <style:tab-stops/>
      </style:paragraph-properties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34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Times New Roman" fo:font-weight="normal" style:font-weight-asian="normal" style:font-weight-complex="normal" fo:color="#0E2841" fo:font-size="10pt" style:font-size-asian="10pt" style:font-size-complex="10pt" style:language-asian="es" style:country-asian="ES"/>
    </style:style>
    <style:style style:name="P135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Times New Roman" fo:font-weight="normal" style:font-weight-asian="normal" style:font-weight-complex="normal" fo:color="#0E2841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text-align="justify" fo:margin-bottom="0in" fo:line-height="115%"/>
      <style:text-properties fo:font-weight="normal" style:font-weight-asian="normal" style:font-weight-complex="normal"/>
    </style:style>
    <style:style style:name="P138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39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40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41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42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43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44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45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46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47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48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49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50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51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52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53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54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55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</office:automatic-styles>
  <office:body>
    <office:text text:use-soft-page-breaks="true">
      <text:p text:style-name="P1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LICITACIONES ANULADAS</text:p>
      <text:p text:style-name="P133"/>
      <text:p text:style-name="P134">Procedimientos de contratación anulados – Ejercicio 2025</text:p>
      <text:p text:style-name="P135"/>
      <text:p text:style-name="P136">En cumplimiento de las obligaciones de publicidad activa en materia de contratación pública, se informa de que durante el ejercicio 2025,<text:s/>Asista Canarias no ha registrado procedimientos de contratación anulados.<text:line-break/>Tras la revisión de los expedientes tramitados en dicho periodo, se constata que no se han dictado resoluciones de anulación, ni total ni parcial, en ninguno de ellos.</text:p>
      <text:p text:style-name="P137"/>
      <text:p text:style-name="P138"/>
      <text:p text:style-name="P139"/>
      <text:p text:style-name="P140"/>
      <text:p text:style-name="P141">Fecha de<text:s/>última actualización:<text:s/>06/03/2026</text:p>
      <text:p text:style-name="P142">Tipo de información: Contratos (Licitaciones anuladas)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fo:color="#000000" style:language-asian="es" style:country-asian="ES" fo:hyphenate="true"/>
    </style:style>
    <style:style style:name="xl64" style:display-name="xl64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5" style:display-name="xl65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1" style:display-name="xl71" style:family="paragraph" style:parent-style-name="Normal">
      <style:paragraph-properties fo:text-align="end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2" style:display-name="xl72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3" style:display-name="xl73" style:family="paragraph" style:parent-style-name="Normal">
      <style:paragraph-properties fo:text-align="end"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4" style:display-name="xl74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5" style:display-name="xl75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6" style:display-name="xl76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1" style:display-name="xl81" style:family="paragraph" style:parent-style-name="Normal">
      <style:paragraph-properties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5" style:display-name="xl8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8" style:display-name="xl88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fo:color="#FF0000" fo:font-size="8pt" style:font-size-asian="8pt" style:font-size-complex="8pt" style:language-asian="es" style:country-asian="ES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end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5" style:display-name="xl95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0" style:display-name="xl100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1" style:display-name="xl101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4" style:display-name="xl10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5" style:display-name="xl10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8" style:display-name="xl10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0" style:display-name="xl11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1" style:display-name="xl111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2" style:display-name="xl112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4" style:display-name="xl11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6" style:display-name="xl116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2" style:display-name="xl12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3" style:display-name="xl12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color="#040C28" fo:font-size="8pt" style:font-size-asian="8pt" style:font-size-complex="8pt" style:language-asian="es" style:country-asian="ES" fo:hyphenate="true"/>
    </style:style>
    <style:style style:name="xl124" style:display-name="xl124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5" style:display-name="xl125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6" style:display-name="xl12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xl127" style:display-name="xl127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8" style:display-name="xl128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9847in"/>
      </style:footer-style>
    </style:page-layout>
    <style:style style:name="P2" style:parent-style-name="Encabezado" style:family="paragraph">
      <style:paragraph-properties fo:margin-left="0.4923in">
        <style:tab-stops/>
      </style:paragraph-properties>
    </style:style>
    <style:style style:name="T3" style:parent-style-name="Fuentedepárrafopredeter." style:family="text">
      <style:text-properties style:font-name="Cambria" fo:color="#156082" fo:font-size="10pt" style:font-size-asian="10pt" style:font-size-complex="10pt"/>
    </style:style>
    <style:style style:name="T4" style:parent-style-name="Fuentedepárrafopredeter." style:family="text">
      <style:text-properties style:font-name="Cambria" fo:color="#156082"/>
    </style:style>
    <style:style style:name="P5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7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4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" text:anchor-type="paragraph" svg:x="-0.14653in" svg:y="-0.18958in" svg:width="1.6875in" svg:height="0.76042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  <text:p text:style-name="P2"><text:span text:style-name="T3"><text:s text:c="40"/></text:span><text:span text:style-name="T4">PORTAL DE TRANSPARENCIA - CONTRATOS</text:span></text:p>
      </style:header>
      <style:footer>
        <text:p text:style-name="P5"/>
        <text:p text:style-name="P6"/>
        <text:p text:style-name="P7"/>
        <text:p text:style-name="P8"><text:span text:style-name="T9">C</text:span><text:span text:style-name="T10">l</text:span><text:span text:style-name="T11">.</text:span><text:span text:style-name="T12"><text:s/></text:span><text:span text:style-name="T13">Profesor</text:span><text:span text:style-name="T14"><text:s/></text:span><text:span text:style-name="T15">Agustín</text:span><text:span text:style-name="T16"><text:s/></text:span><text:span text:style-name="T17">Millares</text:span><text:span text:style-name="T18"><text:s/></text:span><text:span text:style-name="T19">Carl</text:span><text:span text:style-name="T20">ó</text:span><text:span text:style-name="T21">,</text:span><text:span text:style-name="T22"><text:s/></text:span><text:span text:style-name="T23">2</text:span><text:span text:style-name="T24">0</text:span><text:span text:style-name="T25">,</text:span><text:span text:style-name="T26"><text:s/></text:span><text:span text:style-name="T27">2•</text:span><text:span text:style-name="T28"><text:s/></text:span><text:span text:style-name="T29">Planta</text:span><text:span text:style-name="T30">.</text:span><text:span text:style-name="T31"><text:s/></text:span><text:span text:style-name="T32">35003</text:span><text:span text:style-name="T33"><text:s/></text:span><text:span text:style-name="T34">-</text:span><text:span text:style-name="T35">La</text:span><text:span text:style-name="T36">s</text:span><text:span text:style-name="T37"><text:s/></text:span><text:span text:style-name="T38">P</text:span><text:span text:style-name="T39">a</text:span><text:span text:style-name="T40">l</text:span><text:span text:style-name="T41">ma</text:span><text:span text:style-name="T42">s</text:span><text:span text:style-name="T43"><text:s/></text:span><text:span text:style-name="T44">de</text:span><text:span text:style-name="T45"><text:s/></text:span><text:span text:style-name="T46">G.</text:span><text:span text:style-name="T47"><text:s/></text:span><text:span text:style-name="T48">C</text:span><text:span text:style-name="T49">.</text:span><text:span text:style-name="T50"><text:s/></text:span><text:span text:style-name="T51">Teléfon</text:span><text:span text:style-name="T52">o: 928 976 500</text:span></text:p>
        <text:p text:style-name="P53"><text:span text:style-name="T54">Sociedad</text:span><text:span text:style-name="T55"><text:s/></text:span><text:span text:style-name="T56">In</text:span><text:span text:style-name="T57">s</text:span><text:span text:style-name="T58">cr</text:span><text:span text:style-name="T59">i</text:span><text:span text:style-name="T60">ta</text:span><text:span text:style-name="T61"><text:s/></text:span><text:span text:style-name="T62">en</text:span><text:span text:style-name="T63"><text:s/></text:span><text:span text:style-name="T64">e</text:span><text:span text:style-name="T65">l</text:span><text:span text:style-name="T66"><text:s/></text:span><text:span text:style-name="T67">Reg</text:span><text:span text:style-name="T68">i</text:span><text:span text:style-name="T69">s</text:span><text:span text:style-name="T70">tro</text:span><text:span text:style-name="T71"><text:s/></text:span><text:span text:style-name="T72">Mer</text:span><text:span text:style-name="T73">c</text:span><text:span text:style-name="T74">a</text:span><text:span text:style-name="T75">n</text:span><text:span text:style-name="T76">t</text:span><text:span text:style-name="T77">il</text:span><text:span text:style-name="T78"><text:s/></text:span><text:span text:style-name="T79">de</text:span><text:span text:style-name="T80"><text:s/></text:span><text:span text:style-name="T81">Las</text:span><text:span text:style-name="T82"><text:s/></text:span><text:span text:style-name="T83">Palma</text:span><text:span text:style-name="T84">s</text:span><text:span text:style-name="T85"><text:s/></text:span><text:span text:style-name="T86">de</text:span><text:span text:style-name="T87"><text:s/></text:span><text:span text:style-name="T88">Gran</text:span><text:span text:style-name="T89"><text:s/></text:span><text:span text:style-name="T90">Canaria</text:span><text:span text:style-name="T91"><text:s/></text:span><text:span text:style-name="T92">al</text:span><text:span text:style-name="T93"><text:s/></text:span><text:span text:style-name="T94">t</text:span><text:span text:style-name="T95">o</text:span><text:span text:style-name="T96">mo</text:span><text:span text:style-name="T97"><text:s/></text:span><text:span text:style-name="T98">1203</text:span><text:span text:style-name="T99"><text:s/></text:span><text:span text:style-name="T100">General</text:span><text:span text:style-name="T101">,</text:span><text:span text:style-name="T102"><text:s/></text:span><text:span text:style-name="T103">folio</text:span><text:span text:style-name="T104"><text:s/></text:span><text:span text:style-name="T105">167,</text:span><text:span text:style-name="T106"><text:s/></text:span><text:span text:style-name="T107">hoja</text:span><text:span text:style-name="T108"><text:s/></text:span><text:span text:style-name="T109">n•</text:span><text:span text:style-name="T110"><text:s/></text:span><text:span text:style-name="T111">G</text:span><text:span text:style-name="T112">C</text:span><text:span text:style-name="T113">-</text:span><text:span text:style-name="T114">1213</text:span><text:span text:style-name="T115">2</text:span><text:span text:style-name="T116">,</text:span><text:span text:style-name="T117"><text:s/></text:span><text:span text:style-name="T118">In</text:span><text:span text:style-name="T119">s</text:span><text:span text:style-name="T120">crip</text:span><text:span text:style-name="T121">c</text:span><text:span text:style-name="T122">ión</text:span><text:span text:style-name="T123"><text:s/></text:span><text:span text:style-name="T124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2-26T08:59:00Z</meta:creation-date>
    <dc:date>2026-03-06T08:23:00Z</dc:date>
    <meta:print-date>2026-03-06T08:23:00Z</meta:print-date>
    <meta:template xlink:href="Normal.dotm" xlink:type="simple"/>
    <meta:editing-cycles>4</meta:editing-cycles>
    <meta:editing-duration>PT540S</meta:editing-duration>
    <meta:document-statistic meta:page-count="1" meta:paragraph-count="1" meta:word-count="89" meta:character-count="582" meta:row-count="4" meta:non-whitespace-character-count="494"/>
  </office:meta>
</office:document-meta>
</file>