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mbria" fo:color="#0E2841" fo:font-size="10pt" style:font-size-asian="10pt" style:font-size-complex="10pt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margin-bottom="0in"/>
      <style:text-properties style:font-name="Cambria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0.1916in"/>
    </style:style>
    <style:style style:name="TableColumn133" style:family="table-column">
      <style:table-column-properties style:column-width="1.2277in"/>
    </style:style>
    <style:style style:name="TableColumn134" style:family="table-column">
      <style:table-column-properties style:column-width="1.0416in"/>
    </style:style>
    <style:style style:name="TableColumn135" style:family="table-column">
      <style:table-column-properties style:column-width="1.4in"/>
    </style:style>
    <style:style style:name="TableColumn136" style:family="table-column">
      <style:table-column-properties style:column-width="1.0347in"/>
    </style:style>
    <style:style style:name="TableColumn137" style:family="table-column">
      <style:table-column-properties style:column-width="1.0027in"/>
    </style:style>
    <style:style style:name="TableColumn138" style:family="table-column">
      <style:table-column-properties style:column-width="0.9583in"/>
    </style:style>
    <style:style style:name="TableColumn139" style:family="table-column">
      <style:table-column-properties style:column-width="0.8569in"/>
    </style:style>
    <style:style style:name="TableColumn140" style:family="table-column">
      <style:table-column-properties style:column-width="0.8625in"/>
    </style:style>
    <style:style style:name="TableColumn141" style:family="table-column">
      <style:table-column-properties style:column-width="0.8993in"/>
    </style:style>
    <style:style style:name="Table131" style:family="table">
      <style:table-properties style:width="9.4756in" fo:margin-left="0in" table:align="left"/>
    </style:style>
    <style:style style:name="TableRow142" style:family="table-row">
      <style:table-row-properties style:min-row-height="0.3819in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Párrafodelista" style:list-style-name="LFO1" style:family="paragraph">
      <style:paragraph-properties fo:margin-bottom="0in" fo:line-height="100%"/>
      <style:text-properties style:font-name="Cambria" style:font-name-asian="Times New Roman" style:font-name-complex="Calibri" fo:color="#0E2841" fo:font-size="9pt" style:font-size-asian="9pt" style:font-size-complex="9pt" style:language-asian="es" style:country-asian="ES" fo:hyphenate="true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Cambria" style:font-name-asian="Times New Roman" style:font-name-complex="Calibri" fo:color="#156082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true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 fo:hyphenate="true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 fo:hyphenate="true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 fo:hyphenate="true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 fo:hyphenate="true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 fo:hyphenate="true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 fo:hyphenate="true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 fo:hyphenate="true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 fo:hyphenate="true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 fo:hyphenate="tru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 fo:hyphenate="true"/>
    </style:style>
    <style:style style:name="TableRow168" style:family="table-row">
      <style:table-row-properties style:min-row-height="0.2131in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 fo:hyphenate="true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 fo:hyphenate="true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 fo:hyphenate="true"/>
    </style:style>
    <style:style style:name="TableCell175" style:family="table-cell">
      <style:table-cell-properties fo:border="0.0069in solid #000000" fo:background-color="#61CBF3" style:writing-mode="lr-tb" style:vertical-align="middle" fo:padding-top="0in" fo:padding-left="0.0486in" fo:padding-bottom="0in" fo:padding-right="0.0486in" fo:wrap-option="no-wrap">
        <style:background-fill draw:fill="solid" draw:fill-color="#61CBF3"/>
      </style:table-cell-properties>
    </style:style>
    <style:style style:name="P17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 fo:wrap-option="no-wrap">
        <style:background-fill draw:fill="solid" draw:fill-color="#61CBF3"/>
      </style:table-cell-properties>
    </style:style>
    <style:style style:name="P17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 fo:wrap-option="no-wrap">
        <style:background-fill draw:fill="solid" draw:fill-color="#61CBF3"/>
      </style:table-cell-properties>
    </style:style>
    <style:style style:name="P18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 fo:wrap-option="no-wrap">
        <style:background-fill draw:fill="solid" draw:fill-color="#61CBF3"/>
      </style:table-cell-properties>
    </style:style>
    <style:style style:name="P18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 fo:wrap-option="no-wrap">
        <style:background-fill draw:fill="solid" draw:fill-color="#61CBF3"/>
      </style:table-cell-properties>
    </style:style>
    <style:style style:name="P1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85" style:family="table-cell">
      <style:table-cell-properties fo:border-top="0.0069in solid #000000" fo:border-left="none" fo:border-bottom="0.0069in solid #000000" fo:border-right="none" fo:background-color="#61CBF3" style:writing-mode="lr-tb" style:vertical-align="middle" fo:padding-top="0in" fo:padding-left="0.0486in" fo:padding-bottom="0in" fo:padding-right="0.0486in" fo:wrap-option="no-wrap">
        <style:background-fill draw:fill="solid" draw:fill-color="#61CBF3"/>
      </style:table-cell-properties>
    </style:style>
    <style:style style:name="P1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Cell187" style:family="table-cell">
      <style:table-cell-properties fo:border="0.0069in solid #000000" fo:background-color="#61CBF3" style:writing-mode="lr-tb" style:vertical-align="middle" fo:padding-top="0in" fo:padding-left="0.0486in" fo:padding-bottom="0in" fo:padding-right="0.0486in" fo:wrap-option="no-wrap">
        <style:background-fill draw:fill="solid" draw:fill-color="#61CBF3"/>
      </style:table-cell-properties>
    </style:style>
    <style:style style:name="P18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TableRow189" style:family="table-row">
      <style:table-row-properties style:row-height="0.2326in"/>
    </style:style>
    <style:style style:name="TableCell190" style:family="table-cell">
      <style:table-cell-properties fo:border="0.0069in solid #000000" fo:background-color="#61CBF3" style:writing-mode="lr-tb" style:vertical-align="middle" fo:padding-top="0in" fo:padding-left="0.0486in" fo:padding-bottom="0in" fo:padding-right="0.0486in" fo:wrap-option="no-wrap">
        <style:background-fill draw:fill="solid" draw:fill-color="#61CBF3"/>
      </style:table-cell-properties>
    </style:style>
    <style:style style:name="P191" style:parent-style-name="Normal" style:family="paragraph">
      <style:paragraph-properties fo:margin-bottom="0in" fo:line-height="100%"/>
      <style:text-properties style:font-name="Cambria" style:font-name-asian="Times New Roman" style:font-name-complex="Calibri" fo:color="#000000" fo:font-size="8pt" style:font-size-asian="8pt" style:font-size-complex="8pt" style:language-asian="es" style:country-asian="ES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color="#000000" fo:font-size="7pt" style:font-size-asian="7pt" style:font-size-complex="7pt" style:language-asian="es" style:country-asian="ES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fo:margin-bottom="0in" fo:line-height="100%" fo:text-indent="-0.1812in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Row206" style:family="table-row">
      <style:table-row-properties style:row-height="0.2326in"/>
    </style:style>
    <style:style style:name="TableCell207" style:family="table-cell">
      <style:table-cell-properties fo:border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208" style:parent-style-name="Normal" style:family="paragraph">
      <style:paragraph-properties fo:margin-bottom="0in" fo:line-height="100%"/>
      <style:text-properties style:font-name="Cambria" style:font-name-asian="Times New Roman" style:font-name-complex="Calibri" fo:color="#000000" fo:font-size="7pt" style:font-size-asian="7pt" style:font-size-complex="7pt" style:language-asian="es" style:country-asian="ES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color="#000000" fo:font-size="7pt" style:font-size-asian="7pt" style:font-size-complex="7pt" style:language-asian="es" style:country-asian="ES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margin-bottom="0in" fo:line-height="100%" fo:text-indent="-0.1812in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Row223" style:family="table-row">
      <style:table-row-properties style:row-height="0.2854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color="#000000" fo:font-size="7pt" style:font-size-asian="7pt" style:font-size-complex="7pt" style:language-asian="es" style:country-asian="ES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Row240" style:family="table-row">
      <style:table-row-properties style:row-height="0.2326in"/>
    </style:style>
    <style:style style:name="TableCell241" style:family="table-cell">
      <style:table-cell-properties fo:border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242" style:parent-style-name="Normal" style:family="paragraph">
      <style:paragraph-properties fo:margin-bottom="0in" fo:line-height="100%"/>
      <style:text-properties style:font-name="Cambria" style:font-name-asian="Times New Roman" style:font-name-complex="Calibri" fo:color="#000000" fo:font-size="7pt" style:font-size-asian="7pt" style:font-size-complex="7pt" style:language-asian="es" style:country-asian="ES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color="#000000" fo:font-size="7pt" style:font-size-asian="7pt" style:font-size-complex="7pt" style:language-asian="es" style:country-asian="ES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margin-bottom="0in" fo:line-height="100%" fo:text-indent="-0.1812in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Row257" style:family="table-row">
      <style:table-row-properties style:row-height="0.293in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color="#000000" fo:font-size="7pt" style:font-size-asian="7pt" style:font-size-complex="7pt" style:language-asian="es" style:country-asian="ES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000000" fo:font-size="7pt" style:font-size-asian="7pt" style:font-size-complex="7pt" style:language-asian="es" style:country-asian="ES" fo:hyphenate="true"/>
    </style:style>
    <style:style style:name="P274" style:parent-style-name="Normal" style:family="paragraph">
      <style:paragraph-properties fo:text-align="center" fo:margin-left="0.2958in">
        <style:tab-stops/>
      </style:paragraph-properties>
    </style:style>
    <style:style style:name="P275" style:parent-style-name="Normal" style:family="paragraph">
      <style:paragraph-properties fo:text-align="center" fo:margin-left="0.2958in">
        <style:tab-stops/>
      </style:paragraph-properties>
    </style:style>
    <style:style style:name="T276" style:parent-style-name="Fuentedepárrafopredeter." style:family="text">
      <style:text-properties fo:color="#0033CC"/>
    </style:style>
    <style:style style:family="graphic" style:name="a1">
      <style:graphic-properties/>
    </style:style>
  </office:automatic-styles>
  <office:body>
    <office:text text:use-soft-page-breaks="true">
      <text:p text:style-name="P1"/>
      <text:p text:style-name="P129"/>
      <text:p text:style-name="P130">INGRESOS Y GASTOS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9">
            <text:list text:style-name="LFO1" text:continue-numbering="true">
              <text:list-item>
                <text:p text:style-name="P144">Gastos de personal y su porcentaje sobre el gasto total<text:s/>ejercicios 2019-2025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2025</text:p>
          </table:table-cell>
          <table:table-cell table:style-name="TableCell177">
            <text:p text:style-name="P178">2024</text:p>
          </table:table-cell>
          <table:table-cell table:style-name="TableCell179">
            <text:p text:style-name="P180">2023</text:p>
          </table:table-cell>
          <table:table-cell table:style-name="TableCell181">
            <text:p text:style-name="P182">2022</text:p>
          </table:table-cell>
          <table:table-cell table:style-name="TableCell183">
            <text:p text:style-name="P184">2021</text:p>
          </table:table-cell>
          <table:table-cell table:style-name="TableCell185">
            <text:p text:style-name="P186">2020</text:p>
          </table:table-cell>
          <table:table-cell table:style-name="TableCell187">
            <text:p text:style-name="P188">2019</text:p>
          </table:table-cell>
        </table:table-row>
        <table:table-row table:style-name="TableRow189">
          <table:table-cell table:style-name="TableCell190" table:number-columns-spanned="3">
            <text:p text:style-name="P191">6. GASTOS DE PERSONAL</text:p>
          </table:table-cell>
          <table:covered-table-cell/>
          <table:covered-table-cell/>
          <table:table-cell table:style-name="TableCell192">
            <text:p text:style-name="P193">6.508.900,27 €</text:p>
          </table:table-cell>
          <table:table-cell table:style-name="TableCell194">
            <text:p text:style-name="P195">6.305.979,74.-€</text:p>
          </table:table-cell>
          <table:table-cell table:style-name="TableCell196">
            <text:p text:style-name="P197"><text:s text:c="11"/>5.431.983,15 €<text:s/></text:p>
          </table:table-cell>
          <table:table-cell table:style-name="TableCell198">
            <text:p text:style-name="P199">5.181.231,46 €</text:p>
          </table:table-cell>
          <table:table-cell table:style-name="TableCell200">
            <text:p text:style-name="P201">4.888.710,79 €</text:p>
          </table:table-cell>
          <table:table-cell table:style-name="TableCell202">
            <text:p text:style-name="P203">4.777.333,55 €</text:p>
          </table:table-cell>
          <table:table-cell table:style-name="TableCell204">
            <text:p text:style-name="P205">4.463.134,20 €</text:p>
          </table:table-cell>
        </table:table-row>
        <table:table-row table:style-name="TableRow206">
          <table:table-cell table:style-name="TableCell207" table:number-columns-spanned="3">
            <text:p text:style-name="P208">Total gastos ejercicio anual</text:p>
          </table:table-cell>
          <table:covered-table-cell/>
          <table:covered-table-cell/>
          <table:table-cell table:style-name="TableCell209">
            <text:p text:style-name="P210">15.514.617,00-€</text:p>
          </table:table-cell>
          <table:table-cell table:style-name="TableCell211">
            <text:p text:style-name="P212">15.242.274,12.-€</text:p>
          </table:table-cell>
          <table:table-cell table:style-name="TableCell213">
            <text:p text:style-name="P214"><text:s text:c="10"/>14.547.047,83 €<text:s/></text:p>
          </table:table-cell>
          <table:table-cell table:style-name="TableCell215">
            <text:p text:style-name="P216">14.821.298,30 €</text:p>
          </table:table-cell>
          <table:table-cell table:style-name="TableCell217">
            <text:p text:style-name="P218">14.663.171,02 €</text:p>
          </table:table-cell>
          <table:table-cell table:style-name="TableCell219">
            <text:p text:style-name="P220">14.430.625,30 €</text:p>
          </table:table-cell>
          <table:table-cell table:style-name="TableCell221">
            <text:p text:style-name="P222">13.266.761,88 €</text:p>
          </table:table-cell>
        </table:table-row>
        <table:table-row table:style-name="TableRow223">
          <table:table-cell table:style-name="TableCell224" table:number-columns-spanned="3">
            <text:p text:style-name="P225">% Gasto Personal sobre total gastos presupuestos ejecutado cada año</text:p>
          </table:table-cell>
          <table:covered-table-cell/>
          <table:covered-table-cell/>
          <table:table-cell table:style-name="TableCell226">
            <text:p text:style-name="P227">41,95%</text:p>
          </table:table-cell>
          <table:table-cell table:style-name="TableCell228">
            <text:p text:style-name="P229">41,37%</text:p>
          </table:table-cell>
          <table:table-cell table:style-name="TableCell230">
            <text:p text:style-name="P231">37,34%</text:p>
          </table:table-cell>
          <table:table-cell table:style-name="TableCell232">
            <text:p text:style-name="P233">34,96%</text:p>
          </table:table-cell>
          <table:table-cell table:style-name="TableCell234">
            <text:p text:style-name="P235">33,34%</text:p>
          </table:table-cell>
          <table:table-cell table:style-name="TableCell236">
            <text:p text:style-name="P237">33,11%</text:p>
          </table:table-cell>
          <table:table-cell table:style-name="TableCell238">
            <text:p text:style-name="P239">33,64%</text:p>
          </table:table-cell>
        </table:table-row>
        <table:table-row table:style-name="TableRow240">
          <table:table-cell table:style-name="TableCell241" table:number-columns-spanned="3">
            <text:p text:style-name="P242">Total gastos ejercicio anual sin amortización</text:p>
          </table:table-cell>
          <table:covered-table-cell/>
          <table:covered-table-cell/>
          <table:table-cell table:style-name="TableCell243">
            <text:p text:style-name="P244">14.645.981,85,-€</text:p>
          </table:table-cell>
          <table:table-cell table:style-name="TableCell245">
            <text:p text:style-name="P246">14.415.622,38.-€</text:p>
          </table:table-cell>
          <table:table-cell table:style-name="TableCell247">
            <text:p text:style-name="P248"><text:s text:c="11"/>13.752.289,76 €<text:s/></text:p>
          </table:table-cell>
          <table:table-cell table:style-name="TableCell249">
            <text:p text:style-name="P250">14.025.463,99 €</text:p>
          </table:table-cell>
          <table:table-cell table:style-name="TableCell251">
            <text:p text:style-name="P252">13.430.199,43 €</text:p>
          </table:table-cell>
          <table:table-cell table:style-name="TableCell253">
            <text:p text:style-name="P254">12.893.166,01 €</text:p>
          </table:table-cell>
          <table:table-cell table:style-name="TableCell255">
            <text:p text:style-name="P256">11.729.302,59 €</text:p>
          </table:table-cell>
        </table:table-row>
        <table:table-row table:style-name="TableRow257">
          <table:table-cell table:style-name="TableCell258" table:number-columns-spanned="3">
            <text:p text:style-name="P259">% Gasto Personal sobre total gastos presupuestos ejecutado cada año SIN AMORTIZACION</text:p>
          </table:table-cell>
          <table:covered-table-cell/>
          <table:covered-table-cell/>
          <table:table-cell table:style-name="TableCell260">
            <text:p text:style-name="P261">44,44%</text:p>
          </table:table-cell>
          <table:table-cell table:style-name="TableCell262">
            <text:p text:style-name="P263">43,74%</text:p>
          </table:table-cell>
          <table:table-cell table:style-name="TableCell264">
            <text:p text:style-name="P265">39,50%</text:p>
          </table:table-cell>
          <table:table-cell table:style-name="TableCell266">
            <text:p text:style-name="P267">36,94%</text:p>
          </table:table-cell>
          <table:table-cell table:style-name="TableCell268">
            <text:p text:style-name="P269">36,40%</text:p>
          </table:table-cell>
          <table:table-cell table:style-name="TableCell270">
            <text:p text:style-name="P271">37,05%</text:p>
          </table:table-cell>
          <table:table-cell table:style-name="TableCell272">
            <text:p text:style-name="P273">38,05%</text:p>
          </table:table-cell>
        </table:table-row>
      </table:table>
      <text:p text:style-name="P274"/>
      <text:p text:style-name="P275"><text:span text:style-name="T276"><draw:frame draw:style-name="a1" draw:name="Gráfico 1" text:anchor-type="as-char" svg:x="0in" svg:y="0in" svg:width="7.69792in" svg:height="3.06597in" style:rel-width="scale" style:rel-height="scale"><draw:object xlink:href="Object 1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0986in" fo:margin-left="1.0833in" fo:margin-bottom="0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2958in"/>
      </style:footer-style>
    </style:page-layout>
    <style:style style:name="T2" style:parent-style-name="Fuentedepárrafopredeter." style:family="text">
      <style:text-properties style:font-name="Times New Roman" style:font-name-complex="Times New Roman"/>
    </style:style>
    <style:style style:name="P3" style:parent-style-name="Encabezado" style:family="paragraph">
      <style:paragraph-properties fo:text-indent="0.4916in"/>
      <style:text-properties style:font-name="Cambria" style:font-name-complex="Times New Roman" fo:color="#156082" fo:font-size="10pt" style:font-size-asian="10pt" style:font-size-complex="10pt"/>
    </style:style>
    <style:style style:name="P4" style:parent-style-name="Encabezado" style:family="paragraph">
      <style:paragraph-properties fo:text-indent="0.4916in"/>
    </style:style>
    <style:style style:name="T5" style:parent-style-name="Fuentedepárrafopredeter." style:family="text">
      <style:text-properties style:font-name="Cambria" style:font-name-complex="Times New Roman" fo:color="#156082" fo:font-size="10pt" style:font-size-asian="10pt" style:font-size-complex="10pt"/>
    </style:style>
    <style:style style:name="T6" style:parent-style-name="Fuentedepárrafopredeter." style:family="text">
      <style:text-properties style:font-name="Cambria" style:font-name-complex="Times New Roman" fo:color="#156082" fo:font-size="10pt" style:font-size-asian="10pt" style:font-size-complex="10pt"/>
    </style:style>
    <style:style style:name="T7" style:parent-style-name="Fuentedepárrafopredeter." style:family="text">
      <style:text-properties style:font-name="Cambria" style:font-name-complex="Times New Roman" fo:color="#156082" fo:font-size="10pt" style:font-size-asian="10pt" style:font-size-complex="10pt"/>
    </style:style>
    <style:style style:name="T8" style:parent-style-name="Fuentedepárrafopredeter." style:family="text">
      <style:text-properties style:font-name="Cambria" style:font-name-complex="Times New Roman" fo:color="#156082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6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7" style:parent-style-name="Fuentedepárrafopredeter." style:family="text">
      <style:text-properties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8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19" style:parent-style-name="Fuentedepárrafopredeter." style:family="text">
      <style:text-properties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20" style:parent-style-name="Fuentedepárrafopredeter." style:family="text">
      <style:text-properties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21" style:parent-style-name="Fuentedepárrafopredeter." style:family="text">
      <style:text-properties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22" style:parent-style-name="Fuentedepárrafopredeter." style:family="text">
      <style:text-properties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23" style:parent-style-name="Fuentedepárrafopredeter." style:family="text">
      <style:text-properties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24" style:parent-style-name="Fuentedepárrafopredeter." style:family="text">
      <style:text-properties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5" style:parent-style-name="Fuentedepárrafopredeter." style:family="text">
      <style:text-properties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6" style:parent-style-name="Fuentedepárrafopredeter." style:family="text">
      <style:text-properties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7" style:parent-style-name="Fuentedepárrafopredeter." style:family="text">
      <style:text-properties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8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9" style:parent-style-name="Fuentedepárrafopredeter." style:family="text">
      <style:text-properties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30" style:parent-style-name="Fuentedepárrafopredeter." style:family="text">
      <style:text-properties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31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32" style:parent-style-name="Fuentedepárrafopredeter." style:family="text">
      <style:text-properties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3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34" style:parent-style-name="Fuentedepárrafopredeter." style:family="text">
      <style:text-properties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5" style:parent-style-name="Fuentedepárrafopredeter." style:family="text">
      <style:text-properties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6" style:parent-style-name="Fuentedepárrafopredeter." style:family="text">
      <style:text-properties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7" style:parent-style-name="Fuentedepárrafopredeter." style:family="text">
      <style:text-properties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8" style:parent-style-name="Fuentedepárrafopredeter." style:family="text">
      <style:text-properties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9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40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41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42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43" style:parent-style-name="Fuentedepárrafopredeter." style:family="text">
      <style:text-properties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44" style:parent-style-name="Fuentedepárrafopredeter." style:family="text">
      <style:text-properties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5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6" style:parent-style-name="Fuentedepárrafopredeter." style:family="text">
      <style:text-properties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7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8" style:parent-style-name="Fuentedepárrafopredeter." style:family="text">
      <style:text-properties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9" style:parent-style-name="Fuentedepárrafopredeter." style:family="text">
      <style:text-properties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50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51" style:parent-style-name="Fuentedepárrafopredeter." style:family="text">
      <style:text-properties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52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53" style:parent-style-name="Fuentedepárrafopredeter." style:family="text">
      <style:text-properties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54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55" style:parent-style-name="Fuentedepárrafopredeter." style:family="text">
      <style:text-properties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6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8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9" style:parent-style-name="Fuentedepárrafopredeter." style:family="text">
      <style:text-properties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60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61" style:parent-style-name="Fuentedepárrafopredeter." style:family="text">
      <style:text-properties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62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3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64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65" style:parent-style-name="Fuentedepárrafopredeter." style:family="text">
      <style:text-properties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6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7" style:parent-style-name="Fuentedepárrafopredeter." style:family="text">
      <style:text-properties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8" style:parent-style-name="Fuentedepárrafopredeter." style:family="text">
      <style:text-properties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9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70" style:parent-style-name="Fuentedepárrafopredeter." style:family="text">
      <style:text-properties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71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80" style:parent-style-name="Fuentedepárrafopredeter." style:family="text">
      <style:text-properties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81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82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8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4" style:parent-style-name="Fuentedepárrafopredeter." style:family="text">
      <style:text-properties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5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6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7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8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9" style:parent-style-name="Fuentedepárrafopredeter." style:family="text">
      <style:text-properties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90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91" style:parent-style-name="Fuentedepárrafopredeter." style:family="text">
      <style:text-properties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92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93" style:parent-style-name="Fuentedepárrafopredeter." style:family="text">
      <style:text-properties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94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5" style:parent-style-name="Fuentedepárrafopredeter." style:family="text">
      <style:text-properties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6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97" style:parent-style-name="Fuentedepárrafopredeter." style:family="text">
      <style:text-properties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8" style:parent-style-name="Fuentedepárrafopredeter." style:family="text">
      <style:text-properties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01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102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03" style:parent-style-name="Fuentedepárrafopredeter." style:family="text">
      <style:text-properties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104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5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7" style:parent-style-name="Fuentedepárrafopredeter." style:family="text">
      <style:text-properties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10" style:parent-style-name="Fuentedepárrafopredeter." style:family="text">
      <style:text-properties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11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12" style:parent-style-name="Fuentedepárrafopredeter." style:family="text">
      <style:text-properties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13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14" style:parent-style-name="Fuentedepárrafopredeter." style:family="text">
      <style:text-properties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5" style:parent-style-name="Fuentedepárrafopredeter." style:family="text">
      <style:text-properties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6" style:parent-style-name="Fuentedepárrafopredeter." style:family="text">
      <style:text-properties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7" style:parent-style-name="Fuentedepárrafopredeter." style:family="text">
      <style:text-properties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8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9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20" style:parent-style-name="Fuentedepárrafopredeter." style:family="text">
      <style:text-properties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21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22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5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6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7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8" style:parent-style-name="Fuentedepárrafopredeter." style:family="text">
      <style:text-properties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11042in" svg:y="0.06806in" svg:width="1.28125in" svg:height="0.73958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span></text:p>
        <text:p text:style-name="P3"><text:s text:c="62"/></text:p>
        <text:p text:style-name="P4"><text:span text:style-name="T5"><text:s text:c="63"/></text:span><text:span text:style-name="T6">PORTAL DE TRANSPARENCIA <text:s/>ECONOMIC</text:span><text:span text:style-name="T7">O</text:span><text:span text:style-name="T8"><text:s/>- FINANCIERA</text:span></text:p>
        <text:p text:style-name="Encabezado"/>
      </style:header>
      <style:footer>
        <text:p text:style-name="P9"><text:span text:style-name="T10">C</text:span><text:span text:style-name="T11">l</text:span><text:span text:style-name="T12">.</text:span><text:span text:style-name="T13"><text:s/></text:span><text:span text:style-name="T14">Profesor</text:span><text:span text:style-name="T15"><text:s/></text:span><text:span text:style-name="T16">Agustín</text:span><text:span text:style-name="T17"><text:s/></text:span><text:span text:style-name="T18">Millares</text:span><text:span text:style-name="T19"><text:s/></text:span><text:span text:style-name="T20">Carl</text:span><text:span text:style-name="T21">ó</text:span><text:span text:style-name="T22">,</text:span><text:span text:style-name="T23"><text:s/></text:span><text:span text:style-name="T24">2</text:span><text:span text:style-name="T25">0</text:span><text:span text:style-name="T26">,</text:span><text:span text:style-name="T27"><text:s/></text:span><text:span text:style-name="T28">2•</text:span><text:span text:style-name="T29"><text:s/></text:span><text:span text:style-name="T30">Planta</text:span><text:span text:style-name="T31">.</text:span><text:span text:style-name="T32"><text:s/></text:span><text:span text:style-name="T33">35003</text:span><text:span text:style-name="T34"><text:s/></text:span><text:span text:style-name="T35">-</text:span><text:span text:style-name="T36">La</text:span><text:span text:style-name="T37">s</text:span><text:span text:style-name="T38"><text:s/></text:span><text:span text:style-name="T39">P</text:span><text:span text:style-name="T40">a</text:span><text:span text:style-name="T41">l</text:span><text:span text:style-name="T42">ma</text:span><text:span text:style-name="T43">s</text:span><text:span text:style-name="T44"><text:s/></text:span><text:span text:style-name="T45">de</text:span><text:span text:style-name="T46"><text:s/></text:span><text:span text:style-name="T47">G.</text:span><text:span text:style-name="T48"><text:s/></text:span><text:span text:style-name="T49">C</text:span><text:span text:style-name="T50">.</text:span><text:span text:style-name="T51"><text:s/></text:span><text:span text:style-name="T52">Teléfon</text:span><text:span text:style-name="T53">o</text:span><text:span text:style-name="T54">:</text:span><text:span text:style-name="T55"><text:s/></text:span><text:span text:style-name="T56">928 976 500</text:span></text:p>
        <text:p text:style-name="P57"><text:span text:style-name="T58">Sociedad</text:span><text:span text:style-name="T59"><text:s/></text:span><text:span text:style-name="T60">In</text:span><text:span text:style-name="T61">s</text:span><text:span text:style-name="T62">cr</text:span><text:span text:style-name="T63">i</text:span><text:span text:style-name="T64">ta</text:span><text:span text:style-name="T65"><text:s/></text:span><text:span text:style-name="T66">en</text:span><text:span text:style-name="T67"><text:s/></text:span><text:span text:style-name="T68">e</text:span><text:span text:style-name="T69">l</text:span><text:span text:style-name="T70"><text:s/></text:span><text:span text:style-name="T71">Reg</text:span><text:span text:style-name="T72">i</text:span><text:span text:style-name="T73">s</text:span><text:span text:style-name="T74">tro</text:span><text:span text:style-name="T75"><text:s/></text:span><text:span text:style-name="T76">Mer</text:span><text:span text:style-name="T77">c</text:span><text:span text:style-name="T78">a</text:span><text:span text:style-name="T79">n</text:span><text:span text:style-name="T80">t</text:span><text:span text:style-name="T81">il</text:span><text:span text:style-name="T82"><text:s/></text:span><text:span text:style-name="T83">de</text:span><text:span text:style-name="T84"><text:s/></text:span><text:span text:style-name="T85">Las</text:span><text:span text:style-name="T86"><text:s/></text:span><text:span text:style-name="T87">Palma</text:span><text:span text:style-name="T88">s</text:span><text:span text:style-name="T89"><text:s/></text:span><text:span text:style-name="T90">de</text:span><text:span text:style-name="T91"><text:s/></text:span><text:span text:style-name="T92">Gran</text:span><text:span text:style-name="T93"><text:s/></text:span><text:span text:style-name="T94">Canaria</text:span><text:span text:style-name="T95"><text:s/></text:span><text:span text:style-name="T96">al</text:span><text:span text:style-name="T97"><text:s/></text:span><text:span text:style-name="T98">t</text:span><text:span text:style-name="T99">o</text:span><text:span text:style-name="T100">mo</text:span><text:span text:style-name="T101"><text:s/></text:span><text:span text:style-name="T102">1203</text:span><text:span text:style-name="T103"><text:s/></text:span><text:span text:style-name="T104">General</text:span><text:span text:style-name="T105">,</text:span><text:span text:style-name="T106"><text:s/></text:span><text:span text:style-name="T107">folio</text:span><text:span text:style-name="T108"><text:s/></text:span><text:span text:style-name="T109">167,</text:span><text:span text:style-name="T110"><text:s/></text:span><text:span text:style-name="T111">hoja</text:span><text:span text:style-name="T112"><text:s/></text:span><text:span text:style-name="T113">n•</text:span><text:span text:style-name="T114"><text:s/></text:span><text:span text:style-name="T115">G</text:span><text:span text:style-name="T116">C</text:span><text:span text:style-name="T117">-</text:span><text:span text:style-name="T118">1213</text:span><text:span text:style-name="T119">2</text:span><text:span text:style-name="T120">,</text:span><text:span text:style-name="T121"><text:s/></text:span><text:span text:style-name="T122">In</text:span><text:span text:style-name="T123">s</text:span><text:span text:style-name="T124">crip</text:span><text:span text:style-name="T125">c</text:span><text:span text:style-name="T126">ión</text:span><text:span text:style-name="T127"><text:s/></text:span><text:span text:style-name="T128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5-10-08T11:03:00Z</meta:creation-date>
    <dc:date>2025-10-08T11:03:00Z</dc:date>
    <meta:print-date>2025-10-08T11:03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34" meta:character-count="873" meta:row-count="6" meta:non-whitespace-character-count="74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6">
      <style:chart-properties chart:auto-position="fals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042in" svg:stroke-color="#e9713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1042in" svg:stroke-color="#e9713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1042in" svg:stroke-color="#e9713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1042in" svg:stroke-color="#e9713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1042in" svg:stroke-color="#e9713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1042in" svg:stroke-color="#1560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value" chart:data-label-text="false" chart:data-label-symbol="false" chart:label-position="right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042in" svg:stroke-color="#e9713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value" chart:data-label-text="false" chart:data-label-symbol="false" chart:label-position="right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1042in" svg:stroke-color="#196b2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value" chart:data-label-text="false" chart:data-label-symbol="false" chart:label-position="right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1042in" svg:stroke-color="#0f9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value" chart:data-label-text="false" chart:data-label-symbol="false" chart:label-position="right" chart:data-label-series="false">
        <chart:label-separator>
          <text:p text:style-name="a50" text:class-names="" text:cond-style-name="">;<text:s text:c="1"/></text:p>
        </chart:label-separator>
      </style:chart-properties>
      <style:graphic-properties draw:fill="none" draw:stroke="solid" svg:stroke-width="0.01042in" svg:stroke-color="#a02b9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2">
      <style:chart-properties chart:auto-position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chart-properties chart:auto-position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1042in" svg:stroke-color="#196b2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6">
      <style:chart-properties chart:auto-position="fals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1042in" svg:stroke-color="#196b2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solid" svg:stroke-width="0.01042in" svg:stroke-color="#196b2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solid" svg:stroke-width="0.01042in" svg:stroke-color="#196b2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solid" svg:stroke-width="0.01042in" svg:stroke-color="#196b2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solid" svg:stroke-width="0.01042in" svg:stroke-color="#196b2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1042in" svg:stroke-color="#196b2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cadff4" svg:stroke-opacity="100%" draw:stroke-linejoin="round" svg:stroke-linecap="butt"/>
    </style:style>
    <style:style style:family="chart" style:name="GMa1">
      <style:graphic-properties draw:fill="none" draw:stroke="solid" svg:stroke-width="0.01042in" svg:stroke-color="#cadff4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gradient" draw:fill-gradient-name="a0" draw:stroke="solid" svg:stroke-width="0.01042in" svg:stroke-color="#cadf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1aae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2018"/>
      <style:graphic-properties draw:fill="none" draw:stroke="solid" svg:stroke-width="0.01042in" svg:stroke-color="#71aae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0">
      <style:chart-properties chart:auto-position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5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2">
      <style:chart-properties chart:auto-position="false">
        <chart:label-separator>
          <text:p text:style-name="a5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3">
      <style:chart-properties chart:auto-position="false">
        <chart:label-separator>
          <text:p text:style-name="a5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4">
      <style:chart-properties chart:auto-position="false">
        <chart:label-separator>
          <text:p text:style-name="a5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5">
      <style:chart-properties chart:auto-position="false">
        <chart:label-separator>
          <text:p text:style-name="a6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6">
      <style:chart-properties chart:auto-position="false">
        <chart:label-separator>
          <text:p text:style-name="a6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solid" svg:stroke-width="0.01042in" svg:stroke-color="#0f9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1" text:class-names="" text:cond-style-name="">;<text:s text:c="1"/></text:p>
        </chart:label-separator>
      </style:chart-properties>
      <style:graphic-properties draw:fill="none" draw:stroke="solid" svg:stroke-width="0.01042in" svg:stroke-color="#0f9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3" text:class-names="" text:cond-style-name="">;<text:s text:c="1"/></text:p>
        </chart:label-separator>
      </style:chart-properties>
      <style:graphic-properties draw:fill="none" draw:stroke="solid" svg:stroke-width="0.01042in" svg:stroke-color="#0f9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solid" svg:stroke-width="0.01042in" svg:stroke-color="#0f9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7" text:class-names="" text:cond-style-name="">;<text:s text:c="1"/></text:p>
        </chart:label-separator>
      </style:chart-properties>
      <style:graphic-properties draw:fill="none" draw:stroke="solid" svg:stroke-width="0.01042in" svg:stroke-color="#0f9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solid" svg:stroke-width="0.01042in" svg:stroke-color="#0f9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2" text:class-names="" text:cond-style-name="">;<text:s text:c="1"/></text:p>
        </chart:label-separator>
      </style:chart-properties>
      <style:graphic-properties draw:fill="none" draw:stroke="solid" svg:stroke-width="0.01042in" svg:stroke-color="#a02b9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4" text:class-names="" text:cond-style-name="">;<text:s text:c="1"/></text:p>
        </chart:label-separator>
      </style:chart-properties>
      <style:graphic-properties draw:fill="none" draw:stroke="solid" svg:stroke-width="0.01042in" svg:stroke-color="#a02b9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6" text:class-names="" text:cond-style-name="">;<text:s text:c="1"/></text:p>
        </chart:label-separator>
      </style:chart-properties>
      <style:graphic-properties draw:fill="none" draw:stroke="solid" svg:stroke-width="0.01042in" svg:stroke-color="#a02b9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8" text:class-names="" text:cond-style-name="">;<text:s text:c="1"/></text:p>
        </chart:label-separator>
      </style:chart-properties>
      <style:graphic-properties draw:fill="none" draw:stroke="solid" svg:stroke-width="0.01042in" svg:stroke-color="#a02b9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0" text:class-names="" text:cond-style-name="">;<text:s text:c="1"/></text:p>
        </chart:label-separator>
      </style:chart-properties>
      <style:graphic-properties draw:fill="none" draw:stroke="solid" svg:stroke-width="0.01042in" svg:stroke-color="#a02b9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2" text:class-names="" text:cond-style-name="">;<text:s text:c="1"/></text:p>
        </chart:label-separator>
      </style:chart-properties>
      <style:graphic-properties draw:fill="none" draw:stroke="solid" svg:stroke-width="0.01042in" svg:stroke-color="#a02b9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4" text:class-names="" text:cond-style-name="">;<text:s text:c="1"/></text:p>
        </chart:label-separator>
      </style:chart-properties>
      <style:graphic-properties draw:fill="none" draw:stroke="solid" svg:stroke-width="0.01042in" svg:stroke-color="#a02b9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6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3" style:data-style-name="N0">
      <style:chart-properties chart:symbol-type="named-symbol" chart:symbol-name="circle" chart:symbol-width="0.06944in" chart:symbol-height="0.06944in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042in" svg:stroke-color="#1560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symbol-type="named-symbol" chart:symbol-name="circle" chart:symbol-width="0.06944in" chart:symbol-height="0.06944in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042in" svg:stroke-color="#1560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symbol-type="named-symbol" chart:symbol-name="circle" chart:symbol-width="0.06944in" chart:symbol-height="0.06944in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1042in" svg:stroke-color="#1560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symbol-type="named-symbol" chart:symbol-name="circle" chart:symbol-width="0.06944in" chart:symbol-height="0.06944in"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1042in" svg:stroke-color="#1560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c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scatter" svg:height="220.75pt" svg:width="554.25pt" chart:style-name="Crt0">
        <chart:title svg:x="217.6649606299213pt" svg:y="0.230157480314961pt" chart:style-name="CT00">
          <text:p text:style-name="a1" text:class-names="" text:cond-style-name="">Gastos de personal 2019-2025</text:p>
        </chart:title>
        <chart:legend style:legend-expansion="custom" style:legend-expansion-aspect-ratio="16.663341141089038" svg:width="453.7283464566929pt" svg:height="27.22913385826772pt" svg:x="77.67102362204724pt" svg:y="193.5208661417323pt" chart:style-name="Lgnd"/>
        <chart:plot-area svg:x="0.0pt" svg:y="14.68346456692913pt" svg:width="515.2825984251968pt" svg:height="177.699606299212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label-cell-address="local-table.$C$1" chart:values-cell-range-address="local-table.$C$2:.$C$8" chart:class="chart:scatter" chart:attached-axis="primary-y" chart:style-name="G0S0">
            <chart:domain table:cell-range-address="local-table.$B$2:.$B$8"/>
            <chart:data-label chart:style-name="DL00"/>
            <chart:data-point chart:repeated="3"/>
            <chart:data-point chart:style-name="G0S0P3">
              <chart:data-label svg:x="282.1553543307086pt" svg:y="127.6100787401575pt" chart:style-name="DL003"/>
            </chart:data-point>
            <chart:data-point chart:style-name="G0S0P4">
              <chart:data-label svg:x="226.3267716535433pt" svg:y="130.5677952755906pt" chart:style-name="DL004"/>
            </chart:data-point>
            <chart:data-point chart:style-name="G0S0P5">
              <chart:data-label svg:x="173.5646456692913pt" svg:y="133.0629133858268pt" chart:style-name="DL005"/>
            </chart:data-point>
            <chart:data-point chart:style-name="G0S0P6">
              <chart:data-label svg:x="114.6696062992126pt" svg:y="135.5553543307087pt" chart:style-name="DL006"/>
            </chart:data-point>
          </chart:series>
          <chart:series chart:label-cell-address="local-table.$E$1" chart:values-cell-range-address="local-table.$E$2:.$E$8" chart:class="chart:scatter" chart:attached-axis="primary-y" chart:style-name="G0S1">
            <chart:domain table:cell-range-address="local-table.$D$2:.$D$8"/>
            <chart:data-label chart:style-name="DL01"/>
            <chart:data-point chart:repeated="2"/>
            <chart:data-point chart:style-name="G0S1P2">
              <chart:data-label svg:x="345.649842519685pt" svg:y="22.64448818897638pt" chart:style-name="DL012"/>
            </chart:data-point>
            <chart:data-point chart:style-name="G0S1P3">
              <chart:data-label svg:x="283.6885826771654pt" svg:y="19.18700787401575pt" chart:style-name="DL013"/>
            </chart:data-point>
            <chart:data-point chart:style-name="G0S1P4">
              <chart:data-label svg:x="225.560157480315pt" svg:y="19.41677165354331pt" chart:style-name="DL014"/>
            </chart:data-point>
            <chart:data-point chart:style-name="G0S1P5">
              <chart:data-label svg:x="172.0314173228346pt" svg:y="21.08362204724409pt" chart:style-name="DL015"/>
            </chart:data-point>
            <chart:data-point chart:style-name="G0S1P6">
              <chart:data-label svg:x="93.97149606299211pt" svg:y="30.11346456692913pt" chart:style-name="DL016"/>
            </chart:data-point>
          </chart:series>
          <chart:series chart:label-cell-address="local-table.$G$1" chart:values-cell-range-address="local-table.$G$2:.$G$8" chart:class="chart:scatter" chart:attached-axis="primary-y" chart:style-name="G0S2">
            <chart:domain table:cell-range-address="local-table.$F$2:.$F$8"/>
            <chart:data-label chart:style-name="DL02"/>
            <chart:data-point chart:style-name="G0S2P0">
              <chart:data-label svg:x="452.7074015748031pt" svg:y="169.7303937007874pt" chart:style-name="DL020"/>
            </chart:data-point>
            <chart:data-point chart:style-name="G0S2P1">
              <chart:data-label svg:x="401.4783464566929pt" svg:y="166.307874015748pt" chart:style-name="DL021"/>
            </chart:data-point>
            <chart:data-point chart:style-name="G0S2P2">
              <chart:data-label svg:x="338.7504724409449pt" svg:y="171.0993700787402pt" chart:style-name="DL022"/>
            </chart:data-point>
            <chart:data-point chart:style-name="G0S2P3">
              <chart:data-label svg:x="282.921968503937pt" svg:y="170.4148818897638pt" chart:style-name="DL023"/>
            </chart:data-point>
            <chart:data-point chart:style-name="G0S2P4">
              <chart:data-label svg:x="227.0933858267717pt" svg:y="170.4148818897638pt" chart:style-name="DL024"/>
            </chart:data-point>
            <chart:data-point chart:style-name="G0S2P5">
              <chart:data-label svg:x="172.798031496063pt" svg:y="167.6235433070866pt" chart:style-name="DL025"/>
            </chart:data-point>
            <chart:data-point chart:style-name="G0S2P6">
              <chart:data-label svg:x="74.58409448818896pt" svg:y="169.5566929133858pt" chart:style-name="DL026"/>
            </chart:data-point>
          </chart:series>
          <chart:series chart:label-cell-address="local-table.$I$1" chart:values-cell-range-address="local-table.$I$2:.$I$8" chart:class="chart:scatter" chart:attached-axis="primary-y" chart:style-name="G0S3">
            <chart:domain table:cell-range-address="local-table.$H$2:.$H$8"/>
            <chart:data-label chart:style-name="DL03"/>
            <chart:data-point/>
            <chart:data-point chart:style-name="G0S3P1">
              <chart:data-label svg:x="386.1464566929134pt" svg:y="172.4682677165354pt" chart:style-name="DL031"/>
            </chart:data-point>
            <chart:data-point chart:style-name="G0S3P2">
              <chart:data-label svg:x="349.4828346456693pt" svg:y="38.89433070866141pt" chart:style-name="DL032"/>
            </chart:data-point>
            <chart:data-point chart:style-name="G0S3P3">
              <chart:data-label svg:x="282.1553543307086pt" svg:y="41.60811023622046pt" chart:style-name="DL033"/>
            </chart:data-point>
            <chart:data-point chart:style-name="G0S3P4">
              <chart:data-label svg:x="227.8599212598425pt" svg:y="47.62692913385826pt" chart:style-name="DL034"/>
            </chart:data-point>
            <chart:data-point chart:style-name="G0S3P5">
              <chart:data-label svg:x="170.4982677165354pt" svg:y="51.00338582677164pt" chart:style-name="DL035"/>
            </chart:data-point>
            <chart:data-point chart:style-name="G0S3P6">
              <chart:data-label svg:x="112.369842519685pt" svg:y="66.19377952755906pt" chart:style-name="DL036"/>
            </chart:data-point>
          </chart:series>
          <chart:series chart:label-cell-address="local-table.$K$1" chart:values-cell-range-address="local-table.$K$2:.$K$8" chart:class="chart:scatter" chart:attached-axis="primary-y" chart:style-name="G0S4">
            <chart:domain table:cell-range-address="local-table.$J$2:.$J$8"/>
            <chart:data-label chart:style-name="DL04"/>
            <chart:data-point chart:style-name="G0S4P0">
              <chart:data-label svg:x="433.1711811023622pt" svg:y="167.44031496063pt" chart:style-name="DL040"/>
            </chart:data-point>
            <chart:data-point chart:style-name="G0S4P1">
              <chart:data-label svg:x="382.6516535433071pt" svg:y="158.5835433070866pt" chart:style-name="DL041"/>
            </chart:data-point>
            <chart:data-point chart:style-name="G0S4P2">
              <chart:data-label svg:x="318.4441732283464pt" svg:y="168.7677165354331pt" chart:style-name="DL042"/>
            </chart:data-point>
            <chart:data-point chart:style-name="G0S4P3">
              <chart:data-label svg:x="261.0807874015748pt" svg:y="166.7766929133858pt" chart:style-name="DL043"/>
            </chart:data-point>
            <chart:data-point chart:style-name="G0S4P4">
              <chart:data-label svg:x="204.5392913385827pt" svg:y="166.7766929133858pt" chart:style-name="DL044"/>
            </chart:data-point>
            <chart:data-point chart:style-name="G0S4P5">
              <chart:data-label svg:x="147.9979527559055pt" svg:y="166.7766929133858pt" chart:style-name="DL045"/>
            </chart:data-point>
            <chart:data-point chart:style-name="G0S4P6">
              <chart:data-label svg:x="88.99023622047243pt" svg:y="162.7947244094488pt" chart:style-name="DL04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/>
              <table:table-cell office:value-type="string">
                <text:p>Gastos de personal</text:p>
              </table:table-cell>
              <table:table-cell/>
              <table:table-cell office:value-type="string">
                <text:p>Total gastos ejercicio anual</text:p>
              </table:table-cell>
              <table:table-cell/>
              <table:table-cell office:value-type="string">
                <text:p>% Gasto Personal sobre total gastos presupuestos ejecutado cada año</text:p>
              </table:table-cell>
              <table:table-cell/>
              <table:table-cell office:value-type="string">
                <text:p>Total gastos ejercicio anual sin amortización</text:p>
              </table:table-cell>
              <table:table-cell/>
              <table:table-cell office:value-type="string">
                <text:p>% Gasto Personal sobre total gastos presupuestos ejecutado cada año SIN AMORTIZACION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2025"/>
            <table:table-cell office:value-type="float" office:value="6508900.2699999996"/>
            <table:table-cell office:value-type="float" office:value="2025"/>
            <table:table-cell office:value-type="float" office:value="0"/>
            <table:table-cell office:value-type="float" office:value="2025"/>
            <table:table-cell office:value-type="float" office:value="0.41949999999999998"/>
            <table:table-cell office:value-type="float" office:value="2025"/>
            <table:table-cell office:value-type="float" office:value="0"/>
            <table:table-cell office:value-type="float" office:value="2025"/>
            <table:table-cell office:value-type="float" office:value="0.44440000000000002"/>
          </table:table-row>
          <table:table-row>
            <table:table-cell office:value-type="string">
              <text:p>2</text:p>
            </table:table-cell>
            <table:table-cell office:value-type="float" office:value="2024"/>
            <table:table-cell office:value-type="float" office:value="0"/>
            <table:table-cell office:value-type="float" office:value="2024"/>
            <table:table-cell office:value-type="float" office:value="0"/>
            <table:table-cell office:value-type="float" office:value="2024"/>
            <table:table-cell office:value-type="float" office:value="0.41370000000000001"/>
            <table:table-cell office:value-type="float" office:value="2024"/>
            <table:table-cell office:value-type="float" office:value="0"/>
            <table:table-cell office:value-type="float" office:value="2024"/>
            <table:table-cell office:value-type="float" office:value="0.43740000000000001"/>
          </table:table-row>
          <table:table-row>
            <table:table-cell office:value-type="string">
              <text:p>3</text:p>
            </table:table-cell>
            <table:table-cell office:value-type="float" office:value="2023"/>
            <table:table-cell office:value-type="float" office:value="5431983.1500000004"/>
            <table:table-cell office:value-type="float" office:value="2023"/>
            <table:table-cell office:value-type="float" office:value="14547047.83"/>
            <table:table-cell office:value-type="float" office:value="2023"/>
            <table:table-cell office:value-type="float" office:value="0.37340000000000001"/>
            <table:table-cell office:value-type="float" office:value="2023"/>
            <table:table-cell office:value-type="float" office:value="13752289.76"/>
            <table:table-cell office:value-type="float" office:value="2023"/>
            <table:table-cell office:value-type="float" office:value="0.39500000000000002"/>
          </table:table-row>
          <table:table-row>
            <table:table-cell office:value-type="string">
              <text:p>4</text:p>
            </table:table-cell>
            <table:table-cell office:value-type="float" office:value="2022"/>
            <table:table-cell office:value-type="float" office:value="5181231.46"/>
            <table:table-cell office:value-type="float" office:value="2022"/>
            <table:table-cell office:value-type="float" office:value="14821298.300000001"/>
            <table:table-cell office:value-type="float" office:value="2022"/>
            <table:table-cell office:value-type="float" office:value="0.34960000000000002"/>
            <table:table-cell office:value-type="float" office:value="2022"/>
            <table:table-cell office:value-type="float" office:value="14025463.99"/>
            <table:table-cell office:value-type="float" office:value="2022"/>
            <table:table-cell office:value-type="float" office:value="0.36940000000000001"/>
          </table:table-row>
          <table:table-row>
            <table:table-cell office:value-type="string">
              <text:p>5</text:p>
            </table:table-cell>
            <table:table-cell office:value-type="float" office:value="2021"/>
            <table:table-cell office:value-type="float" office:value="4888710.79"/>
            <table:table-cell office:value-type="float" office:value="2021"/>
            <table:table-cell office:value-type="float" office:value="14663171.02"/>
            <table:table-cell office:value-type="float" office:value="2021"/>
            <table:table-cell office:value-type="float" office:value="0.33339999999999997"/>
            <table:table-cell office:value-type="float" office:value="2021"/>
            <table:table-cell office:value-type="float" office:value="13430199.43"/>
            <table:table-cell office:value-type="float" office:value="2021"/>
            <table:table-cell office:value-type="float" office:value="0.36399999999999999"/>
          </table:table-row>
          <table:table-row>
            <table:table-cell office:value-type="string">
              <text:p>6</text:p>
            </table:table-cell>
            <table:table-cell office:value-type="float" office:value="2020"/>
            <table:table-cell office:value-type="float" office:value="4777333.55"/>
            <table:table-cell office:value-type="float" office:value="2020"/>
            <table:table-cell office:value-type="float" office:value="14430625.300000001"/>
            <table:table-cell office:value-type="float" office:value="2020"/>
            <table:table-cell office:value-type="float" office:value="0.33110000000000001"/>
            <table:table-cell office:value-type="float" office:value="2020"/>
            <table:table-cell office:value-type="float" office:value="12893166.01"/>
            <table:table-cell office:value-type="float" office:value="2020"/>
            <table:table-cell office:value-type="float" office:value="0.3705"/>
          </table:table-row>
          <table:table-row>
            <table:table-cell office:value-type="string">
              <text:p>7</text:p>
            </table:table-cell>
            <table:table-cell office:value-type="float" office:value="2019"/>
            <table:table-cell office:value-type="float" office:value="4463134.2"/>
            <table:table-cell office:value-type="float" office:value="2019"/>
            <table:table-cell office:value-type="float" office:value="13266761.880000001"/>
            <table:table-cell office:value-type="float" office:value="2019"/>
            <table:table-cell office:value-type="float" office:value="0.33639999999999998"/>
            <table:table-cell office:value-type="float" office:value="2019"/>
            <table:table-cell office:value-type="float" office:value="11729302.59"/>
            <table:table-cell office:value-type="float" office:value="2019"/>
            <table:table-cell office:value-type="float" office:value="0.380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radial" draw:cx="0%" draw:cy="100%" draw:start-color="#a8dada" draw:end-color="#749797" draw:start-intensity="100%" draw:end-intensity="100%"/>
  </office:styles>
</office:document-styles>
</file>