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23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124" style:parent-style-name="Párrafodelista" style:list-style-name="LFO5" style:family="paragraph">
      <style:paragraph-properties fo:margin-top="0.1666in" fo:line-height="100%" fo:margin-left="0.5909in" fo:margin-right="-1.3597in" fo:text-indent="-0.0986in">
        <style:tab-stops/>
      </style:paragraph-properties>
    </style:style>
    <style:style style:name="T125" style:parent-style-name="Fuentedepárrafopredeter." style:family="text">
      <style:text-properties style:font-name="Cambria" style:font-name-complex="Calibri" fo:font-weight="normal" style:font-weight-asian="normal" style:font-weight-complex="normal" fo:color="#0E2841" fo:font-size="9pt" style:font-size-asian="9pt" style:font-size-complex="9pt"/>
    </style:style>
    <style:style style:name="TableColumn127" style:family="table-column">
      <style:table-column-properties style:column-width="6.4965in"/>
    </style:style>
    <style:style style:name="Table126" style:family="table">
      <style:table-properties style:width="6.4965in" fo:margin-left="0.4472in" table:align="left"/>
    </style:style>
    <style:style style:name="TableRow128" style:family="table-row">
      <style:table-row-properties style:row-height="0.2659in"/>
    </style:style>
    <style:style style:name="TableCell12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30" style:parent-style-name="Normal" style:family="paragraph">
      <style:paragraph-properties fo:text-align="justify" fo:margin-bottom="0in" fo:line-height="115%"/>
    </style:style>
    <style:style style:name="T131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T132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TableRow133" style:family="table-row">
      <style:table-row-properties style:row-height="0.8111in"/>
    </style:style>
    <style:style style:name="TableCell134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136" style:parent-style-name="Normal" style:list-style-name="LFO1" style:family="paragraph">
      <style:paragraph-properties fo:text-align="justify" fo:margin-bottom="0in" fo:line-height="115%" fo:margin-left="0.2194in" fo:text-indent="-0.1819in">
        <style:tab-stops>
          <style:tab-stop style:type="left" style:position="0.493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137" style:parent-style-name="Normal" style:list-style-name="LFO1" style:family="paragraph">
      <style:paragraph-properties fo:text-align="justify" fo:margin-bottom="0in" fo:line-height="115%" fo:margin-left="0.2194in" fo:text-indent="-0.1819in">
        <style:tab-stops>
          <style:tab-stop style:type="left" style:position="0.2805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138" style:parent-style-name="Normal" style:list-style-name="LFO1" style:family="paragraph">
      <style:paragraph-properties fo:text-align="justify" fo:margin-bottom="0in" fo:line-height="115%" fo:margin-left="0.2194in" fo:text-indent="-0.1819in">
        <style:tab-stops>
          <style:tab-stop style:type="left" style:position="0.2805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139" style:parent-style-name="Normal" style:list-style-name="LFO1" style:family="paragraph">
      <style:paragraph-properties fo:text-align="justify" fo:margin-bottom="0in" fo:line-height="115%" fo:margin-left="0.2194in" fo:text-indent="-0.1819in">
        <style:tab-stops>
          <style:tab-stop style:type="left" style:position="0.2805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140" style:parent-style-name="Normal" style:family="paragraph">
      <style:paragraph-properties fo:text-align="justify" fo:margin-bottom="0in" fo:line-height="115%"/>
      <style:text-properties style:font-name="Cambria" fo:font-size="8pt" style:font-size-asian="8pt" style:font-size-complex="8pt"/>
    </style:style>
    <style:style style:name="TableRow141" style:family="table-row">
      <style:table-row-properties style:row-height="0.2708in"/>
    </style:style>
    <style:style style:name="TableCell142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3" style:parent-style-name="Normal" style:family="paragraph">
      <style:paragraph-properties fo:margin-bottom="0in" fo:line-height="115%"/>
    </style:style>
    <style:style style:name="T144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TableRow145" style:family="table-row">
      <style:table-row-properties style:row-height="1.2138in"/>
    </style:style>
    <style:style style:name="TableCell146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 fo:line-height="100%"/>
      <style:text-properties style:font-name="Cambria" fo:font-weight="normal" style:font-weight-asian="normal" style:font-weight-complex="normal" fo:font-size="8pt" style:font-size-asian="8pt" style:font-size-complex="8pt"/>
    </style:style>
    <style:style style:name="P148" style:parent-style-name="Párrafodelista" style:list-style-name="LFO2" style:family="paragraph">
      <style:paragraph-properties fo:margin-bottom="0in" fo:line-height="115%" fo:margin-left="0.2194in" fo:text-indent="-0.1819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149" style:parent-style-name="Párrafodelista" style:list-style-name="LFO2" style:family="paragraph">
      <style:paragraph-properties fo:margin-bottom="0in" fo:line-height="115%" fo:margin-left="0.2194in" fo:text-indent="-0.1819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150" style:parent-style-name="Párrafodelista" style:list-style-name="LFO2" style:family="paragraph">
      <style:paragraph-properties fo:margin-bottom="0in" fo:line-height="115%" fo:margin-left="0.2194in" fo:text-indent="-0.1819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151" style:parent-style-name="Párrafodelista" style:list-style-name="LFO2" style:family="paragraph">
      <style:paragraph-properties fo:margin-bottom="0in" fo:line-height="115%" fo:margin-left="0.2194in" fo:text-indent="-0.1819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152" style:parent-style-name="Párrafodelista" style:list-style-name="LFO2" style:family="paragraph">
      <style:paragraph-properties fo:margin-bottom="0in" fo:line-height="115%" fo:margin-left="0.2194in" fo:text-indent="-0.1819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153" style:parent-style-name="Párrafodelista" style:list-style-name="LFO2" style:family="paragraph">
      <style:paragraph-properties fo:margin-bottom="0in" fo:line-height="115%" fo:margin-left="0.2194in" fo:text-indent="-0.1819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154" style:parent-style-name="Párrafodelista" style:list-style-name="LFO2" style:family="paragraph">
      <style:paragraph-properties fo:margin-bottom="0in" fo:line-height="115%" fo:margin-left="0.2194in" fo:text-indent="-0.1819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155" style:parent-style-name="Normal" style:family="paragraph">
      <style:paragraph-properties fo:margin-bottom="0in" fo:line-height="115%"/>
    </style:style>
    <style:style style:name="TableRow156" style:family="table-row">
      <style:table-row-properties style:row-height="0.2708in"/>
    </style:style>
    <style:style style:name="TableCell157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8" style:parent-style-name="Normal" style:family="paragraph">
      <style:paragraph-properties fo:margin-bottom="0in" fo:line-height="115%"/>
    </style:style>
    <style:style style:name="T159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TableRow160" style:family="table-row">
      <style:table-row-properties style:row-height="2.0868in"/>
    </style:style>
    <style:style style:name="TableCell161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TableColumn163" style:family="table-column">
      <style:table-column-properties style:column-width="2.8687in"/>
    </style:style>
    <style:style style:name="TableColumn164" style:family="table-column">
      <style:table-column-properties style:column-width="2.093in"/>
    </style:style>
    <style:style style:name="TableColumn165" style:family="table-column">
      <style:table-column-properties style:column-width="1.3513in"/>
    </style:style>
    <style:style style:name="Table162" style:family="table">
      <style:table-properties style:width="6.3131in" fo:margin-left="0in" table:align="left"/>
    </style:style>
    <style:style style:name="TableRow166" style:family="table-row">
      <style:table-row-properties style:min-row-height="0.3013in"/>
    </style:style>
    <style:style style:name="TableCell167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16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size="8pt" style:font-size-asian="8pt" style:font-size-complex="8pt" style:language-asian="es" style:country-asian="ES" fo:hyphenate="true"/>
    </style:style>
    <style:style style:name="TableCell169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17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size="8pt" style:font-size-asian="8pt" style:font-size-complex="8pt" style:language-asian="es" style:country-asian="ES" fo:hyphenate="true"/>
    </style:style>
    <style:style style:name="TableCell171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172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size="8pt" style:font-size-asian="8pt" style:font-size-complex="8pt" style:language-asian="es" style:country-asian="ES" fo:hyphenate="true"/>
    </style:style>
    <style:style style:name="TableRow173" style:family="table-row">
      <style:table-row-properties style:min-row-height="0.3618in"/>
    </style:style>
    <style:style style:name="TableCell174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TableCell17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TableCell178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TableRow180" style:family="table-row">
      <style:table-row-properties style:min-row-height="0.1854in"/>
    </style:style>
    <style:style style:name="TableCell18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TableCell183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TableCell185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TableRow187" style:family="table-row">
      <style:table-row-properties style:min-row-height="0.3513in"/>
    </style:style>
    <style:style style:name="TableCell188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TableCell190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TableCell192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TableRow194" style:family="table-row">
      <style:table-row-properties style:min-row-height="0.3618in"/>
    </style:style>
    <style:style style:name="TableCell195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TableCell197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TableCell199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TableRow201" style:family="table-row">
      <style:table-row-properties style:min-row-height="0.1854in"/>
    </style:style>
    <style:style style:name="TableCell202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TableCell204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TableCell20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 fo:margin-bottom="0in" fo:line-height="100%"/>
      <style:text-properties style:font-name="Cambria" style:font-name-asian="Times New Roman" style:font-name-complex="Times New Roman" fo:font-weight="normal" style:font-weight-asian="normal" style:font-weight-complex="normal" fo:font-size="8pt" style:font-size-asian="8pt" style:font-size-complex="8pt" style:language-asian="es" style:country-asian="ES" fo:hyphenate="true"/>
    </style:style>
    <style:style style:name="P208" style:parent-style-name="Normal" style:family="paragraph">
      <style:paragraph-properties fo:margin-bottom="0in" fo:line-height="100%"/>
    </style:style>
    <style:style style:name="TableRow209" style:family="table-row">
      <style:table-row-properties style:row-height="0.2944in"/>
    </style:style>
    <style:style style:name="TableCell210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1" style:parent-style-name="Normal" style:family="paragraph">
      <style:paragraph-properties fo:margin-bottom="0in" fo:line-height="100%"/>
      <style:text-properties style:font-name="Cambria" style:font-name-complex="Calibri" fo:font-weight="normal" style:font-weight-asian="normal" style:font-weight-complex="normal" fo:color="#156082" fo:font-size="8pt" style:font-size-asian="8pt" style:font-size-complex="8pt"/>
    </style:style>
    <style:style style:name="TableRow212" style:family="table-row">
      <style:table-row-properties style:row-height="0.8722in"/>
    </style:style>
    <style:style style:name="TableCell213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50%"/>
      <style:text-properties fo:hyphenate="true"/>
    </style:style>
    <style:style style:name="T215" style:parent-style-name="Fuentedepárrafopredeter." style:family="text">
      <style:text-properties style:font-name="Cambria" fo:font-size="8pt" style:font-size-asian="8pt" style:font-size-complex="8pt"/>
    </style:style>
    <style:style style:name="T216" style:parent-style-name="Fuentedepárrafopredeter." style:family="text">
      <style:text-properties style:font-name="Cambria" fo:font-weight="normal" style:font-weight-asian="normal" style:font-weight-complex="normal" fo:font-size="8pt" style:font-size-asian="8pt" style:font-size-complex="8pt"/>
    </style:style>
    <style:style style:name="P217" style:parent-style-name="Normal" style:list-style-name="LFO3" style:family="paragraph">
      <style:paragraph-properties fo:margin-bottom="0in" fo:line-height="115%" fo:margin-left="0.318in" fo:text-indent="-0.2951in">
        <style:tab-stops>
          <style:tab-stop style:type="left" style:position="-0.1972in"/>
        </style:tab-stops>
      </style:paragraph-properties>
      <style:text-properties fo:hyphenate="true"/>
    </style:style>
    <style:style style:name="T218" style:parent-style-name="Fuentedepárrafopredeter." style:family="text">
      <style:text-properties style:font-name="Cambria" fo:font-weight="normal" style:font-weight-asian="normal" style:font-weight-complex="normal" fo:font-size="8pt" style:font-size-asian="8pt" style:font-size-complex="8pt"/>
    </style:style>
    <style:style style:name="T21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 style:text-underline-type="single" style:text-underline-style="solid" style:text-underline-width="auto" style:text-underline-mode="continuous"/>
    </style:style>
    <style:style style:name="P220" style:parent-style-name="Normal" style:list-style-name="LFO3" style:family="paragraph">
      <style:paragraph-properties fo:margin-bottom="0in" fo:line-height="115%" fo:margin-left="0.318in" fo:text-indent="-0.2951in">
        <style:tab-stops>
          <style:tab-stop style:type="left" style:position="-0.1972in"/>
        </style:tab-stops>
      </style:paragraph-properties>
      <style:text-properties style:font-name="Cambria" fo:font-weight="normal" style:font-weight-asian="normal" style:font-weight-complex="normal" fo:font-size="8pt" style:font-size-asian="8pt" style:font-size-complex="8pt" fo:hyphenate="true"/>
    </style:style>
    <style:style style:name="P221" style:parent-style-name="Normal" style:list-style-name="LFO3" style:family="paragraph">
      <style:paragraph-properties fo:margin-bottom="0in" fo:line-height="115%" fo:margin-left="0.318in" fo:text-indent="-0.2951in">
        <style:tab-stops>
          <style:tab-stop style:type="left" style:position="-0.1972in"/>
        </style:tab-stops>
      </style:paragraph-properties>
      <style:text-properties fo:hyphenate="true"/>
    </style:style>
    <style:style style:name="T222" style:parent-style-name="Fuentedepárrafopredeter." style:family="text">
      <style:text-properties style:font-name="Cambria" fo:font-weight="normal" style:font-weight-asian="normal" style:font-weight-complex="normal" fo:font-size="8pt" style:font-size-asian="8pt" style:font-size-complex="8pt"/>
    </style:style>
    <style:style style:name="T223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TableRow224" style:family="table-row">
      <style:table-row-properties style:row-height="0.3097in"/>
    </style:style>
    <style:style style:name="TableCell225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26" style:parent-style-name="Normal" style:family="paragraph">
      <style:paragraph-properties fo:margin-bottom="0in" fo:line-height="100%"/>
    </style:style>
    <style:style style:name="T227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TableRow228" style:family="table-row">
      <style:table-row-properties style:row-height="1.6506in"/>
    </style:style>
    <style:style style:name="TableCell229" style:family="table-cell">
      <style:table-cell-properties fo:border="0.0069in solid #45B0E1" style:writing-mode="lr-tb" style:vertical-align="middle" fo:padding-top="0in" fo:padding-left="0.075in" fo:padding-bottom="0in" fo:padding-right="0.075in"/>
    </style:style>
    <style:style style:name="P230" style:parent-style-name="Párrafodelista" style:list-style-name="LFO4" style:family="paragraph">
      <style:paragraph-properties fo:margin-bottom="0in" fo:line-height="150%" fo:margin-left="0.1208in" fo:text-indent="-0.1208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231" style:parent-style-name="Párrafodelista" style:family="paragraph">
      <style:paragraph-properties fo:margin-bottom="0in" fo:line-height="150%" fo:margin-left="0.1208in">
        <style:tab-stops/>
      </style:paragraph-properties>
      <style:text-properties style:font-name="Cambria" fo:font-size="8pt" style:font-size-asian="8pt" style:font-size-complex="8pt"/>
    </style:style>
    <style:style style:name="P232" style:parent-style-name="Párrafodelista" style:family="paragraph">
      <style:paragraph-properties fo:margin-bottom="0in" fo:line-height="150%" fo:margin-left="0.1208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233" style:parent-style-name="Párrafodelista" style:family="paragraph">
      <style:paragraph-properties fo:margin-bottom="0in" fo:line-height="150%" fo:margin-left="0.1208in">
        <style:tab-stops/>
      </style:paragraph-properties>
      <style:text-properties style:font-name="Cambria" fo:font-size="8pt" style:font-size-asian="8pt" style:font-size-complex="8pt"/>
    </style:style>
    <style:style style:name="P234" style:parent-style-name="Párrafodelista" style:family="paragraph">
      <style:paragraph-properties fo:margin-bottom="0in" fo:line-height="150%" fo:margin-left="0.1208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235" style:parent-style-name="Párrafodelista" style:list-style-name="LFO4" style:family="paragraph">
      <style:paragraph-properties fo:margin-bottom="0in" fo:line-height="150%" fo:margin-left="0.1208in" fo:text-indent="-0.1208in">
        <style:tab-stops/>
      </style:paragraph-properties>
      <style:text-properties style:font-name="Cambria" fo:font-weight="normal" style:font-weight-asian="normal" style:font-weight-complex="normal" fo:font-size="8pt" style:font-size-asian="8pt" style:font-size-complex="8pt"/>
    </style:style>
    <style:style style:name="P236" style:parent-style-name="Párrafodelista" style:list-style-name="LFO4" style:family="paragraph">
      <style:paragraph-properties fo:margin-bottom="0in" fo:line-height="150%" fo:margin-left="0.1208in" fo:text-indent="-0.1208in">
        <style:tab-stops/>
      </style:paragraph-properties>
    </style:style>
    <style:style style:name="T237" style:parent-style-name="Fuentedepárrafopredeter." style:family="text">
      <style:text-properties style:font-name="Cambria" fo:font-weight="normal" style:font-weight-asian="normal" style:font-weight-complex="normal" fo:font-size="8pt" style:font-size-asian="8pt" style:font-size-complex="8pt"/>
    </style:style>
    <style:style style:name="T238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  <style:style style:name="P239" style:parent-style-name="Párrafodelista" style:list-style-name="LFO4" style:family="paragraph">
      <style:paragraph-properties fo:margin-bottom="0in" fo:line-height="150%" fo:margin-left="0.1208in" fo:text-indent="-0.1208in">
        <style:tab-stops/>
      </style:paragraph-properties>
    </style:style>
    <style:style style:name="T240" style:parent-style-name="Fuentedepárrafopredeter." style:family="text">
      <style:text-properties style:font-name="Cambria" fo:font-weight="normal" style:font-weight-asian="normal" style:font-weight-complex="normal" fo:font-size="8pt" style:font-size-asian="8pt" style:font-size-complex="8pt"/>
    </style:style>
    <style:style style:name="T241" style:parent-style-name="Hipervínculo" style:family="text">
      <style:text-properties style:font-name="Cambria" fo:font-size="8pt" style:font-size-asian="8pt" style:font-size-complex="8pt"/>
    </style:style>
    <style:style style:name="P242" style:parent-style-name="Normal" style:family="paragraph">
      <style:paragraph-properties fo:margin-bottom="0in" fo:line-height="100%"/>
    </style:style>
    <style:style style:name="P243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0.1388in"/>
    </style:style>
    <style:style style:name="T245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8pt" style:font-size-asian="8pt" style:font-size-complex="8pt"/>
    </style:style>
    <style:style style:name="T246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8pt" style:font-size-asian="8pt" style:font-size-complex="8pt"/>
    </style:style>
    <style:style style:name="T247" style:parent-style-name="Fuentedepárrafopredeter." style:family="text">
      <style:text-properties style:font-name="Calibri" style:font-name-complex="Calibri" fo:color="#156082" fo:font-size="10pt" style:font-size-asian="10pt" style:font-size-complex="10pt"/>
    </style:style>
    <style:style style:name="T248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8pt" style:font-size-asian="8pt" style:font-size-complex="8pt"/>
    </style:style>
    <style:style style:name="T249" style:parent-style-name="Fuentedepárrafopredeter." style:family="text">
      <style:text-properties style:font-name="Cambria" style:font-name-complex="Calibri" fo:font-weight="normal" style:font-weight-asian="normal" style:font-weight-complex="normal" fo:font-size="8pt" style:font-size-asian="8pt" style:font-size-complex="8pt"/>
    </style:style>
  </office:automatic-styles>
  <office:body>
    <office:text text:use-soft-page-breaks="true">
      <text:p text:style-name="P1"/>
      <text:p text:style-name="Normal"/>
      <text:p text:style-name="Normal"><text:tab/><text:span text:style-name="T123">SERVICIOS</text:span></text:p>
      <text:list text:style-name="LFO5" text:continue-numbering="true">
        <text:list-item>
          <text:p text:style-name="P124"><text:span text:style-name="T125">Cartas de servicios elaboradas y, en su caso, compromisos asumidos y grado de cumplimiento de los mismos</text:span></text:p>
        </text:list-item>
      </text:list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1</text:span><text:span text:style-name="T132">. IDENTIFICACIÓN</text:span></text:p>
          </table:table-cell>
        </table:table-row>
        <table:table-row table:style-name="TableRow133">
          <table:table-cell table:style-name="TableCell134">
            <text:p text:style-name="P135"/>
            <text:list text:style-name="LFO1" text:continue-numbering="true">
              <text:list-item>
                <text:p text:style-name="P136">Entidad: Asistencia Integral Tributaria S.A. (ASISTA)</text:p>
              </text:list-item>
              <text:list-item>
                <text:p text:style-name="P137">Dependencia: Consejería de Economía,<text:s/>Hacienda y Seguridad – Gobierno de Canarias</text:p>
              </text:list-item>
              <text:list-item>
                <text:p text:style-name="P138">Periodo de vigencia: 2026-2028</text:p>
              </text:list-item>
              <text:list-item>
                <text:p text:style-name="P139">Objeto: Prestación de servicios de asistencia técnica, gestión y consultoría en materia tributaria y recaudación.</text:p>
              </text:list-item>
            </text:list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2. SERVICIOS QUE SE OFRECEN</text:span></text:p>
          </table:table-cell>
        </table:table-row>
        <table:table-row table:style-name="TableRow145">
          <table:table-cell table:style-name="TableCell146">
            <text:p text:style-name="P147"/>
            <text:list text:style-name="LFO2" text:continue-numbering="true">
              <text:list-item>
                <text:p text:style-name="P148">Recepción y tramitación de<text:s/>declaraciones y autoliquidaciones.<text:s/></text:p>
              </text:list-item>
              <text:list-item>
                <text:p text:style-name="P149">Información sobre estado de notificaciones.<text:s/></text:p>
              </text:list-item>
              <text:list-item>
                <text:p text:style-name="P150">Atención presencial y telefónica.<text:s/></text:p>
              </text:list-item>
              <text:list-item>
                <text:p text:style-name="P151">Atención electrónica (correo y sede electrónica).<text:s/></text:p>
              </text:list-item>
              <text:list-item>
                <text:p text:style-name="P152">Gestión de cita previa.<text:s/></text:p>
              </text:list-item>
              <text:list-item>
                <text:p text:style-name="P153">Punto de Información Catastral.<text:s/></text:p>
              </text:list-item>
              <text:list-item>
                <text:p text:style-name="P154">Implantación de<text:s/>sistemas automatizados para pago e información tributaria.</text:p>
              </text:list-item>
            </text:list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3. COMPROMISOS DE CALIDAD</text:span></text:p>
          </table:table-cell>
        </table:table-row>
        <table:table-row table:style-name="TableRow160">
          <table:table-cell table:style-name="TableCell161"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Compromiso</text:p>
                </table:table-cell>
                <table:table-cell table:style-name="TableCell169">
                  <text:p text:style-name="P170">Indicador</text:p>
                </table:table-cell>
                <table:table-cell table:style-name="TableCell171">
                  <text:p text:style-name="P172">Objetivo</text:p>
                </table:table-cell>
              </table:table-row>
              <table:table-row table:style-name="TableRow173">
                <table:table-cell table:style-name="TableCell174">
                  <text:p text:style-name="P175">Responder correos electrónicos en plazo máximo</text:p>
                </table:table-cell>
                <table:table-cell table:style-name="TableCell176">
                  <text:p text:style-name="P177">Tiempo medio de respuesta</text:p>
                </table:table-cell>
                <table:table-cell table:style-name="TableCell178">
                  <text:p text:style-name="P179">≤ 48 horas</text:p>
                </table:table-cell>
              </table:table-row>
              <table:table-row table:style-name="TableRow180">
                <table:table-cell table:style-name="TableCell181">
                  <text:p text:style-name="P182">Atención presencial clara y precisa</text:p>
                </table:table-cell>
                <table:table-cell table:style-name="TableCell183">
                  <text:p text:style-name="P184">Encuestas de satisfacción</text:p>
                </table:table-cell>
                <table:table-cell table:style-name="TableCell185">
                  <text:p text:style-name="P186">≥ 85%</text:p>
                </table:table-cell>
              </table:table-row>
              <table:table-row table:style-name="TableRow187">
                <table:table-cell table:style-name="TableCell188">
                  <text:p text:style-name="P189">Recepción inmediata de documentos</text:p>
                </table:table-cell>
                <table:table-cell table:style-name="TableCell190">
                  <text:p text:style-name="P191">% documentos registrados en el día</text:p>
                </table:table-cell>
                <table:table-cell table:style-name="TableCell192">
                  <text:p text:style-name="P193">100%</text:p>
                </table:table-cell>
              </table:table-row>
              <table:table-row table:style-name="TableRow194">
                <table:table-cell table:style-name="TableCell195">
                  <text:p text:style-name="P196">Información sobre notificaciones</text:p>
                </table:table-cell>
                <table:table-cell table:style-name="TableCell197">
                  <text:p text:style-name="P198">Plazo de comunicación</text:p>
                </table:table-cell>
                <table:table-cell table:style-name="TableCell199">
                  <text:p text:style-name="P200">≤ 24 horas</text:p>
                </table:table-cell>
              </table:table-row>
              <table:table-row table:style-name="TableRow201">
                <table:table-cell table:style-name="TableCell202">
                  <text:p text:style-name="P203">Atención telefónica eficaz</text:p>
                </table:table-cell>
                <table:table-cell table:style-name="TableCell204">
                  <text:p text:style-name="P205">% llamadas atendidas</text:p>
                </table:table-cell>
                <table:table-cell table:style-name="TableCell206">
                  <text:p text:style-name="P207">≥ 90%</text:p>
                </table:table-cell>
              </table:table-row>
            </table:table>
            <text:p text:style-name="P208"/>
          </table:table-cell>
        </table:table-row>
        <table:table-row table:style-name="TableRow209">
          <table:table-cell table:style-name="TableCell210">
            <text:p text:style-name="P211">5.<text:s/>PARTICIPACIÓN Y RECLAMACIONES</text:p>
          </table:table-cell>
        </table:table-row>
        <table:table-row table:style-name="TableRow212">
          <table:table-cell table:style-name="TableCell213">
            <text:p text:style-name="P214"><text:span text:style-name="T215">Canales habilitados</text:span><text:span text:style-name="T216">:<text:s/></text:span></text:p>
            <text:list text:style-name="LFO3" text:continue-numbering="true">
              <text:list-item>
                <text:p text:style-name="P217"><text:span text:style-name="T218">Formulario de sugerencias y reclamaciones en la web del Gobierno de Canarias.<text:s/></text:span><text:a xlink:href="https://asistacanarias.org/portal/carta-servicios" office:target-frame-name="_top" xlink:show="replace"><text:span text:style-name="T219">Acceso al formulario de reclamaciones</text:span></text:a></text:p>
              </text:list-item>
              <text:list-item>
                <text:p text:style-name="P220">Atención presencial en oficinas de atención al ciudadano de ASISTA.</text:p>
              </text:list-item>
              <text:list-item>
                <text:p text:style-name="P221"><text:span text:style-name="T222">Correo electrónico:<text:s/></text:span><text:a xlink:href="mailto:planificacion@asistacanarias.org?Subject=Accediendo%20desde%20la%20Carta%20de%20Servicios%20de%20Grecasa" office:target-frame-name="_top" xlink:show="replace"><text:span text:style-name="T223">planificacion@asistacanarias.org</text:span></text:a>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6. DATOS DE CONTACTO</text:span></text:p>
          </table:table-cell>
        </table:table-row>
        <table:table-row table:style-name="TableRow228">
          <table:table-cell table:style-name="TableCell229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0">Dirección oficinas centrales: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1">GRAN CANARIA</text:p>
            <text:p text:style-name="P232">Calle Profesor Agustín Millares Carlo, 20, 2º Planta, 35003 Las Palmas de Gran Canaria</text:p>
            <text:p text:style-name="P233">TENERIFE</text:p>
            <text:p text:style-name="P234">Avenida Tres de Mayo, 4, 38003 Santa Cruz de Tenerife.</text:p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5">Teléfono: 928 976 500</text:p>
                          </text:list-item>
                          <text:list-item>
                            <text:p text:style-name="P236"><text:span text:style-name="T237">Correo electrónico:<text:s/></text:span><text:a xlink:href="mailto:planificacion@asistacanarias.org?Subject=Accediendo%20desde%20la%20Carta%20de%20Servicios%20de%20Grecasa" office:target-frame-name="_top" xlink:show="replace"><text:span text:style-name="T238">planificacion@asistacanarias.org</text:span></text:a></text:p>
                          </text:list-item>
                          <text:list-item>
                            <text:p text:style-name="P239"><text:span text:style-name="T240">Web:<text:s/></text:span><text:a xlink:href="https://asistacanarias.org/portal/empresa" office:target-frame-name="_top" xlink:show="replace"><text:span text:style-name="T241">Empresa-Asista Canarias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2"/>
          </table:table-cell>
        </table:table-row>
      </table:table>
      <text:p text:style-name="P243"/>
      <text:p text:style-name="P244"><text:span text:style-name="T245"><text:s text:c="17"/>Fecha última actualización:<text:s/></text:span><text:span text:style-name="T246">30/01/2026</text:span></text:p>
      <text:p text:style-name="Normal"><text:span text:style-name="T247"><text:s text:c="13"/></text:span><text:span text:style-name="T248">Tipo de información: Servicios y procedimientos (Cartas de servicios)</text:span><text:span text:style-name="T2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normal" style:font-weight-asian="normal" style:font-weight-complex="normal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8pt" style:font-size-asian="8pt" style:font-size-complex="8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fo:font-size="8pt" style:font-size-asian="8pt" style:font-size-complex="8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 style:font-size-complex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4333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0.3937in"/>
      </style:footer-style>
    </style:page-layout>
    <style:style style:name="T2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3" style:parent-style-name="Normal" style:family="paragraph">
      <style:paragraph-properties fo:widows="0" fo:orphans="0" style:text-autospace="none" fo:text-align="center" fo:margin-bottom="0in" fo:line-height="100%" fo:margin-left="0.368in" fo:margin-right="0.3868in">
        <style:tab-stops/>
      </style:paragraph-properties>
    </style:style>
    <style:style style:name="T4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5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6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16" style:parent-style-name="Fuentedepárrafopredeter." style:family="text">
      <style:text-properties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17" style:parent-style-name="Fuentedepárrafopredeter." style:family="text">
      <style:text-properties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18" style:parent-style-name="Fuentedepárrafopredeter." style:family="text">
      <style:text-properties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19" style:parent-style-name="Fuentedepárrafopredeter." style:family="text">
      <style:text-properties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0" style:parent-style-name="Fuentedepárrafopredeter." style:family="text">
      <style:text-properties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1" style:parent-style-name="Fuentedepárrafopredeter." style:family="text">
      <style:text-properties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2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3" style:parent-style-name="Fuentedepárrafopredeter." style:family="text">
      <style:text-properties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4" style:parent-style-name="Fuentedepárrafopredeter." style:family="text">
      <style:text-properties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5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26" style:parent-style-name="Fuentedepárrafopredeter." style:family="text">
      <style:text-properties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27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8" style:parent-style-name="Fuentedepárrafopredeter." style:family="text">
      <style:text-properties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29" style:parent-style-name="Fuentedepárrafopredeter." style:family="text">
      <style:text-properties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0" style:parent-style-name="Fuentedepárrafopredeter." style:family="text">
      <style:text-properties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1" style:parent-style-name="Fuentedepárrafopredeter." style:family="text">
      <style:text-properties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2" style:parent-style-name="Fuentedepárrafopredeter." style:family="text">
      <style:text-properties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3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4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5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36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37" style:parent-style-name="Fuentedepárrafopredeter." style:family="text">
      <style:text-properties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38" style:parent-style-name="Fuentedepárrafopredeter." style:family="text">
      <style:text-properties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39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0" style:parent-style-name="Fuentedepárrafopredeter." style:family="text">
      <style:text-properties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1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2" style:parent-style-name="Fuentedepárrafopredeter." style:family="text">
      <style:text-properties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3" style:parent-style-name="Fuentedepárrafopredeter." style:family="text">
      <style:text-properties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4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45" style:parent-style-name="Fuentedepárrafopredeter." style:family="text">
      <style:text-properties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46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47" style:parent-style-name="Fuentedepárrafopredeter." style:family="text">
      <style:text-properties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48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49" style:parent-style-name="Fuentedepárrafopredeter." style:family="text">
      <style:text-properties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0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2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3" style:parent-style-name="Fuentedepárrafopredeter." style:family="text">
      <style:text-properties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4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55" style:parent-style-name="Fuentedepárrafopredeter." style:family="text">
      <style:text-properties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56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57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58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59" style:parent-style-name="Fuentedepárrafopredeter." style:family="text">
      <style:text-properties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0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1" style:parent-style-name="Fuentedepárrafopredeter." style:family="text">
      <style:text-properties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2" style:parent-style-name="Fuentedepárrafopredeter." style:family="text">
      <style:text-properties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3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4" style:parent-style-name="Fuentedepárrafopredeter." style:family="text">
      <style:text-properties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5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66" style:parent-style-name="Fuentedepárrafopredeter." style:family="text">
      <style:text-properties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67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68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78" style:parent-style-name="Fuentedepárrafopredeter." style:family="text">
      <style:text-properties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79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0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1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2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3" style:parent-style-name="Fuentedepárrafopredeter." style:family="text">
      <style:text-properties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4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5" style:parent-style-name="Fuentedepárrafopredeter." style:family="text">
      <style:text-properties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86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87" style:parent-style-name="Fuentedepárrafopredeter." style:family="text">
      <style:text-properties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88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89" style:parent-style-name="Fuentedepárrafopredeter." style:family="text">
      <style:text-properties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91" style:parent-style-name="Fuentedepárrafopredeter." style:family="text">
      <style:text-properties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2" style:parent-style-name="Fuentedepárrafopredeter." style:family="text">
      <style:text-properties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3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4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5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99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0" style:parent-style-name="Fuentedepárrafopredeter." style:family="text">
      <style:text-properties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1" style:parent-style-name="Fuentedepárrafopredeter." style:family="text">
      <style:text-properties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2" style:parent-style-name="Fuentedepárrafopredeter." style:family="text">
      <style:text-properties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4" style:parent-style-name="Fuentedepárrafopredeter." style:family="text">
      <style:text-properties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08" style:parent-style-name="Fuentedepárrafopredeter." style:family="text">
      <style:text-properties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09" style:parent-style-name="Fuentedepárrafopredeter." style:family="text">
      <style:text-properties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0" style:parent-style-name="Fuentedepárrafopredeter." style:family="text">
      <style:text-properties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1" style:parent-style-name="Fuentedepárrafopredeter." style:family="text">
      <style:text-properties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2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3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4" style:parent-style-name="Fuentedepárrafopredeter." style:family="text">
      <style:text-properties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5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16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17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18" style:parent-style-name="Fuentedepárrafopredeter." style:family="text">
      <style:text-properties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19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0 Imagen" text:anchor-type="as-char" svg:x="0in" svg:y="0in" svg:width="1.40625in" svg:height="0.59375in" style:rel-width="scale" style:rel-height="scale"><draw:image xlink:href="media/image1.png" xlink:type="simple" xlink:show="embed" xlink:actuate="onLoad"/><svg:title/><svg:desc>Logotipo

El contenido generado por IA puede ser incorrecto.</svg:desc></draw:frame><text:tab/><text:s text:c="31"/><text:span text:style-name="T2">PORTAL DE TRANSPARENCIA – SERVICIOS Y PROCEDIMIENTOS</text:span></text:p>
        <text:p text:style-name="Encabezado"/>
      </style:header>
      <style:footer>
        <text:p text:style-name="Piedepágina"/>
        <text:p text:style-name="Piedepágina"/>
        <text:p text:style-name="P3"><text:span text:style-name="T4">C</text:span><text:span text:style-name="T5">l</text:span><text:span text:style-name="T6">.</text:span><text:span text:style-name="T7"><text:s/></text:span><text:span text:style-name="T8">Profesor</text:span><text:span text:style-name="T9"><text:s/></text:span><text:span text:style-name="T10">Agustín</text:span><text:span text:style-name="T11"><text:s/></text:span><text:span text:style-name="T12">Millares</text:span><text:span text:style-name="T13"><text:s/></text:span><text:span text:style-name="T14">Carl</text:span><text:span text:style-name="T15">ó</text:span><text:span text:style-name="T16">,</text:span><text:span text:style-name="T17"><text:s/></text:span><text:span text:style-name="T18">2</text:span><text:span text:style-name="T19">0</text:span><text:span text:style-name="T20">,</text:span><text:span text:style-name="T21"><text:s/></text:span><text:span text:style-name="T22">2•</text:span><text:span text:style-name="T23"><text:s/></text:span><text:span text:style-name="T24">Planta</text:span><text:span text:style-name="T25">.</text:span><text:span text:style-name="T26"><text:s/></text:span><text:span text:style-name="T27">35003</text:span><text:span text:style-name="T28"><text:s/></text:span><text:span text:style-name="T29">-</text:span><text:span text:style-name="T30">La</text:span><text:span text:style-name="T31">s</text:span><text:span text:style-name="T32"><text:s/></text:span><text:span text:style-name="T33">P</text:span><text:span text:style-name="T34">a</text:span><text:span text:style-name="T35">l</text:span><text:span text:style-name="T36">ma</text:span><text:span text:style-name="T37">s</text:span><text:span text:style-name="T38"><text:s/></text:span><text:span text:style-name="T39">de</text:span><text:span text:style-name="T40"><text:s/></text:span><text:span text:style-name="T41">G.</text:span><text:span text:style-name="T42"><text:s/></text:span><text:span text:style-name="T43">C</text:span><text:span text:style-name="T44">.</text:span><text:span text:style-name="T45"><text:s/></text:span><text:span text:style-name="T46">Teléfon</text:span><text:span text:style-name="T47">o</text:span><text:span text:style-name="T48">:</text:span><text:span text:style-name="T49"><text:s/></text:span><text:span text:style-name="T50">928 976 500</text:span></text:p>
        <text:p text:style-name="P51"><text:span text:style-name="T52">Sociedad</text:span><text:span text:style-name="T53"><text:s/></text:span><text:span text:style-name="T54">In</text:span><text:span text:style-name="T55">s</text:span><text:span text:style-name="T56">cr</text:span><text:span text:style-name="T57">i</text:span><text:span text:style-name="T58">ta</text:span><text:span text:style-name="T59"><text:s/></text:span><text:span text:style-name="T60">en</text:span><text:span text:style-name="T61"><text:s/></text:span><text:span text:style-name="T62">e</text:span><text:span text:style-name="T63">l</text:span><text:span text:style-name="T64"><text:s/></text:span><text:span text:style-name="T65">Reg</text:span><text:span text:style-name="T66">i</text:span><text:span text:style-name="T67">s</text:span><text:span text:style-name="T68">tro</text:span><text:span text:style-name="T69"><text:s/></text:span><text:span text:style-name="T70">Mer</text:span><text:span text:style-name="T71">c</text:span><text:span text:style-name="T72">a</text:span><text:span text:style-name="T73">n</text:span><text:span text:style-name="T74">t</text:span><text:span text:style-name="T75">il</text:span><text:span text:style-name="T76"><text:s/></text:span><text:span text:style-name="T77">de</text:span><text:span text:style-name="T78"><text:s/></text:span><text:span text:style-name="T79">Las</text:span><text:span text:style-name="T80"><text:s/></text:span><text:span text:style-name="T81">Palma</text:span><text:span text:style-name="T82">s</text:span><text:span text:style-name="T83"><text:s/></text:span><text:span text:style-name="T84">de</text:span><text:span text:style-name="T85"><text:s/></text:span><text:span text:style-name="T86">Gran</text:span><text:span text:style-name="T87"><text:s/></text:span><text:span text:style-name="T88">Canaria</text:span><text:span text:style-name="T89"><text:s/></text:span><text:span text:style-name="T90">al</text:span><text:span text:style-name="T91"><text:s/></text:span><text:span text:style-name="T92">t</text:span><text:span text:style-name="T93">o</text:span><text:span text:style-name="T94">mo</text:span><text:span text:style-name="T95"><text:s/></text:span><text:span text:style-name="T96">1203</text:span><text:span text:style-name="T97"><text:s/></text:span><text:span text:style-name="T98">General</text:span><text:span text:style-name="T99">,</text:span><text:span text:style-name="T100"><text:s/></text:span><text:span text:style-name="T101">folio</text:span><text:span text:style-name="T102"><text:s/></text:span><text:span text:style-name="T103">167,</text:span><text:span text:style-name="T104"><text:s/></text:span><text:span text:style-name="T105">hoja</text:span><text:span text:style-name="T106"><text:s/></text:span><text:span text:style-name="T107">n•</text:span><text:span text:style-name="T108"><text:s/></text:span><text:span text:style-name="T109">G</text:span><text:span text:style-name="T110">C</text:span><text:span text:style-name="T111">-</text:span><text:span text:style-name="T112">1213</text:span><text:span text:style-name="T113">2</text:span><text:span text:style-name="T114">,</text:span><text:span text:style-name="T115"><text:s/></text:span><text:span text:style-name="T116">In</text:span><text:span text:style-name="T117">s</text:span><text:span text:style-name="T118">crip</text:span><text:span text:style-name="T119">c</text:span><text:span text:style-name="T120">ión</text:span><text:span text:style-name="T121"><text:s/></text:span><text:span text:style-name="T122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2-04T12:22:00Z</meta:creation-date>
    <dc:date>2026-02-04T12:22:00Z</dc:date>
    <meta:print-date>2026-02-04T12:21:00Z</meta:print-date>
    <meta:template xlink:href="Normal.dotm" xlink:type="simple"/>
    <meta:editing-cycles>2</meta:editing-cycles>
    <meta:editing-duration>PT420S</meta:editing-duration>
    <meta:document-statistic meta:page-count="1" meta:paragraph-count="4" meta:word-count="355" meta:character-count="2304" meta:row-count="16" meta:non-whitespace-character-count="1953"/>
  </office:meta>
</office:document-meta>
</file>