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color="#729FCF"/>
    </style:style>
    <style:style style:name="P23" style:parent-style-name="Standard" style:family="paragraph">
      <style:paragraph-properties fo:text-align="justify"/>
      <style:text-properties fo:color="#729FCF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9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Piedepágina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color="#729FCF"/>
    </style:style>
  </office:automatic-styles>
  <office:body>
    <office:text text:use-soft-page-breaks="true">
      <text:p text:style-name="P1"/>
      <text:p text:style-name="P23"/>
      <text:p text:style-name="P24"><text:span text:style-name="T25">Viajes, manutención, alojamiento y asistencia a órganos colegiados o sociales</text:span><text:span text:style-name="T26">, referido a miembros electos, cargos de la Administración personal directivo y personal de confianza o asesoramiento especial</text:span><text:span text:style-name="T27">:<text:s/></text:span><text:span text:style-name="T28">En Asistencia Integral Tributaria, S.A. antes Gestión Recaudatoria de Canarias, S.A.<text:s/></text:span><text:span text:style-name="T29">no se contempla este tipo de indemnizaciones.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2pt" style:font-size-asian="12pt" fo:hyphenate="false"/>
    </style:style>
    <style:style style:name="PiedepáginaCar" style:display-name="Pie de página Car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ncabezadoCar" style:display-name="Encabezado Car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object3" style:display-name="object3" style:family="text"/>
    <style:style style:name="object5" style:display-name="object5" style:family="text"/>
    <style:style style:name="object7" style:display-name="object7" style:family="text"/>
    <style:style style:name="object9" style:display-name="object9" style:family="text"/>
    <style:style style:name="object11" style:display-name="object11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7847in"/>
    </style:style>
    <style:style style:name="TableColumn4" style:family="table-column">
      <style:table-column-properties style:column-width="4.7in"/>
    </style:style>
    <style:style style:name="TableColumn5" style:family="table-column">
      <style:table-column-properties style:column-width="0.1111in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9" style:parent-style-name="Encabezad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Encabezad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P12" style:parent-style-name="Encabezad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" style:parent-style-name="Encabezado" style:family="paragraph">
      <style:text-properties fo:font-weight="bold" style:font-weight-asian="bold" fo:font-size="8pt" style:font-size-asian="8pt"/>
    </style:style>
    <style:style style:name="P15" style:parent-style-name="Piedepágina" style:family="paragraph">
      <style:paragraph-properties fo:text-align="center"/>
      <style:text-properties fo:font-size="9pt" style:font-size-asian="9pt" fo:language="es"/>
    </style:style>
    <style:style style:name="P16" style:parent-style-name="Piedepágina" style:family="paragraph">
      <style:paragraph-properties fo:text-align="center"/>
      <style:text-properties fo:font-size="9pt" style:font-size-asian="9pt" fo:language="es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fo:font-size="8pt" style:font-size-asian="8pt" style:font-size-complex="8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cabezado"><draw:frame draw:style-name="a0" draw:name="Imagen 1" text:anchor-type="as-char" svg:x="0in" svg:y="0in" svg:width="1.6875in" svg:height="0.96875in" style:rel-width="scale" style:rel-height="scale"><draw:image xlink:href="media/image1.png" xlink:type="simple" xlink:show="embed" xlink:actuate="onLoad"/><svg:title/><svg:desc>asista-positivo-sin-fondo</svg:desc></draw:frame></text:p>
            </table:table-cell>
            <table:table-cell table:style-name="TableCell8">
              <text:p text:style-name="P9"/>
              <text:p text:style-name="P10"/>
              <text:p text:style-name="P11">VIAJES, MANUTENCIÓN, ALOJAMIENTO Y ASISTENCIA A ÓRGANOS COLEGIADOS O SOCIALES.</text:p>
              <text:p text:style-name="P12"/>
            </table:table-cell>
            <table:table-cell table:style-name="TableCell13">
              <text:p text:style-name="Encabezado"/>
            </table:table-cell>
          </table:table-row>
        </table:table>
        <text:p text:style-name="P14"/>
      </style:header>
      <style:footer>
        <text:p text:style-name="P15"/>
        <text:p text:style-name="P16"/>
        <text:p text:style-name="P17"><text:span text:style-name="T18">C/. Profesor Agustín Millares Carló, 20, 2ª Planta. 35003 – Las Palmas de G. C. Teléfono: 928-379000 Fax: 928-379032</text:span></text:p>
        <text:p text:style-name="P19"><text:span text:style-name="T20">C/. Imeldo Serís 57, 5ª Planta.   38003 – Santa Cruz de Tenerife. Teléfono: 922-015700 Fax : 922-015732</text:span></text:p>
        <text:p text:style-name="P21"><text:span text:style-name="T22">Sociedad Inscrita en el Registro Mercantil de Las Palmas de Gran Canaria al tomo 1203 General, folio 167, hoja nº GC-12132, Inscripción Prime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a Mª Díaz García, como Graduado Social, de Gestión Recaudatoria de Canarias, S</dc:title>
    <meta:initial-creator>ALDA</meta:initial-creator>
    <dc:creator>Cristina Llamas Bravo de Laguna</dc:creator>
    <meta:creation-date>2023-07-24T12:37:00Z</meta:creation-date>
    <dc:date>2023-07-24T12:37:00Z</dc:date>
    <meta:print-date>2015-04-17T11:35:00Z</meta:print-date>
    <meta:template xlink:href="Normal" xlink:type="simple"/>
    <meta:editing-cycles>2</meta:editing-cycles>
    <meta:editing-duration>PT60S</meta:editing-duration>
    <meta:document-statistic meta:page-count="1" meta:paragraph-count="26" meta:word-count="38" meta:character-count="314" meta:row-count="33" meta:non-whitespace-character-count="302"/>
  </office:meta>
</office:document-meta>
</file>