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2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4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6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margin-bottom="0in" fo:line-height="100%" fo:margin-left="0.1972in" fo:margin-right="-0.0138in" fo:text-indent="-0.0986in">
        <style:tab-stops/>
      </style:paragraph-properties>
    </style:style>
    <style:style style:name="T8" style:parent-style-name="Fuentedepárrafopredeter." style:family="text">
      <style:text-properties style:font-name="Cambria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0" style:parent-style-name="Párrafodelista" style:family="paragraph">
      <style:paragraph-properties fo:margin-bottom="0.3125in" style:line-height-at-least="0.25in" fo:margin-left="0.2958in" fo:text-indent="-0.1437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true"/>
    </style:style>
    <style:style style:name="TableColumn12" style:family="table-column">
      <style:table-column-properties style:column-width="7.0506in"/>
    </style:style>
    <style:style style:name="Table11" style:family="table">
      <style:table-properties style:width="7.0506in" fo:margin-left="0in" table:align="center"/>
    </style:style>
    <style:style style:name="TableRow13" style:family="table-row">
      <style:table-row-properties style:min-row-height="0.4437in"/>
    </style:style>
    <style:style style:name="TableCell14" style:family="table-cell">
      <style:table-cell-properties fo:border="0.0069in solid #0F9ED5" fo:background-color="#0F9ED5" style:writing-mode="lr-tb" style:vertical-align="middle" fo:padding-top="0in" fo:padding-left="0.075in" fo:padding-bottom="0in" fo:padding-right="0.075in">
        <style:background-fill draw:fill="solid" draw:fill-color="#0F9ED5"/>
      </style:table-cell-properties>
    </style:style>
    <style:style style:name="P15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fo:font-weight="bold" style:font-weight-asian="bold" style:font-weight-complex="bold" fo:color="#FFFFFF" style:letter-kerning="false" fo:font-size="10pt" style:font-size-asian="10pt" style:font-size-complex="10pt"/>
    </style:style>
    <style:style style:name="TableRow16" style:family="table-row">
      <style:table-row-properties style:row-height="0.9708in"/>
    </style:style>
    <style:style style:name="TableCell17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0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71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72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73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74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75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76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77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7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79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80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81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82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83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84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85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86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87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8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89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90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91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92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9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94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95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96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97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98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99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100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101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102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103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104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105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06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107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08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109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110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11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11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3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114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15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11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7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118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11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20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121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22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123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124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125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126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127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128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29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130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31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132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33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34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35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136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137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138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139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40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141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2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143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144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5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146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47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148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9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150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151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52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153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54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15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56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57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58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59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160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61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162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63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164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65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166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67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168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169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17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71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172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73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174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75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76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177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178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179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80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181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82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183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84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185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186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187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188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89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90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191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92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93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194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195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196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97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198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VIAJES, MANUNTENCION, ALOJAMIENTO Y ASISTENCIA A ORGANOS COLEGIADOS O SOCIALES 2024</text:span></text:p>
      <text:p text:style-name="P9"/>
      <text:list text:style-name="LFO3" text:continue-numbering="true">
        <text:list-item>
          <text:p text:style-name="P10">INFORMACIÓN GENERAL SOBRE LAS CUANTÍAS POR ASISTENCIA A LOS CONSEJOS DE ADMINISTRACIÓN DE LA ENTIDAD</text:p>
        </text:list-item>
      </text:list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VIAJES, MANUNTENCION, ALOJAMIENTO Y ASISTENCIA A ORGANOS COLEGIADOS O SOCIALES</text:p>
          </table:table-cell>
        </table:table-row>
        <table:table-row table:style-name="TableRow16">
          <table:table-cell table:style-name="TableCell17">
            <text:p text:style-name="P18">Viajes, manutención, alojamiento y asistencia a órganos colegiados o sociales, referido a miembros electos, cargos de la administración personal directivo y personal de confianza o asesoramiento especial:</text:p>
            <text:p text:style-name="P19">En Asistencia Integral Tributaria, S.A., antes Gestión Recaudatoria de Canarias, S.A., no se contempla este tipo de indemnizaciones.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C</text:span><text:span text:style-name="T71">l</text:span><text:span text:style-name="T72">.</text:span><text:span text:style-name="T73"><text:s/></text:span><text:span text:style-name="T74">Profesor</text:span><text:span text:style-name="T75"><text:s/></text:span><text:span text:style-name="T76">Agustín</text:span><text:span text:style-name="T77"><text:s/></text:span><text:span text:style-name="T78">Millares</text:span><text:span text:style-name="T79"><text:s/></text:span><text:span text:style-name="T80">Carl</text:span><text:span text:style-name="T81">ó</text:span><text:span text:style-name="T82">,</text:span><text:span text:style-name="T83"><text:s/></text:span><text:span text:style-name="T84">2</text:span><text:span text:style-name="T85">0</text:span><text:span text:style-name="T86">,</text:span><text:span text:style-name="T87"><text:s/></text:span><text:span text:style-name="T88">2•</text:span><text:span text:style-name="T89"><text:s/></text:span><text:span text:style-name="T90">Planta</text:span><text:span text:style-name="T91">.</text:span><text:span text:style-name="T92"><text:s/></text:span><text:span text:style-name="T93">35003</text:span><text:span text:style-name="T94"><text:s/></text:span><text:span text:style-name="T95">-</text:span><text:span text:style-name="T96">La</text:span><text:span text:style-name="T97">s</text:span><text:span text:style-name="T98"><text:s/></text:span><text:span text:style-name="T99">P</text:span><text:span text:style-name="T100">a</text:span><text:span text:style-name="T101">l</text:span><text:span text:style-name="T102">ma</text:span><text:span text:style-name="T103">s</text:span><text:span text:style-name="T104"><text:s/></text:span><text:span text:style-name="T105">de</text:span><text:span text:style-name="T106"><text:s/></text:span><text:span text:style-name="T107">G.</text:span><text:span text:style-name="T108"><text:s/></text:span><text:span text:style-name="T109">C</text:span><text:span text:style-name="T110">.</text:span><text:span text:style-name="T111"><text:s/></text:span><text:span text:style-name="T112">Teléfon</text:span><text:span text:style-name="T113">o</text:span><text:span text:style-name="T114">:</text:span><text:span text:style-name="T115"><text:s/></text:span><text:span text:style-name="T116">92</text:span><text:span text:style-name="T117">8</text:span><text:span text:style-name="T118">-</text:span><text:span text:style-name="T119">379000</text:span><text:span text:style-name="T120"><text:s/></text:span><text:span text:style-name="T121">Fax:</text:span><text:span text:style-name="T122"><text:s/></text:span><text:span text:style-name="T123">92</text:span><text:span text:style-name="T124">8</text:span><text:span text:style-name="T125">-</text:span><text:span text:style-name="T126">379032</text:span></text:p>
      <text:p text:style-name="P127"><text:span text:style-name="T128">Sociedad</text:span><text:span text:style-name="T129"><text:s/></text:span><text:span text:style-name="T130">In</text:span><text:span text:style-name="T131">s</text:span><text:span text:style-name="T132">cr</text:span><text:span text:style-name="T133">i</text:span><text:span text:style-name="T134">ta</text:span><text:span text:style-name="T135"><text:s/></text:span><text:span text:style-name="T136">en</text:span><text:span text:style-name="T137"><text:s/></text:span><text:span text:style-name="T138">e</text:span><text:span text:style-name="T139">l</text:span><text:span text:style-name="T140"><text:s/></text:span><text:span text:style-name="T141">Reg</text:span><text:span text:style-name="T142">i</text:span><text:span text:style-name="T143">s</text:span><text:span text:style-name="T144">tro</text:span><text:span text:style-name="T145"><text:s/></text:span><text:span text:style-name="T146">Mer</text:span><text:span text:style-name="T147">c</text:span><text:span text:style-name="T148">a</text:span><text:span text:style-name="T149">n</text:span><text:span text:style-name="T150">t</text:span><text:span text:style-name="T151">il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Palma</text:span><text:span text:style-name="T158">s</text:span><text:span text:style-name="T159"><text:s/></text:span><text:span text:style-name="T160">de</text:span><text:span text:style-name="T161"><text:s/></text:span><text:span text:style-name="T162">Gran</text:span><text:span text:style-name="T163"><text:s/></text:span><text:span text:style-name="T164">Canaria</text:span><text:span text:style-name="T165"><text:s/></text:span><text:span text:style-name="T166">al</text:span><text:span text:style-name="T167"><text:s/></text:span><text:span text:style-name="T168">t</text:span><text:span text:style-name="T169">o</text:span><text:span text:style-name="T170">mo</text:span><text:span text:style-name="T171"><text:s/></text:span><text:span text:style-name="T172">1203</text:span><text:span text:style-name="T173"><text:s/></text:span><text:span text:style-name="T174">General</text:span><text:span text:style-name="T175">,</text:span><text:span text:style-name="T176"><text:s/></text:span><text:span text:style-name="T177">folio</text:span><text:span text:style-name="T178"><text:s/></text:span><text:span text:style-name="T179">167,</text:span><text:span text:style-name="T180"><text:s/></text:span><text:span text:style-name="T181">hoja</text:span><text:span text:style-name="T182"><text:s/></text:span><text:span text:style-name="T183">n•</text:span><text:span text:style-name="T184"><text:s/></text:span><text:span text:style-name="T185">G</text:span><text:span text:style-name="T186">C</text:span><text:span text:style-name="T187">-</text:span><text:span text:style-name="T188">1213</text:span><text:span text:style-name="T189">2</text:span><text:span text:style-name="T190">,</text:span><text:span text:style-name="T191"><text:s/></text:span><text:span text:style-name="T192">In</text:span><text:span text:style-name="T193">s</text:span><text:span text:style-name="T194">crip</text:span><text:span text:style-name="T195">c</text:span><text:span text:style-name="T196">ión</text:span><text:span text:style-name="T197"><text:s/></text:span><text:span text:style-name="T198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4923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8" text:anchor-type="paragraph" svg:x="0in" svg:y="-0.08333in" svg:width="1.90605in" svg:height="0.89607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3-25T08:18:00Z</meta:creation-date>
    <dc:date>2025-03-25T08:19:00Z</dc:date>
    <meta:print-date>2025-03-25T08:18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41" meta:character-count="919" meta:row-count="6" meta:non-whitespace-character-count="779"/>
  </office:meta>
</office:document-meta>
</file>