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2.1562in"/>
    </style:style>
    <style:style style:name="TableColumn20" style:family="table-column">
      <style:table-column-properties style:column-width="1.9131in"/>
    </style:style>
    <style:style style:name="Table18" style:family="table">
      <style:table-properties style:width="4.0694in" fo:margin-left="0.0381in" table:align="center"/>
    </style:style>
    <style:style style:name="TableRow21" style:family="table-row">
      <style:table-row-properties style:min-row-height="0.8437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NDEMNIZACIONES PERCIBIDAS CON OCASIÓN DEL ABANDONO DEL CARGO DEL CONSEJERA/O DELEGADA/O Y DEL DIRECTOR/A GERENTE<text:s/>ASISTENCIA INTEGRAL TRIBUTARIA,<text:s/>S.A.<text:s/>2023</text:p>
          </table:table-cell>
          <table:covered-table-cell/>
        </table:table-row>
        <table:table-row table:style-name="TableRow24">
          <table:table-cell table:style-name="TableCell25">
            <text:p text:style-name="P26">Coste total</text:p>
          </table:table-cell>
          <table:table-cell table:style-name="TableCell27">
            <text:p text:style-name="P28">0,00<text:s/>€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4.7in"/>
    </style:style>
    <style:style style:name="TableColumn5" style:family="table-column">
      <style:table-column-properties style:column-width="0.1111in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" style:parent-style-name="Encabezado" style:family="paragraph">
      <style:paragraph-properties fo:line-height="106%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Encabezado" style:family="paragraph">
      <style:paragraph-properties fo:text-align="center" fo:line-height="106%"/>
      <style:text-properties style:font-name-complex="Calibri"/>
    </style:style>
    <style:style style:name="P13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4" style:parent-style-name="Encabezado" style:family="paragraph">
      <style:paragraph-properties fo:text-align="center" fo:line-height="106%"/>
      <style:text-properties style:font-name-complex="Calibri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line-height="106%"/>
    </style:style>
    <style:style style:name="P17" style:parent-style-name="Piedepágina" style:family="paragraph">
      <style:paragraph-properties fo:text-align="end"/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2069903"/><text:span text:style-name="T9"><draw:frame draw:style-name="a0" draw:name="Imagen 1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10">
              <text:p text:style-name="P11"/>
              <text:p text:style-name="P12"/>
              <text:p text:style-name="P13">INFORMACIÓN EN MATERIA DE INDEMNIZACIONES ABANDONO CARGO<text:s/>1er. Semestre<text:s/>2023</text:p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Encabezado"/>
        <text:p text:style-name="Encabezado"><text:bookmark-end text:name="_Hlk42069903"/></text:p>
      </style:header>
      <style:footer>
        <text:p text:style-name="P17">17/10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0-24T12:09:00Z</meta:creation-date>
    <dc:date>2023-10-24T12:09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