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20" style:family="table-column">
      <style:table-column-properties style:column-width="3.151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19" style:family="table">
      <style:table-properties style:width="4.3333in" fo:margin-left="0.784in" table:align="left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entury Gothic" fo:color="#000000" fo:font-size="9pt" style:font-size-asian="9pt" style:font-size-complex="9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6">Se detalla la información de ASISTA CANARIAS<text:s/>en el<text:s/>primer semestre del<text:s/>año 2023,<text:s/>en relación a liberados sindicale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ÚMERO DE LIBERADOS SINDICALES POR ORGANIZACIÓN</text:span></text:p>
          </table:table-cell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<text:span text:style-name="T31">SINDICATO DE PERTENENCIA</text:span></text:p>
          </table:table-cell>
          <table:table-cell table:style-name="TableCell32">
            <text:p text:style-name="P33"><text:span text:style-name="T34">-</text:span></text:p>
          </table:table-cell>
        </table:table-row>
        <table:table-row table:style-name="TableRow35">
          <table:table-cell table:style-name="TableCell36">
            <text:p text:style-name="P37">NÚMERO DE HORAS SINDICALES USADAS</text:p>
          </table:table-cell>
          <table:table-cell table:style-name="TableCell38">
            <text:p text:style-name="P39"><text:span text:style-name="T40">0</text:span></text:p>
          </table:table-cell>
        </table:table-row>
      </table:table>
      <text:p text:style-name="P41"/>
      <text:p text:style-name="P42"/>
      <text:p text:style-name="P43"><text:line-break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4.7in"/>
    </style:style>
    <style:style style:name="TableColumn5" style:family="table-column">
      <style:table-column-properties style:column-width="0.1111in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  <style:text-properties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/>
      <style:text-properties style:font-name-complex="Calibri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INFORMACIÓN LIBERADOS SINDICALES<text:s/>2023</text:p>
              <text:p text:style-name="P13"/>
            </table:table-cell>
            <table:table-cell table:style-name="TableCell14">
              <text:p text:style-name="Encabezado"/>
            </table:table-cell>
          </table:table-row>
        </table:table>
        <text:p text:style-name="Encabezado"/>
      </style:header>
      <style:footer>
        <text:p text:style-name="P15">29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0-23T11:12:00Z</meta:creation-date>
    <dc:date>2023-10-23T11:1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