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text-align="justify" fo:margin-bottom="0in" fo:line-height="100%" fo:margin-left="0.3937in" fo:margin-right="0.0826in" fo:text-indent="-0.0069in">
        <style:tab-stops/>
      </style:paragraph-properties>
    </style:style>
    <style:style style:name="T7" style:parent-style-name="Fuentedepárrafopredeter." style:family="text">
      <style:text-properties style:font-name-complex="Calibri" fo:color="#383838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2" style:family="table-column">
      <style:table-column-properties style:column-width="4.65in"/>
    </style:style>
    <style:style style:name="TableColumn13" style:family="table-column">
      <style:table-column-properties style:column-width="0.7951in"/>
    </style:style>
    <style:style style:name="Table11" style:family="table">
      <style:table-properties style:width="5.4451in" fo:margin-left="0.9118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 fo:font-size="10pt" style:font-size-asian="10pt" style:font-size-complex="10pt"/>
    </style:style>
    <style:style style:name="TableRow19" style:family="table-row">
      <style:table-row-properties style:row-height="0.318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 fo:font-size="10pt" style:font-size-asian="10pt" style:font-size-complex="10pt"/>
    </style:style>
    <style:style style:name="TableRow24" style:family="table-row">
      <style:table-row-properties style:row-height="0.318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text-align="end" fo:margin-bottom="0in" fo:line-height="100%" fo:margin-right="0.109in"/>
    </style:style>
    <style:style style:name="T76" style:parent-style-name="Fuentedepárrafopredeter." style:family="text">
      <style:text-properties style:font-name="Times New Roman" fo:color="#646464" style:text-scale="110%" fo:font-size="8.5pt" style:font-size-asian="8.5pt" style:font-size-complex="8.5pt"/>
    </style:style>
    <style:style style:name="T77" style:parent-style-name="Fuentedepárrafopredeter." style:family="text">
      <style:text-properties style:font-name="Times New Roman" fo:color="#646464" fo:letter-spacing="-0.0062in" style:text-scale="110%" fo:font-size="8.5pt" style:font-size-asian="8.5pt" style:font-size-complex="8.5pt"/>
    </style:style>
    <style:style style:name="T78" style:parent-style-name="Fuentedepárrafopredeter." style:family="text">
      <style:text-properties style:font-name="Times New Roman" fo:color="#ACACAC" fo:letter-spacing="-0.0034in" style:text-scale="120%" fo:font-size="8.5pt" style:font-size-asian="8.5pt" style:font-size-complex="8.5pt"/>
    </style:style>
    <style:style style:name="T79" style:parent-style-name="Fuentedepárrafopredeter." style:family="text">
      <style:text-properties style:font-name="Times New Roman" fo:color="#4D4D4D" style:text-scale="110%" fo:font-size="8.5pt" style:font-size-asian="8.5pt" style:font-size-complex="8.5pt"/>
    </style:style>
    <style:style style:name="T80" style:parent-style-name="Fuentedepárrafopredeter." style:family="text">
      <style:text-properties style:font-name="Times New Roman" fo:color="#4D4D4D" fo:letter-spacing="-0.0076in" style:text-scale="110%" fo:font-size="8.5pt" style:font-size-asian="8.5pt" style:font-size-complex="8.5pt"/>
    </style:style>
    <style:style style:name="T81" style:parent-style-name="Fuentedepárrafopredeter." style:family="text">
      <style:text-properties style:font-name="Times New Roman" fo:color="#ACACAC" fo:letter-spacing="-0.002in" style:text-scale="120%" fo:font-size="8.5pt" style:font-size-asian="8.5pt" style:font-size-complex="8.5pt"/>
    </style:style>
    <style:style style:name="T82" style:parent-style-name="Fuentedepárrafopredeter." style:family="text">
      <style:text-properties style:font-name="Times New Roman" fo:color="#646464" style:text-scale="105%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8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85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86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87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88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89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90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9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92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93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94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9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96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97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98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99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100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101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102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103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104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10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06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107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108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09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11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1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112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113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14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115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116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117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118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119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20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121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12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23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124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25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126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127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28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12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30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131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32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13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34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135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13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37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138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39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140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141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142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143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14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145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46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147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48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149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50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51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52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153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154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155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156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57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15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59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160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161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62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163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64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16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66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167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16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69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170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71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172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73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74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75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76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177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78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17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80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181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82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183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84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185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186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18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88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189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90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191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9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93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194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195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19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97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198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99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200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01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202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203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204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20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06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07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20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09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10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211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212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21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14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215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Se detalla la información de Asista Canarias a 30 de septiembre del año 2024, en relación con liberados sindicales.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UMERO DE LIBERADOS SINDICALES POR ORGANIZACION</text:p>
          </table:table-cell>
          <table:table-cell table:style-name="TableCell17">
            <text:p text:style-name="P18">0</text:p>
          </table:table-cell>
        </table:table-row>
        <table:table-row table:style-name="TableRow19">
          <table:table-cell table:style-name="TableCell20">
            <text:p text:style-name="P21">SINDICATO DE PERTENENCIA</text:p>
          </table:table-cell>
          <table:table-cell table:style-name="TableCell22">
            <text:p text:style-name="P23">-</text:p>
          </table:table-cell>
        </table:table-row>
        <table:table-row table:style-name="TableRow24">
          <table:table-cell table:style-name="TableCell25">
            <text:p text:style-name="P26">NUMERO DE HORAS SINDICALES<text:s/>USADAS</text:p>
          </table:table-cell>
          <table:table-cell table:style-name="TableCell27">
            <text:p text:style-name="P28">0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3</text:span><text:span text:style-name="T77">0</text:span><text:span text:style-name="T78">/</text:span><text:span text:style-name="T79">0</text:span><text:span text:style-name="T80">9</text:span><text:span text:style-name="T81">/</text:span><text:span text:style-name="T82">2024</text:span></text:p>
      <text:p text:style-name="P83"/>
      <text:p text:style-name="P84"/>
      <text:p text:style-name="P85"/>
      <text:p text:style-name="P86"><text:span text:style-name="T87">C</text:span><text:span text:style-name="T88">l</text:span><text:span text:style-name="T89">.</text:span><text:span text:style-name="T90"><text:s/></text:span><text:span text:style-name="T91">Profesor</text:span><text:span text:style-name="T92"><text:s/></text:span><text:span text:style-name="T93">Agustín</text:span><text:span text:style-name="T94"><text:s/></text:span><text:span text:style-name="T95">Millares</text:span><text:span text:style-name="T96"><text:s/></text:span><text:span text:style-name="T97">Carl</text:span><text:span text:style-name="T98">ó</text:span><text:span text:style-name="T99">,</text:span><text:span text:style-name="T100"><text:s/></text:span><text:span text:style-name="T101">2</text:span><text:span text:style-name="T102">0</text:span><text:span text:style-name="T103">,</text:span><text:span text:style-name="T104"><text:s/></text:span><text:span text:style-name="T105">2•</text:span><text:span text:style-name="T106"><text:s/></text:span><text:span text:style-name="T107">Planta</text:span><text:span text:style-name="T108">.</text:span><text:span text:style-name="T109"><text:s/></text:span><text:span text:style-name="T110">35003</text:span><text:span text:style-name="T111"><text:s/></text:span><text:span text:style-name="T112">-</text:span><text:span text:style-name="T113">La</text:span><text:span text:style-name="T114">s</text:span><text:span text:style-name="T115"><text:s/></text:span><text:span text:style-name="T116">P</text:span><text:span text:style-name="T117">a</text:span><text:span text:style-name="T118">l</text:span><text:span text:style-name="T119">ma</text:span><text:span text:style-name="T120">s</text:span><text:span text:style-name="T121"><text:s/></text:span><text:span text:style-name="T122">de</text:span><text:span text:style-name="T123"><text:s/></text:span><text:span text:style-name="T124">G.</text:span><text:span text:style-name="T125"><text:s/></text:span><text:span text:style-name="T126">C</text:span><text:span text:style-name="T127">.</text:span><text:span text:style-name="T128"><text:s/></text:span><text:span text:style-name="T129">Teléfon</text:span><text:span text:style-name="T130">o</text:span><text:span text:style-name="T131">:</text:span><text:span text:style-name="T132"><text:s/></text:span><text:span text:style-name="T133">92</text:span><text:span text:style-name="T134">8</text:span><text:span text:style-name="T135">-</text:span><text:span text:style-name="T136">379000</text:span><text:span text:style-name="T137"><text:s/></text:span><text:span text:style-name="T138">Fax:</text:span><text:span text:style-name="T139"><text:s/></text:span><text:span text:style-name="T140">92</text:span><text:span text:style-name="T141">8</text:span><text:span text:style-name="T142">-</text:span><text:span text:style-name="T143">379032</text:span></text:p>
      <text:p text:style-name="P144"><text:span text:style-name="T145">Sociedad</text:span><text:span text:style-name="T146"><text:s/></text:span><text:span text:style-name="T147">In</text:span><text:span text:style-name="T148">s</text:span><text:span text:style-name="T149">cr</text:span><text:span text:style-name="T150">i</text:span><text:span text:style-name="T151">ta</text:span><text:span text:style-name="T152"><text:s/></text:span><text:span text:style-name="T153">en</text:span><text:span text:style-name="T154"><text:s/></text:span><text:span text:style-name="T155">e</text:span><text:span text:style-name="T156">l</text:span><text:span text:style-name="T157"><text:s/></text:span><text:span text:style-name="T158">Reg</text:span><text:span text:style-name="T159">i</text:span><text:span text:style-name="T160">s</text:span><text:span text:style-name="T161">tro</text:span><text:span text:style-name="T162"><text:s/></text:span><text:span text:style-name="T163">Mer</text:span><text:span text:style-name="T164">c</text:span><text:span text:style-name="T165">a</text:span><text:span text:style-name="T166">n</text:span><text:span text:style-name="T167">t</text:span><text:span text:style-name="T168">il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Palma</text:span><text:span text:style-name="T175">s</text:span><text:span text:style-name="T176"><text:s/></text:span><text:span text:style-name="T177">de</text:span><text:span text:style-name="T178"><text:s/></text:span><text:span text:style-name="T179">Gran</text:span><text:span text:style-name="T180"><text:s/></text:span><text:span text:style-name="T181">Canaria</text:span><text:span text:style-name="T182"><text:s/></text:span><text:span text:style-name="T183">al</text:span><text:span text:style-name="T184"><text:s/></text:span><text:span text:style-name="T185">t</text:span><text:span text:style-name="T186">o</text:span><text:span text:style-name="T187">mo</text:span><text:span text:style-name="T188"><text:s/></text:span><text:span text:style-name="T189">1203</text:span><text:span text:style-name="T190"><text:s/></text:span><text:span text:style-name="T191">General</text:span><text:span text:style-name="T192">,</text:span><text:span text:style-name="T193"><text:s/></text:span><text:span text:style-name="T194">folio</text:span><text:span text:style-name="T195"><text:s/></text:span><text:span text:style-name="T196">167,</text:span><text:span text:style-name="T197"><text:s/></text:span><text:span text:style-name="T198">hoja</text:span><text:span text:style-name="T199"><text:s/></text:span><text:span text:style-name="T200">n•</text:span><text:span text:style-name="T201"><text:s/></text:span><text:span text:style-name="T202">G</text:span><text:span text:style-name="T203">C</text:span><text:span text:style-name="T204">-</text:span><text:span text:style-name="T205">1213</text:span><text:span text:style-name="T206">2</text:span><text:span text:style-name="T207">,</text:span><text:span text:style-name="T208"><text:s/></text:span><text:span text:style-name="T209">In</text:span><text:span text:style-name="T210">s</text:span><text:span text:style-name="T211">crip</text:span><text:span text:style-name="T212">c</text:span><text:span text:style-name="T213">ión</text:span><text:span text:style-name="T214"><text:s/></text:span><text:span text:style-name="T215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41in" fo:margin-left="0.492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4305in" fo:padding-right="0.0555in" style:shadow="none" style:text-autospace="none" fo:margin-top="0.0645in" fo:margin-bottom="0in" fo:line-height="81%" fo:margin-left="3.2625in" fo:margin-right="0.0263in" fo:text-indent="-3.0652in">
        <style:tab-stops>
          <style:tab-stop style:type="left" style:position="-2.9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draw:frame draw:style-name="a0" draw:name="0 Imagen" text:anchor-type="as-char" svg:x="0in" svg:y="0in" svg:width="1.40625in" svg:height="0.53125in" style:rel-width="scale" style:rel-height="scale"><draw:image xlink:href="media/image1.png" xlink:type="simple" xlink:show="embed" xlink:actuate="onLoad"/><svg:title/><svg:desc/></draw:frame><text:s text:c="33"/>INFORMACION LIBERADOS SINDICALES 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1-29T11:22:00Z</meta:creation-date>
    <dc:date>2024-11-29T12:54:00Z</dc:date>
    <meta:print-date>2024-11-29T11:42:00Z</meta:print-date>
    <meta:template xlink:href="Normal.dotm" xlink:type="simple"/>
    <meta:editing-cycles>5</meta:editing-cycles>
    <meta:editing-duration>PT3600S</meta:editing-duration>
    <meta:document-statistic meta:page-count="1" meta:paragraph-count="1" meta:word-count="86" meta:character-count="558" meta:row-count="3" meta:non-whitespace-character-count="473"/>
  </office:meta>
</office:document-meta>
</file>