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8" style:parent-style-name="Normal" style:family="paragraph">
      <style:text-properties style:font-name="Century Gothic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TableColumn21" style:family="table-column">
      <style:table-column-properties style:column-width="3in"/>
    </style:style>
    <style:style style:name="TableColumn22" style:family="table-column">
      <style:table-column-properties style:column-width="1.125in"/>
    </style:style>
    <style:style style:name="Table20" style:family="table">
      <style:table-properties style:width="4.125in" fo:margin-left="0in" table:align="cente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138in solid #000000" fo:background-color="#DBDBD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BDBD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P78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79" style:parent-style-name="Normal" style:family="paragraph">
      <style:text-properties style:font-name-complex="Calibri"/>
    </style:style>
    <style:style style:name="P80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8">Distribución de empleados por áreas de trabajo<text:s/>de<text:s/>Asistencia Integral Tributaria, S.A.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Áreas</text:p>
          </table:table-cell>
          <table:table-cell table:style-name="TableCell26">
            <text:p text:style-name="P27">Nº empleados</text:p>
          </table:table-cell>
        </table:table-row>
        <table:table-row table:style-name="TableRow28">
          <table:table-cell table:style-name="TableCell29">
            <text:p text:style-name="P30">Administración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Atención Tributaria</text:p>
          </table:table-cell>
          <table:table-cell table:style-name="TableCell36">
            <text:p text:style-name="P37">51</text:p>
          </table:table-cell>
        </table:table-row>
        <table:table-row table:style-name="TableRow38">
          <table:table-cell table:style-name="TableCell39">
            <text:p text:style-name="P40">Gerencia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Intervención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Planificación, Proyectos y Transparencia<text:s/></text:p>
          </table:table-cell>
          <table:table-cell table:style-name="TableCell51">
            <text:p text:style-name="P52">26</text:p>
          </table:table-cell>
        </table:table-row>
        <table:table-row table:style-name="TableRow53">
          <table:table-cell table:style-name="TableCell54">
            <text:p text:style-name="P55">Recaudación y Notificaciones</text:p>
          </table:table-cell>
          <table:table-cell table:style-name="TableCell56">
            <text:p text:style-name="P57">38</text:p>
          </table:table-cell>
        </table:table-row>
        <table:table-row table:style-name="TableRow58">
          <table:table-cell table:style-name="TableCell59">
            <text:p text:style-name="P60">Recursos Humanos y Formación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Servicios Jurídicos y contratación<text:s/>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TIC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Total</text:p>
          </table:table-cell>
          <table:table-cell table:style-name="TableCell76">
            <text:p text:style-name="P77">133</text:p>
          </table:table-cell>
        </table:table-row>
      </table:table>
      <text:p text:style-name="P78"/>
      <text:p text:style-name="Normal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Encabezado" style:family="paragraph">
      <style:paragraph-properties fo:text-align="center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P11"><text:span text:style-name="Textoennegrita">NÚMERO DE EMPLEADOS POR<text:s/></text:span><text:span text:style-name="Textoennegrita">ÁREAS/DEPARTAMENTOS</text:span><text:span text:style-name="Textoennegrita"><text:s/>A 31/12/20</text:span><text:span text:style-name="Textoennegrita">22</text:span></text:p>
            </table:table-cell>
          </table:table-row>
        </table:table>
        <text:p text:style-name="Encabezado"/>
      </style:header>
      <style:footer>
        <text:p text:style-name="P12"><text:s text:c="91"/><text:span text:style-name="T13"><text:page-number text:fixed="false">1</text:page-number></text:span><text:span text:style-name="T14"><text:s text:c="81"/></text:span><text:span text:style-name="T15">22</text:span><text:span text:style-name="T16">/06/2023</text:span><text:span text:style-name="T17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11-20T11:22:00Z</meta:creation-date>
    <dc:date>2023-11-20T11:2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5" meta:row-count="2" meta:non-whitespace-character-count="302"/>
  </office:meta>
</office:document-meta>
</file>