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1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1812in"/>
    </style:style>
    <style:style style:name="Table22" style:family="table">
      <style:table-properties style:width="3.9375in" fo:margin-left="1.1777in" table:align="lef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525252"/>
    </style:style>
    <style:style style:name="TableCell29" style:family="table-cell">
      <style:table-cell-properties fo:border-top="0.0069in solid #000000" fo:border-left="none" fo:border-bottom="0.0138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525252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39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47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T55" style:parent-style-name="Fuentedepárrafopredeter." style:family="text">
      <style:text-properties style:font-name="Century Gothic" fo:font-weight="bold" style:font-weight-asian="bold" style:font-weight-complex="bold" fo:color="#000000" fo:font-size="9pt" style:font-size-asian="9pt" style:font-size-complex="9pt"/>
    </style:style>
    <style:style style:name="P56" style:parent-style-name="Normal" style:family="paragraph"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1">Todos los trabajadores de GESTIÓN RECAUDATORIA DE CANARIAS, S.A., pertenecen al grupo<text:s/>estatuario<text:s/>o laboral, la distribución se muestra a continuación:</text:p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ipo contrato</text:span></text:p>
          </table:table-cell>
          <table:table-cell table:style-name="TableCell29">
            <text:p text:style-name="P30"><text:span text:style-name="T31">Total</text:span></text:p>
          </table:table-cell>
        </table:table-row>
        <table:table-row table:style-name="TableRow32">
          <table:table-cell table:style-name="TableCell33">
            <text:p text:style-name="P34"><text:span text:style-name="T35">Fijo<text:s/></text:span></text:p>
          </table:table-cell>
          <table:table-cell table:style-name="TableCell36">
            <text:p text:style-name="P37"><text:span text:style-name="T38">11</text:span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Temporal</text:span></text:p>
          </table:table-cell>
          <table:table-cell table:style-name="TableCell44">
            <text:p text:style-name="P45"><text:span text:style-name="T46">1</text:span><text:span text:style-name="T47">8</text:span></text:p>
          </table:table-cell>
        </table:table-row>
        <table:table-row table:style-name="TableRow48">
          <table:table-cell table:style-name="TableCell49">
            <text:p text:style-name="P50"><text:span text:style-name="T51">Total</text:span></text:p>
          </table:table-cell>
          <table:table-cell table:style-name="TableCell52">
            <text:p text:style-name="P53"><text:span text:style-name="T54">13</text:span><text:span text:style-name="T55">1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<text:bookmark-start text:name="_Hlk42069903"/><text:span text:style-name="Textoennegrita">DISTRIBUCIÓN POR GRUPOS DE CLASIFICIÓN POR TIPO DE RELACIÓN, DISTINGUIENDO ENTRE FIJOS Y TEMPORALES</text:span><text:bookmark-end text:name="_Hlk42069903"/><text:span text:style-name="Textoennegrita"><text:s/>A 3</text:span><text:span text:style-name="Textoennegrita">0</text:span><text:span text:style-name="Textoennegrita">/</text:span><text:span text:style-name="Textoennegrita">06</text:span><text:span text:style-name="Textoennegrita">/202</text:span><text:span text:style-name="Textoennegrita">3</text:span></text:p>
            </table:table-cell>
          </table:table-row>
        </table:table>
        <text:p text:style-name="Encabezado"/>
      </style:header>
      <style:footer>
        <text:p text:style-name="P12"><text:s text:c="91"/><text:span text:style-name="T13"><text:page-number text:fixed="false">1</text:page-number></text:span><text:span text:style-name="T14"><text:s text:c="81"/></text:span><text:span text:style-name="T15">1</text:span><text:span text:style-name="T16">3</text:span><text:span text:style-name="T17">/</text:span><text:span text:style-name="T18">11</text:span><text:span text:style-name="T19">/2023</text:span><text:span text:style-name="T20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21:00Z</meta:creation-date>
    <dc:date>2023-11-20T11:2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