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8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1812in"/>
    </style:style>
    <style:style style:name="Table19" style:family="table">
      <style:table-properties style:width="3.9375in" fo:margin-left="1.1777in" table:align="lef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525252"/>
    </style:style>
    <style:style style:name="TableCell26" style:family="table-cell">
      <style:table-cell-properties fo:border-top="0.0069in solid #000000" fo:border-left="none" fo:border-bottom="0.0138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525252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text-properties style:font-name-complex="Calibri"/>
    </style:style>
    <style:style style:name="P51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8">Todos los trabajadores de GESTIÓN RECAUDATORIA DE CANARIAS, S.A., pertenecen al grupo<text:s/>estatuario<text:s/>o laboral, la distribución se muestra a continuación:</text:p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ipo contrato</text:span></text:p>
          </table:table-cell>
          <table:table-cell table:style-name="TableCell26">
            <text:p text:style-name="P27"><text:span text:style-name="T28">Total</text:span></text:p>
          </table:table-cell>
        </table:table-row>
        <table:table-row table:style-name="TableRow29">
          <table:table-cell table:style-name="TableCell30">
            <text:p text:style-name="P31"><text:span text:style-name="T32">Fijo<text:s/></text:span></text:p>
          </table:table-cell>
          <table:table-cell table:style-name="TableCell33">
            <text:p text:style-name="P34"><text:span text:style-name="T35">115</text:span></text:p>
          </table:table-cell>
        </table:table-row>
        <table:table-row table:style-name="TableRow36">
          <table:table-cell table:style-name="TableCell37">
            <text:p text:style-name="P38"><text:span text:style-name="T39">Temporal</text:span></text:p>
          </table:table-cell>
          <table:table-cell table:style-name="TableCell40">
            <text:p text:style-name="P41"><text:span text:style-name="T42">18</text:span></text:p>
          </table:table-cell>
        </table:table-row>
        <table:table-row table:style-name="TableRow43">
          <table:table-cell table:style-name="TableCell44">
            <text:p text:style-name="P45"><text:span text:style-name="T46">Total</text:span></text:p>
          </table:table-cell>
          <table:table-cell table:style-name="TableCell47">
            <text:p text:style-name="P48"><text:span text:style-name="T49">133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<text:bookmark-start text:name="_Hlk42069903"/><text:span text:style-name="Textoennegrita">DISTRIBUCIÓN POR GRUPOS DE CLASIFICIÓN POR TIPO DE RELACIÓN, DISTINGUIENDO ENTRE FIJOS Y TEMPORALES</text:span><text:bookmark-end text:name="_Hlk42069903"/><text:span text:style-name="Textoennegrita"><text:s/>A 31/12/2022</text:span></text:p>
            </table:table-cell>
          </table:table-row>
        </table:table>
        <text:p text:style-name="Encabezado"/>
      </style:header>
      <style:footer>
        <text:p text:style-name="P12"><text:s text:c="91"/><text:span text:style-name="T13"><text:page-number text:fixed="false">1</text:page-number></text:span><text:span text:style-name="T14"><text:s text:c="81"/></text:span><text:span text:style-name="T15">19</text:span><text:span text:style-name="T16">/06/2023</text:span><text:span text:style-name="T17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10T12:47:00Z</meta:creation-date>
    <dc:date>2023-07-10T12:4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