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41in" fo:margin-bottom="0in" fo:line-height="0.125in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</style:style>
    <style:style style:name="T13" style:parent-style-name="Fuentedepárrafopredeter." style:family="text">
      <style:text-properties style:font-name="Calibri" style:font-name-complex="Calibri" fo:letter-spacing="-0.0034in" style:letter-kerning="false"/>
    </style:style>
    <style:style style:name="T14" style:parent-style-name="Fuentedepárrafopredeter." style:family="text">
      <style:text-properties style:font-name="Calibri" style:font-name-complex="Calibri" style:letter-kerning="false"/>
    </style:style>
    <style:style style:name="T15" style:parent-style-name="Fuentedepárrafopredeter." style:family="text">
      <style:text-properties style:font-name="Calibri" style:font-name-complex="Calibri" fo:letter-spacing="0.0006in" style:letter-kerning="false"/>
    </style:style>
    <style:style style:name="T16" style:parent-style-name="Fuentedepárrafopredeter." style:family="text">
      <style:text-properties style:font-name="Calibri" style:font-name-complex="Calibri" style:letter-kerning="false"/>
    </style:style>
    <style:style style:name="T17" style:parent-style-name="Fuentedepárrafopredeter." style:family="text">
      <style:text-properties style:font-name="Calibri" style:font-name-complex="Calibri" fo:letter-spacing="-0.0006in" style:letter-kerning="false"/>
    </style:style>
    <style:style style:name="T18" style:parent-style-name="Fuentedepárrafopredeter." style:family="text">
      <style:text-properties style:font-name="Calibri" style:font-name-complex="Calibri" style:letter-kerning="false"/>
    </style:style>
    <style:style style:name="T19" style:parent-style-name="Fuentedepárrafopredeter." style:family="text">
      <style:text-properties style:font-name="Calibri" style:font-name-complex="Calibri" fo:letter-spacing="-0.0013in" style:letter-kerning="false"/>
    </style:style>
    <style:style style:name="T20" style:parent-style-name="Fuentedepárrafopredeter." style:family="text">
      <style:text-properties style:font-name="Calibri" style:font-name-complex="Calibri" style:letter-kerning="false"/>
    </style:style>
    <style:style style:name="T21" style:parent-style-name="Fuentedepárrafopredeter." style:family="text">
      <style:text-properties style:font-name="Calibri" style:font-name-complex="Calibri" fo:letter-spacing="-0.0006in" style:letter-kerning="false"/>
    </style:style>
    <style:style style:name="T22" style:parent-style-name="Fuentedepárrafopredeter." style:family="text">
      <style:text-properties style:font-name="Calibri" style:font-name-complex="Calibri" style:letter-kerning="false"/>
    </style:style>
    <style:style style:name="T23" style:parent-style-name="Fuentedepárrafopredeter." style:family="text">
      <style:text-properties style:font-name="Calibri" style:font-name-complex="Calibri" fo:letter-spacing="-0.0013in" style:letter-kerning="false"/>
    </style:style>
    <style:style style:name="T24" style:parent-style-name="Fuentedepárrafopredeter." style:family="text">
      <style:text-properties style:font-name="Calibri" style:font-name-complex="Calibri" fo:letter-spacing="-0.0027in" style:letter-kerning="false"/>
    </style:style>
    <style:style style:name="T25" style:parent-style-name="Fuentedepárrafopredeter." style:family="text">
      <style:text-properties style:font-name="Calibri" style:font-name-complex="Calibri" fo:letter-spacing="0.0006in" style:letter-kerning="false"/>
    </style:style>
    <style:style style:name="T26" style:parent-style-name="Fuentedepárrafopredeter." style:family="text">
      <style:text-properties style:font-name="Calibri" style:font-name-complex="Calibri" style:letter-kerning="false"/>
    </style:style>
    <style:style style:name="T27" style:parent-style-name="Fuentedepárrafopredeter." style:family="text">
      <style:text-properties style:font-name="Calibri" style:font-name-complex="Calibri" fo:letter-spacing="-0.0013in" style:letter-kerning="false"/>
    </style:style>
    <style:style style:name="T28" style:parent-style-name="Fuentedepárrafopredeter." style:family="text">
      <style:text-properties style:font-name="Calibri" style:font-name-complex="Calibri" style:letter-kerning="false"/>
    </style:style>
    <style:style style:name="T29" style:parent-style-name="Fuentedepárrafopredeter." style:family="text">
      <style:text-properties style:font-name="Calibri" style:font-name-complex="Calibri" fo:letter-spacing="-0.0048in" style:letter-kerning="false"/>
    </style:style>
    <style:style style:name="T30" style:parent-style-name="Fuentedepárrafopredeter." style:family="text">
      <style:text-properties style:font-name="Calibri" style:font-name-complex="Calibri" style:letter-kerning="false"/>
    </style:style>
    <style:style style:name="T31" style:parent-style-name="Fuentedepárrafopredeter." style:family="text">
      <style:text-properties style:font-name="Calibri" style:font-name-complex="Calibri" fo:letter-spacing="0.0006in" style:letter-kerning="false"/>
    </style:style>
    <style:style style:name="T32" style:parent-style-name="Fuentedepárrafopredeter." style:family="text">
      <style:text-properties style:font-name="Calibri" style:font-name-complex="Calibri" fo:letter-spacing="-0.0006in" style:letter-kerning="false"/>
    </style:style>
    <style:style style:name="T33" style:parent-style-name="Fuentedepárrafopredeter." style:family="text">
      <style:text-properties style:font-name="Calibri" style:font-name-complex="Calibri" style:letter-kerning="false"/>
    </style:style>
    <style:style style:name="T34" style:parent-style-name="Fuentedepárrafopredeter." style:family="text">
      <style:text-properties style:font-name="Calibri" style:font-name-complex="Calibri" fo:letter-spacing="-0.0006in" style:letter-kerning="false"/>
    </style:style>
    <style:style style:name="T35" style:parent-style-name="Fuentedepárrafopredeter." style:family="text">
      <style:text-properties style:font-name="Calibri" style:font-name-complex="Calibri" style:letter-kerning="false"/>
    </style:style>
    <style:style style:name="T36" style:parent-style-name="Fuentedepárrafopredeter." style:family="text">
      <style:text-properties style:font-name="Calibri" style:font-name-complex="Calibri" fo:letter-spacing="0.0006in" style:letter-kerning="false"/>
    </style:style>
    <style:style style:name="T37" style:parent-style-name="Fuentedepárrafopredeter." style:family="text">
      <style:text-properties style:font-name="Calibri" style:font-name-complex="Calibri" style:letter-kerning="false"/>
    </style:style>
    <style:style style:name="T38" style:parent-style-name="Fuentedepárrafopredeter." style:family="text">
      <style:text-properties style:font-name="Calibri" style:font-name-complex="Calibri" fo:letter-spacing="-0.0006in" style:letter-kerning="false"/>
    </style:style>
    <style:style style:name="T39" style:parent-style-name="Fuentedepárrafopredeter." style:family="text">
      <style:text-properties style:font-name="Calibri" style:font-name-complex="Calibri" fo:letter-spacing="-0.002in" style:letter-kerning="false"/>
    </style:style>
    <style:style style:name="T40" style:parent-style-name="Fuentedepárrafopredeter." style:family="text">
      <style:text-properties style:font-name="Calibri" style:font-name-complex="Calibri" style:letter-kerning="false"/>
    </style:style>
    <style:style style:name="T41" style:parent-style-name="Fuentedepárrafopredeter." style:family="text">
      <style:text-properties style:font-name="Calibri" style:font-name-complex="Calibri" fo:letter-spacing="-0.0006in" style:letter-kerning="false"/>
    </style:style>
    <style:style style:name="T42" style:parent-style-name="Fuentedepárrafopredeter." style:family="text">
      <style:text-properties style:font-name="Calibri" style:font-name-complex="Calibri" style:letter-kerning="false"/>
    </style:style>
    <style:style style:name="T43" style:parent-style-name="Fuentedepárrafopredeter." style:family="text">
      <style:text-properties style:font-name="Calibri" style:font-name-complex="Calibri" fo:letter-spacing="-0.0006in" style:letter-kerning="false"/>
    </style:style>
    <style:style style:name="T44" style:parent-style-name="Fuentedepárrafopredeter." style:family="text">
      <style:text-properties style:font-name="Calibri" style:font-name-complex="Calibri" style:letter-kerning="false"/>
    </style:style>
    <style:style style:name="T45" style:parent-style-name="Fuentedepárrafopredeter." style:family="text">
      <style:text-properties style:font-name="Calibri" style:font-name-complex="Calibri" fo:letter-spacing="-0.002in" style:letter-kerning="false"/>
    </style:style>
    <style:style style:name="T46" style:parent-style-name="Fuentedepárrafopredeter." style:family="text">
      <style:text-properties style:font-name="Calibri" style:font-name-complex="Calibri" style:letter-kerning="false"/>
    </style:style>
    <style:style style:name="T47" style:parent-style-name="Fuentedepárrafopredeter." style:family="text">
      <style:text-properties style:font-name="Calibri" style:font-name-complex="Calibri" fo:letter-spacing="-0.0013in" style:letter-kerning="false"/>
    </style:style>
    <style:style style:name="T48" style:parent-style-name="Fuentedepárrafopredeter." style:family="text">
      <style:text-properties style:font-name="Calibri" style:font-name-complex="Calibri" style:letter-kerning="false"/>
    </style:style>
    <style:style style:name="T49" style:parent-style-name="Fuentedepárrafopredeter." style:family="text">
      <style:text-properties style:font-name="Calibri" style:font-name-complex="Calibri" fo:letter-spacing="-0.0013in" style:letter-kerning="false"/>
    </style:style>
    <style:style style:name="T50" style:parent-style-name="Fuentedepárrafopredeter." style:family="text">
      <style:text-properties style:font-name="Calibri" style:font-name-complex="Calibri" style:letter-kerning="false"/>
    </style:style>
    <style:style style:name="T51" style:parent-style-name="Fuentedepárrafopredeter." style:family="text">
      <style:text-properties style:font-name="Calibri" style:font-name-complex="Calibri" fo:letter-spacing="0.0006in" style:letter-kerning="false"/>
    </style:style>
    <style:style style:name="T52" style:parent-style-name="Fuentedepárrafopredeter." style:family="text">
      <style:text-properties style:font-name="Calibri" style:font-name-complex="Calibri" style:letter-kerning="false"/>
    </style:style>
    <style:style style:name="T53" style:parent-style-name="Fuentedepárrafopredeter." style:family="text">
      <style:text-properties style:font-name="Calibri" style:font-name-complex="Calibri" fo:letter-spacing="-0.0013in" style:letter-kerning="false"/>
    </style:style>
    <style:style style:name="T54" style:parent-style-name="Fuentedepárrafopredeter." style:family="text">
      <style:text-properties style:font-name="Calibri" style:font-name-complex="Calibri" fo:letter-spacing="-0.0111in" style:letter-kerning="false"/>
    </style:style>
    <style:style style:name="T55" style:parent-style-name="Fuentedepárrafopredeter." style:family="text">
      <style:text-properties style:font-name="Calibri" style:font-name-complex="Calibri" style:letter-kerning="false"/>
    </style:style>
    <style:style style:name="T56" style:parent-style-name="Fuentedepárrafopredeter." style:family="text">
      <style:text-properties style:font-name="Calibri" style:font-name-complex="Calibri" fo:letter-spacing="-0.0006in" style:letter-kerning="false"/>
    </style:style>
    <style:style style:name="T57" style:parent-style-name="Fuentedepárrafopredeter." style:family="text">
      <style:text-properties style:font-name="Calibri" style:font-name-complex="Calibri" fo:letter-spacing="0.0013in" style:letter-kerning="false"/>
    </style:style>
    <style:style style:name="T58" style:parent-style-name="Fuentedepárrafopredeter." style:family="text">
      <style:text-properties style:font-name="Calibri" style:font-name-complex="Calibri" style:letter-kerning="false"/>
    </style:style>
    <style:style style:name="T59" style:parent-style-name="Fuentedepárrafopredeter." style:family="text">
      <style:text-properties style:font-name="Calibri" style:font-name-complex="Calibri" fo:letter-spacing="-0.0013in" style:letter-kerning="false"/>
    </style:style>
    <style:style style:name="T60" style:parent-style-name="Fuentedepárrafopredeter." style:family="text">
      <style:text-properties style:font-name="Calibri" style:font-name-complex="Calibri" style:letter-kerning="false"/>
    </style:style>
    <style:style style:name="T61" style:parent-style-name="Fuentedepárrafopredeter." style:family="text">
      <style:text-properties style:font-name="Calibri" style:font-name-complex="Calibri" fo:letter-spacing="0.0013in" style:letter-kerning="false"/>
    </style:style>
    <style:style style:name="T62" style:parent-style-name="Fuentedepárrafopredeter." style:family="text">
      <style:text-properties style:font-name="Calibri" style:font-name-complex="Calibri" style:letter-kerning="false"/>
    </style:style>
    <style:style style:name="T63" style:parent-style-name="Fuentedepárrafopredeter." style:family="text">
      <style:text-properties style:font-name="Calibri" style:font-name-complex="Calibri" fo:letter-spacing="-0.002in" style:letter-kerning="false"/>
    </style:style>
    <style:style style:name="T64" style:parent-style-name="Fuentedepárrafopredeter." style:family="text">
      <style:text-properties style:font-name="Calibri" style:font-name-complex="Calibri" fo:letter-spacing="-0.002in" style:letter-kerning="false"/>
    </style:style>
    <style:style style:name="T65" style:parent-style-name="Fuentedepárrafopredeter." style:family="text">
      <style:text-properties style:font-name="Calibri" style:font-name-complex="Calibri" style:letter-kerning="false"/>
    </style:style>
    <style:style style:name="T66" style:parent-style-name="Fuentedepárrafopredeter." style:family="text">
      <style:text-properties style:font-name="Calibri" style:font-name-complex="Calibri" fo:letter-spacing="0.0006in" style:letter-kerning="false"/>
    </style:style>
    <style:style style:name="T67" style:parent-style-name="Fuentedepárrafopredeter." style:family="text">
      <style:text-properties style:font-name="Calibri" style:font-name-complex="Calibri" fo:letter-spacing="-0.0013in" style:letter-kerning="false"/>
    </style:style>
    <style:style style:name="T68" style:parent-style-name="Fuentedepárrafopredeter." style:family="text">
      <style:text-properties style:font-name="Calibri" style:font-name-complex="Calibri" style:letter-kerning="false"/>
    </style:style>
    <style:style style:name="T69" style:parent-style-name="Fuentedepárrafopredeter." style:family="text">
      <style:text-properties style:font-name="Calibri" style:font-name-complex="Calibri" fo:letter-spacing="0.0006in" style:letter-kerning="false"/>
    </style:style>
    <style:style style:name="T70" style:parent-style-name="Fuentedepárrafopredeter." style:family="text">
      <style:text-properties style:font-name="Calibri" style:font-name-complex="Calibri" fo:letter-spacing="-0.002in" style:letter-kerning="false"/>
    </style:style>
    <style:style style:name="T71" style:parent-style-name="Fuentedepárrafopredeter." style:family="text">
      <style:text-properties style:font-name="Calibri" style:font-name-complex="Calibri" style:letter-kerning="false"/>
    </style:style>
    <style:style style:name="T72" style:parent-style-name="Fuentedepárrafopredeter." style:family="text">
      <style:text-properties style:font-name="Calibri" style:font-name-complex="Calibri" fo:letter-spacing="0.0006in" style:letter-kerning="false"/>
    </style:style>
    <style:style style:name="T73" style:parent-style-name="Fuentedepárrafopredeter." style:family="text">
      <style:text-properties style:font-name="Calibri" style:font-name-complex="Calibri" style:letter-kerning="false"/>
    </style:style>
    <style:style style:name="T74" style:parent-style-name="Fuentedepárrafopredeter." style:family="text">
      <style:text-properties style:font-name="Calibri" style:font-name-complex="Calibri" fo:letter-spacing="-0.002in" style:letter-kerning="false"/>
    </style:style>
    <style:style style:name="T75" style:parent-style-name="Fuentedepárrafopredeter." style:family="text">
      <style:text-properties style:font-name="Calibri" style:font-name-complex="Calibri" style:letter-kerning="false"/>
    </style:style>
    <style:style style:name="T76" style:parent-style-name="Fuentedepárrafopredeter." style:family="text">
      <style:text-properties style:font-name="Calibri" style:font-name-complex="Calibri" fo:letter-spacing="-0.0013in" style:letter-kerning="false"/>
    </style:style>
    <style:style style:name="T77" style:parent-style-name="Fuentedepárrafopredeter." style:family="text">
      <style:text-properties style:font-name="Calibri" style:font-name-complex="Calibri" fo:letter-spacing="0.0006in" style:letter-kerning="false"/>
    </style:style>
    <style:style style:name="T78" style:parent-style-name="Fuentedepárrafopredeter." style:family="text">
      <style:text-properties style:font-name="Calibri" style:font-name-complex="Calibri" fo:letter-spacing="-0.0006in" style:letter-kerning="false"/>
    </style:style>
    <style:style style:name="T79" style:parent-style-name="Fuentedepárrafopredeter." style:family="text">
      <style:text-properties style:font-name="Calibri" style:font-name-complex="Calibri" fo:letter-spacing="-0.002in" style:letter-kerning="false"/>
    </style:style>
    <style:style style:name="T80" style:parent-style-name="Fuentedepárrafopredeter." style:family="text">
      <style:text-properties style:font-name="Calibri" style:font-name-complex="Calibri" style:letter-kerning="false"/>
    </style:style>
    <style:style style:name="T81" style:parent-style-name="Fuentedepárrafopredeter." style:family="text">
      <style:text-properties style:font-name="Calibri" style:font-name-complex="Calibri" fo:letter-spacing="-0.0013in" style:letter-kerning="false"/>
    </style:style>
    <style:style style:name="T82" style:parent-style-name="Fuentedepárrafopredeter." style:family="text">
      <style:text-properties style:font-name="Calibri" style:font-name-complex="Calibri" fo:letter-spacing="-0.0006in" style:letter-kerning="false"/>
    </style:style>
    <style:style style:name="T83" style:parent-style-name="Fuentedepárrafopredeter." style:family="text">
      <style:text-properties style:font-name="Calibri" style:font-name-complex="Calibri" fo:letter-spacing="0.0006in" style:letter-kerning="false"/>
    </style:style>
    <style:style style:name="T84" style:parent-style-name="Fuentedepárrafopredeter." style:family="text">
      <style:text-properties style:font-name="Calibri" style:font-name-complex="Calibri" fo:letter-spacing="-0.0013in" style:letter-kerning="false"/>
    </style:style>
    <style:style style:name="T85" style:parent-style-name="Fuentedepárrafopredeter." style:family="text">
      <style:text-properties style:font-name="Calibri" style:font-name-complex="Calibri" style:letter-kerning="false"/>
    </style:style>
    <style:style style:name="P86" style:parent-style-name="Normal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  <style:text-properties style:font-name="Calibri" style:font-name-complex="Calibri" style:letter-kerning="false" fo:font-size="11pt" style:font-size-asian="11pt" style:font-size-complex="11pt"/>
    </style:style>
    <style:style style:name="TableColumn88" style:family="table-column">
      <style:table-column-properties style:column-width="2.2965in"/>
    </style:style>
    <style:style style:name="TableColumn89" style:family="table-column">
      <style:table-column-properties style:column-width="1.3868in"/>
    </style:style>
    <style:style style:name="TableColumn90" style:family="table-column">
      <style:table-column-properties style:column-width="0.6458in"/>
    </style:style>
    <style:style style:name="TableColumn91" style:family="table-column">
      <style:table-column-properties style:column-width="0.6979in"/>
    </style:style>
    <style:style style:name="TableColumn92" style:family="table-column">
      <style:table-column-properties style:column-width="0.7972in"/>
    </style:style>
    <style:style style:name="TableColumn93" style:family="table-column">
      <style:table-column-properties style:column-width="0.768in"/>
    </style:style>
    <style:style style:name="TableColumn94" style:family="table-column">
      <style:table-column-properties style:column-width="0.7972in"/>
    </style:style>
    <style:style style:name="Table87" style:family="table">
      <style:table-properties style:width="7.3895in" fo:margin-left="0.2923in" table:align="lef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1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1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2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2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3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 fo:margin-bottom="0in" fo:line-height="100%" fo:margin-right="-0.0138in"/>
    </style:style>
    <style:style style:name="T134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3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3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3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3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3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40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4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4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4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4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4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4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49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5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51" style:parent-style-name="Fuentedepárrafopredeter." style:family="text">
      <style:text-properties style:font-name="Calibri" style:font-name-complex="Calibri" fo:letter-spacing="0.0069in" style:letter-kerning="false" fo:font-size="9pt" style:font-size-asian="9pt" style:font-size-complex="9pt"/>
    </style:style>
    <style:style style:name="T15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153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5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5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5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5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5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59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6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6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6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6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6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6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bottom="0in" fo:line-height="100%" fo:margin-right="-0.0138in"/>
    </style:style>
    <style:style style:name="T179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8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8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8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8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8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85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8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8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8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8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9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9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9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9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9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9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99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20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0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0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0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0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216" style:family="table-row">
      <style:table-row-properties style: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bottom="0in" fo:line-height="100%" fo:margin-right="-0.0138in"/>
    </style:style>
    <style:style style:name="T219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22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2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2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2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2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25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22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2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2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2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3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3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3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3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36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23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38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23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4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4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4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4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4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4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4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4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4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4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5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261" style:family="table-row">
      <style:table-row-properties style: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text-autospace="none" fo:margin-bottom="0in" fo:line-height="100%" fo:margin-right="-0.0138in"/>
    </style:style>
    <style:style style:name="T264" style:parent-style-name="Fuentedepárrafopredeter." style:family="text">
      <style:text-properties style:font-name="Calibri" style:font-name-complex="Calibri" fo:letter-spacing="0.0041in" style:letter-kerning="false" fo:font-size="9pt" style:font-size-asian="9pt" style:font-size-complex="9pt"/>
    </style:style>
    <style:style style:name="T26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6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6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6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6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7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7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27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7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7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7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7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279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80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28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28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283" style:parent-style-name="Fuentedepárrafopredeter." style:family="text">
      <style:text-properties style:font-name="Calibri" style:font-name-complex="Calibri" fo:letter-spacing="0.0041in" style:letter-kerning="false" fo:font-size="9pt" style:font-size-asian="9pt" style:font-size-complex="9pt"/>
    </style:style>
    <style:style style:name="T28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8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28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28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28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299" style:family="table-row">
      <style:table-row-properties style: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margin-bottom="0in" fo:line-height="100%" fo:margin-right="-0.0138in"/>
    </style:style>
    <style:style style:name="T302" style:parent-style-name="Fuentedepárrafopredeter." style:family="text">
      <style:text-properties style:font-name="Calibri" style:font-name-complex="Calibri" fo:letter-spacing="0.0055in" style:letter-kerning="false" fo:font-size="9pt" style:font-size-asian="9pt" style:font-size-complex="9pt"/>
    </style:style>
    <style:style style:name="T30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0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0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0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0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0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0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1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31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1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15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31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17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31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1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2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2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2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2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2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2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2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2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2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2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340" style:family="table-row">
      <style:table-row-properties style: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margin-bottom="0in" fo:line-height="100%" fo:margin-right="-0.0138in"/>
    </style:style>
    <style:style style:name="T343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34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4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4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4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4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5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51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35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5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5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55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35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5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5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5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6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36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6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6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6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6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68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36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7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7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37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7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7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385" style:family="table-row">
      <style:table-row-properties style:row-height="0.275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margin-bottom="0in" fo:line-height="100%" fo:margin-right="-0.0138in"/>
    </style:style>
    <style:style style:name="T388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38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9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9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9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39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9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39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396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39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3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39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0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40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0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0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0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0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40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1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1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1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1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1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1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1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17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41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429" style:family="table-row">
      <style:table-row-properties style: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margin-bottom="0in" fo:line-height="100%" fo:margin-right="-0.0138in"/>
    </style:style>
    <style:style style:name="T432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43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3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3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3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3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3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3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4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44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4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4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44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44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4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4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4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45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5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54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45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56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45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5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5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6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6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6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6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6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6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6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6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479" style:family="table-row">
      <style:table-row-properties style:row-height="0.275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text-autospace="none" fo:margin-bottom="0in" fo:line-height="100%" fo:margin-right="-0.0138in"/>
    </style:style>
    <style:style style:name="T482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48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8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8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8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48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8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48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9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49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9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9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94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49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49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49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4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49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502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50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0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0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0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0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09" style:parent-style-name="Fuentedepárrafopredeter." style:family="text">
      <style:text-properties style:font-name="Calibri" style:font-name-complex="Calibri" fo:letter-spacing="0.0055in" style:letter-kerning="false" fo:font-size="9pt" style:font-size-asian="9pt" style:font-size-complex="9pt"/>
    </style:style>
    <style:style style:name="T51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51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1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1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51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1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526" style:family="table-row">
      <style:table-row-properties style:row-height="0.275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margin-top="0.0472in" fo:margin-bottom="0in" fo:line-height="100%" fo:margin-right="-0.0138in" fo:text-indent="0.0187in"/>
    </style:style>
    <style:style style:name="T52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3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3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3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3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34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53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3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3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3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3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4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4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42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54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4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54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4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54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4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4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5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51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55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5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55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5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56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55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5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55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6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6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6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6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566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56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6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6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70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57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7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57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584" style:family="table-row">
      <style:table-row-properties style:row-height="0.275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text-autospace="none" fo:margin-top="0.0472in" fo:margin-bottom="0in" fo:line-height="100%" fo:margin-right="-0.0138in"/>
    </style:style>
    <style:style style:name="T58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8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8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9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9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92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59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9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9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59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59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59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59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0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0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0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0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0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0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0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0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0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09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61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11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61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1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1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15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61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1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1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1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2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2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2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625" style:parent-style-name="Fuentedepárrafopredeter." style:family="text">
      <style:text-properties style:font-name="Calibri" style:font-name-complex="Calibri" fo:letter-spacing="-0.0118in" style:letter-kerning="false" style:text-position="-5.5% 100%" fo:font-size="9pt" style:font-size-asian="9pt" style:font-size-complex="9pt"/>
    </style:style>
    <style:style style:name="T626" style:parent-style-name="Fuentedepárrafopredeter." style:family="text">
      <style:text-properties style:font-name="Calibri" style:font-name-complex="Calibri" fo:letter-spacing="0.0027in" style:letter-kerning="false" style:text-position="-5.5% 100%" fo:font-size="9pt" style:font-size-asian="9pt" style:font-size-complex="9pt"/>
    </style:style>
    <style:style style:name="T627" style:parent-style-name="Fuentedepárrafopredeter." style:family="text">
      <style:text-properties style:font-name="Calibri" style:font-name-complex="Calibri" fo:letter-spacing="0.0048in" style:letter-kerning="false" style:text-position="-5.5% 100%" fo:font-size="9pt" style:font-size-asian="9pt" style:font-size-complex="9pt"/>
    </style:style>
    <style:style style:name="T628" style:parent-style-name="Fuentedepárrafopredeter." style:family="text">
      <style:text-properties style:font-name="Calibri" style:font-name-complex="Calibri" fo:letter-spacing="-0.002in" style:letter-kerning="false" style:text-position="-5.5% 100%" fo:font-size="9pt" style:font-size-asian="9pt" style:font-size-complex="9pt"/>
    </style:style>
    <style:style style:name="T629" style:parent-style-name="Fuentedepárrafopredeter." style:family="text">
      <style:text-properties style:font-name="Calibri" style:font-name-complex="Calibri" fo:letter-spacing="-0.0027in" style:letter-kerning="false" style:text-position="-5.5% 100%" fo:font-size="9pt" style:font-size-asian="9pt" style:font-size-complex="9pt"/>
    </style:style>
    <style:style style:name="T630" style:parent-style-name="Fuentedepárrafopredeter." style:family="text">
      <style:text-properties style:font-name="Calibri" style:font-name-complex="Calibri" fo:letter-spacing="0.0027in" style:letter-kerning="false" style:text-position="-5.5% 100%" fo:font-size="9pt" style:font-size-asian="9pt" style:font-size-complex="9pt"/>
    </style:style>
    <style:style style:name="T631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632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633" style:parent-style-name="Fuentedepárrafopredeter." style:family="text">
      <style:text-properties style:font-name="Calibri" style:font-name-complex="Calibri" fo:letter-spacing="-0.002in" style:letter-kerning="false" style:text-position="-5.5% 100%" fo:font-size="9pt" style:font-size-asian="9pt" style:font-size-complex="9pt"/>
    </style:style>
    <style:style style:name="T634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645" style:family="table-row">
      <style:table-row-properties style:row-height="0.4437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text-autospace="none" fo:margin-top="0.0472in" fo:margin-bottom="0in" fo:line-height="100%" fo:margin-right="-0.0138in" fo:text-indent="0.0187in"/>
    </style:style>
    <style:style style:name="T64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4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5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5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5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53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65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5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5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5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5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5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6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61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66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6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6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65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66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6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6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6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70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67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672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67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7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7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76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67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7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7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8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8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68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8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text-autospace="none" fo:text-align="center" fo:margin-top="0.0506in" fo:margin-bottom="0in" fo:line-height="100%" fo:margin-right="-0.0138in"/>
    </style:style>
    <style:style style:name="T686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68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8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8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90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69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69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P693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69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69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9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697" style:parent-style-name="Fuentedepárrafopredeter." style:family="text">
      <style:text-properties style:font-name="Calibri" style:font-name-complex="Calibri" fo:letter-spacing="-0.0041in" style:letter-kerning="false" fo:font-size="9pt" style:font-size-asian="9pt" style:font-size-complex="9pt"/>
    </style:style>
    <style:style style:name="T69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69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0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0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0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0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04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705" style:parent-style-name="Fuentedepárrafopredeter." style:family="text">
      <style:text-properties style:font-name="Calibri" style:font-name-complex="Calibri" fo:letter-spacing="0.0055in" style:letter-kerning="false" fo:font-size="9pt" style:font-size-asian="9pt" style:font-size-complex="9pt"/>
    </style:style>
    <style:style style:name="T70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07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70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0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1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1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722" style:family="table-row">
      <style:table-row-properties style:row-height="0.2756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text-autospace="none" fo:margin-top="0.0472in" fo:margin-bottom="0in" fo:line-height="100%" fo:margin-right="-0.0138in"/>
    </style:style>
    <style:style style:name="T72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2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2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2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2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30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73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3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3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3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3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3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3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38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73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4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4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4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74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4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4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4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47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74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49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750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5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5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53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75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5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5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5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5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5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6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76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6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65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76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67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7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76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7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7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7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7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7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7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7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77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77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7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790" style:family="table-row">
      <style:table-row-properties style:row-height="0.275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top="0.0472in" fo:margin-bottom="0in" fo:line-height="100%" fo:margin-right="-0.0138in"/>
    </style:style>
    <style:style style:name="T79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9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9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79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79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798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79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0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0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0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0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0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06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0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0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0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1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1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1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1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1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15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81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17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81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1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2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21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82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2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2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2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2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2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2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831" style:parent-style-name="Fuentedepárrafopredeter." style:family="text">
      <style:text-properties style:font-name="Calibri" style:font-name-complex="Calibri" fo:letter-spacing="-0.0034in" style:letter-kerning="false" style:text-position="-5.5% 100%" fo:font-size="9pt" style:font-size-asian="9pt" style:font-size-complex="9pt"/>
    </style:style>
    <style:style style:name="T832" style:parent-style-name="Fuentedepárrafopredeter." style:family="text">
      <style:text-properties style:font-name="Calibri" style:font-name-complex="Calibri" fo:letter-spacing="-0.0013in" style:letter-kerning="false" style:text-position="-5.5% 100%" fo:font-size="9pt" style:font-size-asian="9pt" style:font-size-complex="9pt"/>
    </style:style>
    <style:style style:name="T833" style:parent-style-name="Fuentedepárrafopredeter." style:family="text">
      <style:text-properties style:font-name="Calibri" style:font-name-complex="Calibri" fo:letter-spacing="-0.0048in" style:letter-kerning="false" style:text-position="-5.5% 100%" fo:font-size="9pt" style:font-size-asian="9pt" style:font-size-complex="9pt"/>
    </style:style>
    <style:style style:name="T834" style:parent-style-name="Fuentedepárrafopredeter." style:family="text">
      <style:text-properties style:font-name="Calibri" style:font-name-complex="Calibri" fo:letter-spacing="-0.0013in" style:letter-kerning="false" style:text-position="-5.5% 100%" fo:font-size="9pt" style:font-size-asian="9pt" style:font-size-complex="9pt"/>
    </style:style>
    <style:style style:name="T835" style:parent-style-name="Fuentedepárrafopredeter." style:family="text">
      <style:text-properties style:font-name="Calibri" style:font-name-complex="Calibri" fo:letter-spacing="0.002in" style:letter-kerning="false" style:text-position="-5.5% 100%" fo:font-size="9pt" style:font-size-asian="9pt" style:font-size-complex="9pt"/>
    </style:style>
    <style:style style:name="T836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837" style:parent-style-name="Fuentedepárrafopredeter." style:family="text">
      <style:text-properties style:font-name="Calibri" style:font-name-complex="Calibri" fo:letter-spacing="0.0048in" style:letter-kerning="false" style:text-position="-5.5% 100%" fo:font-size="9pt" style:font-size-asian="9pt" style:font-size-complex="9pt"/>
    </style:style>
    <style:style style:name="T838" style:parent-style-name="Fuentedepárrafopredeter." style:family="text">
      <style:text-properties style:font-name="Calibri" style:font-name-complex="Calibri" fo:letter-spacing="-0.0034in" style:letter-kerning="false" style:text-position="-5.5% 100%" fo:font-size="9pt" style:font-size-asian="9pt" style:font-size-complex="9pt"/>
    </style:style>
    <style:style style:name="T839" style:parent-style-name="Fuentedepárrafopredeter." style:family="text">
      <style:text-properties style:font-name="Calibri" style:font-name-complex="Calibri" fo:letter-spacing="-0.002in" style:letter-kerning="false" style:text-position="-5.5% 100%" fo:font-size="9pt" style:font-size-asian="9pt" style:font-size-complex="9pt"/>
    </style:style>
    <style:style style:name="T840" style:parent-style-name="Fuentedepárrafopredeter." style:family="text">
      <style:text-properties style:font-name="Calibri" style:font-name-complex="Calibri" fo:letter-spacing="0.0006in" style:letter-kerning="false" style:text-position="-5.5% 100%" fo:font-size="9pt" style:font-size-asian="9pt" style:font-size-complex="9pt"/>
    </style:style>
    <style:style style:name="T841" style:parent-style-name="Fuentedepárrafopredeter." style:family="text">
      <style:text-properties style:font-name="Calibri" style:font-name-complex="Calibri" fo:letter-spacing="-0.0013in" style:letter-kerning="false" style:text-position="-5.5% 100%" fo:font-size="9pt" style:font-size-asian="9pt" style:font-size-complex="9pt"/>
    </style:style>
    <style:style style:name="T842" style:parent-style-name="Fuentedepárrafopredeter." style:family="text">
      <style:text-properties style:font-name="Calibri" style:font-name-complex="Calibri" fo:letter-spacing="0.0027in" style:letter-kerning="false" style:text-position="-5.5% 100%" fo:font-size="9pt" style:font-size-asian="9pt" style:font-size-complex="9pt"/>
    </style:style>
    <style:style style:name="T843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854" style:family="table-row">
      <style:table-row-properties style:row-height="0.4284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margin-top="0.0472in" fo:margin-bottom="0in" fo:line-height="100%" fo:margin-right="-0.0138in" fo:text-indent="0.0187in"/>
    </style:style>
    <style:style style:name="T85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5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5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6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6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62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86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6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6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6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6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68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6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70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87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7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7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7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87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7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7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7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79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88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881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88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8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8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85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88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87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8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8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89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89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9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style:text-autospace="none" fo:text-align="center" fo:margin-top="0.0506in" fo:margin-bottom="0in" fo:line-height="100%" fo:margin-right="-0.0138in"/>
    </style:style>
    <style:style style:name="T89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89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89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898" style:parent-style-name="Fuentedepárrafopredeter." style:family="text">
      <style:text-properties style:font-name="Calibri" style:font-name-complex="Calibri" fo:letter-spacing="-0.0041in" style:letter-kerning="false" fo:font-size="9pt" style:font-size-asian="9pt" style:font-size-complex="9pt"/>
    </style:style>
    <style:style style:name="T899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90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0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90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0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0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905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906" style:parent-style-name="Fuentedepárrafopredeter." style:family="text">
      <style:text-properties style:font-name="Calibri" style:font-name-complex="Calibri" fo:letter-spacing="0.0041in" style:letter-kerning="false" fo:font-size="9pt" style:font-size-asian="9pt" style:font-size-complex="9pt"/>
    </style:style>
    <style:style style:name="T90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08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90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1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1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P912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913" style:parent-style-name="Fuentedepárrafopredeter." style:family="text">
      <style:text-properties style:font-name="Calibri" style:font-name-complex="Calibri" fo:letter-spacing="0.0055in" style:letter-kerning="false" style:text-position="-5.5% 100%" fo:font-size="9pt" style:font-size-asian="9pt" style:font-size-complex="9pt"/>
    </style:style>
    <style:style style:name="T914" style:parent-style-name="Fuentedepárrafopredeter." style:family="text">
      <style:text-properties style:font-name="Calibri" style:font-name-complex="Calibri" fo:letter-spacing="-0.002in" style:letter-kerning="false" style:text-position="-5.5% 100%" fo:font-size="9pt" style:font-size-asian="9pt" style:font-size-complex="9pt"/>
    </style:style>
    <style:style style:name="T915" style:parent-style-name="Fuentedepárrafopredeter." style:family="text">
      <style:text-properties style:font-name="Calibri" style:font-name-complex="Calibri" fo:letter-spacing="-0.0027in" style:letter-kerning="false" style:text-position="-5.5% 100%" fo:font-size="9pt" style:font-size-asian="9pt" style:font-size-complex="9pt"/>
    </style:style>
    <style:style style:name="T916" style:parent-style-name="Fuentedepárrafopredeter." style:family="text">
      <style:text-properties style:font-name="Calibri" style:font-name-complex="Calibri" fo:letter-spacing="0.0027in" style:letter-kerning="false" style:text-position="-5.5% 100%" fo:font-size="9pt" style:font-size-asian="9pt" style:font-size-complex="9pt"/>
    </style:style>
    <style:style style:name="T917" style:parent-style-name="Fuentedepárrafopredeter." style:family="text">
      <style:text-properties style:font-name="Calibri" style:font-name-complex="Calibri" fo:letter-spacing="-0.0013in" style:letter-kerning="false" style:text-position="-5.5% 100%" fo:font-size="9pt" style:font-size-asian="9pt" style:font-size-complex="9pt"/>
    </style:style>
    <style:style style:name="T918" style:parent-style-name="Fuentedepárrafopredeter." style:family="text">
      <style:text-properties style:font-name="Calibri" style:font-name-complex="Calibri" fo:letter-spacing="-0.0034in" style:letter-kerning="false" style:text-position="-5.5% 100%" fo:font-size="9pt" style:font-size-asian="9pt" style:font-size-complex="9pt"/>
    </style:style>
    <style:style style:name="T919" style:parent-style-name="Fuentedepárrafopredeter." style:family="text">
      <style:text-properties style:font-name="Calibri" style:font-name-complex="Calibri" style:letter-kerning="false" style:text-position="-5.5% 100%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930" style:family="table-row">
      <style:table-row-properties style:row-height="0.2756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0" fo:orphans="0" style:text-autospace="none" fo:margin-bottom="0in" fo:line-height="100%" fo:margin-right="-0.0138in"/>
    </style:style>
    <style:style style:name="T933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93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3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36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93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38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3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4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94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4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943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94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4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4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4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48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94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5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5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5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5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5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95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5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959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6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6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62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96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6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965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6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6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68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979" style:family="table-row">
      <style:table-row-properties style:row-height="0.275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margin-bottom="0in" fo:line-height="100%" fo:margin-right="-0.0138in"/>
    </style:style>
    <style:style style:name="T982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98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8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85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98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98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8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8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99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9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992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99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99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9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99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97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9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99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0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0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0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0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006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007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008" style:parent-style-name="Fuentedepárrafopredeter." style:family="text">
      <style:text-properties style:font-name="Calibri" style:font-name-complex="Calibri" fo:letter-spacing="0.0069in" style:letter-kerning="false" fo:font-size="9pt" style:font-size-asian="9pt" style:font-size-complex="9pt"/>
    </style:style>
    <style:style style:name="T1009" style:parent-style-name="Fuentedepárrafopredeter." style:family="text">
      <style:text-properties style:font-name="Calibri" style:font-name-complex="Calibri" fo:letter-spacing="-0.0006in" style:letter-kerning="false" fo:font-size="9pt" style:font-size-asian="9pt" style:font-size-complex="9pt"/>
    </style:style>
    <style:style style:name="T1010" style:parent-style-name="Fuentedepárrafopredeter." style:family="text">
      <style:text-properties style:font-name="Calibri" style:font-name-complex="Calibri" fo:letter-spacing="-0.0118in" style:letter-kerning="false" fo:font-size="9pt" style:font-size-asian="9pt" style:font-size-complex="9pt"/>
    </style:style>
    <style:style style:name="T101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1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013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1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1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16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01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1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019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20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2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22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033" style:family="table-row">
      <style:table-row-properties style:row-height="0.2756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text-autospace="none" fo:margin-bottom="0in" fo:line-height="100%" fo:margin-right="-0.0138in"/>
    </style:style>
    <style:style style:name="T1036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03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3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39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04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4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4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4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04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4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046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104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4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4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5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51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105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5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5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5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5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5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060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1061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6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06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6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6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6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67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6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069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1070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081" style:family="table-row">
      <style:table-row-properties style:row-height="0.2756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text-autospace="none" fo:margin-bottom="0in" fo:line-height="100%" fo:margin-right="-0.0138in"/>
    </style:style>
    <style:style style:name="T1084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08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8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87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08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08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9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91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09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9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094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109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09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9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0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099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110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0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0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0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0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10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10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10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1111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12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111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11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1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1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1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18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119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12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2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12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23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124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135" style:family="table-row">
      <style:table-row-properties style:row-height="0.2756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margin-bottom="0in" fo:line-height="100%" fo:margin-right="-0.0138in"/>
    </style:style>
    <style:style style:name="T1138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3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4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41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42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4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4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4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14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14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148" style:parent-style-name="Fuentedepárrafopredeter." style:family="text">
      <style:text-properties style:font-name="Calibri" style:font-name-complex="Calibri" fo:letter-spacing="0.0006in" style:letter-kerning="false" fo:font-size="9pt" style:font-size-asian="9pt" style:font-size-complex="9pt"/>
    </style:style>
    <style:style style:name="T114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5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5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15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53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115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5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5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57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5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5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162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63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6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165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66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6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16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69" style:parent-style-name="Fuentedepárrafopredeter." style:family="text">
      <style:text-properties style:font-name="Calibri" style:font-name-complex="Calibri" fo:letter-spacing="0.0055in" style:letter-kerning="false" fo:font-size="9pt" style:font-size-asian="9pt" style:font-size-complex="9pt"/>
    </style:style>
    <style:style style:name="T1170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7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7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7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17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7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186" style:family="table-row">
      <style:table-row-properties style:row-height="0.2756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text-autospace="none" fo:margin-bottom="0in" fo:line-height="100%" fo:margin-right="-0.0138in"/>
    </style:style>
    <style:style style:name="T1189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90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191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92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193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194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19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196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19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198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199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0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0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20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03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204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205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208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09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10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11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212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13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214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215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16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17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21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1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230" style:family="table-row">
      <style:table-row-properties style:row-height="0.2756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text-autospace="none" fo:margin-bottom="0in" fo:line-height="100%" fo:margin-right="-0.0138in"/>
    </style:style>
    <style:style style:name="T1233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23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235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236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37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23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3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240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241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42" style:parent-style-name="Fuentedepárrafopredeter." style:family="text">
      <style:text-properties style:font-name="Calibri" style:font-name-complex="Calibri" fo:letter-spacing="0.0034in" style:letter-kerning="false" fo:font-size="9pt" style:font-size-asian="9pt" style:font-size-complex="9pt"/>
    </style:style>
    <style:style style:name="T1243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44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45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246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4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248" style:parent-style-name="Fuentedepárrafopredeter." style:family="text">
      <style:text-properties style:font-name="Calibri" style:font-name-complex="Calibri" fo:letter-spacing="-0.0027in" style:letter-kerning="false" fo:font-size="9pt" style:font-size-asian="9pt" style:font-size-complex="9pt"/>
    </style:style>
    <style:style style:name="T1249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262" style:family="table-row">
      <style:table-row-properties style:row-height="0.2756in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text-autospace="none" fo:margin-bottom="0in" fo:line-height="100%" fo:margin-right="-0.0138in"/>
    </style:style>
    <style:style style:name="T1265" style:parent-style-name="Fuentedepárrafopredeter." style:family="text">
      <style:text-properties style:font-name="Century Gothic" style:font-name-complex="Century Gothic" fo:letter-spacing="0.0055in" style:letter-kerning="false" fo:font-size="8pt" style:font-size-asian="8pt" style:font-size-complex="8pt"/>
    </style:style>
    <style:style style:name="T1266" style:parent-style-name="Fuentedepárrafopredeter." style:family="text">
      <style:text-properties style:font-name="Century Gothic" style:font-name-complex="Century Gothic" fo:letter-spacing="-0.0013in" style:letter-kerning="false" fo:font-size="8pt" style:font-size-asian="8pt" style:font-size-complex="8pt"/>
    </style:style>
    <style:style style:name="T1267" style:parent-style-name="Fuentedepárrafopredeter." style:family="text">
      <style:text-properties style:font-name="Century Gothic" style:font-name-complex="Century Gothic" fo:letter-spacing="-0.0034in" style:letter-kerning="false" fo:font-size="8pt" style:font-size-asian="8pt" style:font-size-complex="8pt"/>
    </style:style>
    <style:style style:name="T1268" style:parent-style-name="Fuentedepárrafopredeter." style:family="text">
      <style:text-properties style:font-name="Century Gothic" style:font-name-complex="Century Gothic" style:letter-kerning="false" fo:font-size="8pt" style:font-size-asian="8pt" style:font-size-complex="8pt"/>
    </style:style>
    <style:style style:name="T1269" style:parent-style-name="Fuentedepárrafopredeter." style:family="text">
      <style:text-properties style:font-name="Century Gothic" style:font-name-complex="Century Gothic" fo:letter-spacing="-0.0111in" style:letter-kerning="false" fo:font-size="8pt" style:font-size-asian="8pt" style:font-size-complex="8pt"/>
    </style:style>
    <style:style style:name="T1270" style:parent-style-name="Fuentedepárrafopredeter." style:family="text">
      <style:text-properties style:font-name="Century Gothic" style:font-name-complex="Century Gothic" fo:letter-spacing="-0.0006in" style:letter-kerning="false" fo:font-size="8pt" style:font-size-asian="8pt" style:font-size-complex="8pt"/>
    </style:style>
    <style:style style:name="T1271" style:parent-style-name="Fuentedepárrafopredeter." style:family="text">
      <style:text-properties style:font-name="Century Gothic" style:font-name-complex="Century Gothic" fo:letter-spacing="-0.0027in" style:letter-kerning="false" fo:font-size="8pt" style:font-size-asian="8pt" style:font-size-complex="8pt"/>
    </style:style>
    <style:style style:name="T1272" style:parent-style-name="Fuentedepárrafopredeter." style:family="text">
      <style:text-properties style:font-name="Century Gothic" style:font-name-complex="Century Gothic" fo:letter-spacing="0.0034in" style:letter-kerning="false" fo:font-size="8pt" style:font-size-asian="8pt" style:font-size-complex="8pt"/>
    </style:style>
    <style:style style:name="T1273" style:parent-style-name="Fuentedepárrafopredeter." style:family="text">
      <style:text-properties style:font-name="Century Gothic" style:font-name-complex="Century Gothic" fo:letter-spacing="-0.0034in" style:letter-kerning="false" fo:font-size="8pt" style:font-size-asian="8pt" style:font-size-complex="8pt"/>
    </style:style>
    <style:style style:name="T1274" style:parent-style-name="Fuentedepárrafopredeter." style:family="text">
      <style:text-properties style:font-name="Century Gothic" style:font-name-complex="Century Gothic" fo:letter-spacing="-0.002in" style:letter-kerning="false" fo:font-size="8pt" style:font-size-asian="8pt" style:font-size-complex="8pt"/>
    </style:style>
    <style:style style:name="T1275" style:parent-style-name="Fuentedepárrafopredeter." style:family="text">
      <style:text-properties style:font-name="Century Gothic" style:font-name-complex="Century Gothic" fo:letter-spacing="0.0048in" style:letter-kerning="false" fo:font-size="8pt" style:font-size-asian="8pt" style:font-size-complex="8pt"/>
    </style:style>
    <style:style style:name="T1276" style:parent-style-name="Fuentedepárrafopredeter." style:family="text">
      <style:text-properties style:font-name="Century Gothic" style:font-name-complex="Century Gothic" style:letter-kerning="false" fo:font-size="8pt" style:font-size-asian="8pt" style:font-size-complex="8pt"/>
    </style:style>
    <style:style style:name="T1277" style:parent-style-name="Fuentedepárrafopredeter." style:family="text">
      <style:text-properties style:font-name="Century Gothic" style:font-name-complex="Century Gothic" fo:letter-spacing="-0.0006in" style:letter-kerning="false" fo:font-size="8pt" style:font-size-asian="8pt" style:font-size-complex="8pt"/>
    </style:style>
    <style:style style:name="T1278" style:parent-style-name="Fuentedepárrafopredeter." style:family="text">
      <style:text-properties style:font-name="Century Gothic" style:font-name-complex="Century Gothic" style:letter-kerning="false" fo:font-size="8pt" style:font-size-asian="8pt" style:font-size-complex="8pt"/>
    </style:style>
    <style:style style:name="T1279" style:parent-style-name="Fuentedepárrafopredeter." style:family="text">
      <style:text-properties style:font-name="Century Gothic" style:font-name-complex="Century Gothic" fo:letter-spacing="0.0006in" style:letter-kerning="false" fo:font-size="8pt" style:font-size-asian="8pt" style:font-size-complex="8pt"/>
    </style:style>
    <style:style style:name="T1280" style:parent-style-name="Fuentedepárrafopredeter." style:family="text">
      <style:text-properties style:font-name="Century Gothic" style:font-name-complex="Century Gothic" fo:letter-spacing="-0.002in" style:letter-kerning="false" fo:font-size="8pt" style:font-size-asian="8pt" style:font-size-complex="8pt"/>
    </style:style>
    <style:style style:name="T1281" style:parent-style-name="Fuentedepárrafopredeter." style:family="text">
      <style:text-properties style:font-name="Century Gothic" style:font-name-complex="Century Gothic" fo:letter-spacing="0.0027in" style:letter-kerning="false" fo:font-size="8pt" style:font-size-asian="8pt" style:font-size-complex="8pt"/>
    </style:style>
    <style:style style:name="T1282" style:parent-style-name="Fuentedepárrafopredeter." style:family="text">
      <style:text-properties style:font-name="Century Gothic" style:font-name-complex="Century Gothic" fo:letter-spacing="-0.0034in" style:letter-kerning="false" fo:font-size="8pt" style:font-size-asian="8pt" style:font-size-complex="8pt"/>
    </style:style>
    <style:style style:name="T1283" style:parent-style-name="Fuentedepárrafopredeter." style:family="text">
      <style:text-properties style:font-name="Century Gothic" style:font-name-complex="Century Gothic" fo:letter-spacing="0.0048in" style:letter-kerning="false" fo:font-size="8pt" style:font-size-asian="8pt" style:font-size-complex="8pt"/>
    </style:style>
    <style:style style:name="T1284" style:parent-style-name="Fuentedepárrafopredeter." style:family="text">
      <style:text-properties style:font-name="Century Gothic" style:font-name-complex="Century Gothic" fo:letter-spacing="0.0027in" style:letter-kerning="false" fo:font-size="8pt" style:font-size-asian="8pt" style:font-size-complex="8pt"/>
    </style:style>
    <style:style style:name="T1285" style:parent-style-name="Fuentedepárrafopredeter." style:family="text">
      <style:text-properties style:font-name="Century Gothic" style:font-name-complex="Century Gothic" fo:letter-spacing="0.0048in" style:letter-kerning="false" fo:font-size="8pt" style:font-size-asian="8pt" style:font-size-complex="8pt"/>
    </style:style>
    <style:style style:name="T1286" style:parent-style-name="Fuentedepárrafopredeter." style:family="text">
      <style:text-properties style:font-name="Century Gothic" style:font-name-complex="Century Gothic" fo:letter-spacing="-0.0013in" style:letter-kerning="false" fo:font-size="8pt" style:font-size-asian="8pt" style:font-size-complex="8pt"/>
    </style:style>
    <style:style style:name="T1287" style:parent-style-name="Fuentedepárrafopredeter." style:family="text">
      <style:text-properties style:font-name="Century Gothic" style:font-name-complex="Century Gothic" fo:letter-spacing="-0.002in" style:letter-kerning="false" fo:font-size="8pt" style:font-size-asian="8pt" style:font-size-complex="8pt"/>
    </style:style>
    <style:style style:name="T1288" style:parent-style-name="Fuentedepárrafopredeter." style:family="text">
      <style:text-properties style:font-name="Century Gothic" style:font-name-complex="Century Gothic" style:letter-kerning="false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text-autospace="none" fo:text-align="center" fo:margin-bottom="0in" fo:line-height="100%" fo:margin-right="-0.0138in"/>
    </style:style>
    <style:style style:name="T129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292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293" style:parent-style-name="Fuentedepárrafopredeter." style:family="text">
      <style:text-properties style:font-name="Calibri" style:font-name-complex="Calibri" fo:letter-spacing="-0.0048in" style:letter-kerning="false" fo:font-size="9pt" style:font-size-asian="9pt" style:font-size-complex="9pt"/>
    </style:style>
    <style:style style:name="T1294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295" style:parent-style-name="Fuentedepárrafopredeter." style:family="text">
      <style:text-properties style:font-name="Calibri" style:font-name-complex="Calibri" fo:letter-spacing="0.002in" style:letter-kerning="false" fo:font-size="9pt" style:font-size-asian="9pt" style:font-size-complex="9pt"/>
    </style:style>
    <style:style style:name="T1296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1297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298" style:parent-style-name="Fuentedepárrafopredeter." style:family="text">
      <style:text-properties style:font-name="Calibri" style:font-name-complex="Calibri" fo:letter-spacing="-0.002in" style:letter-kerning="false" fo:font-size="9pt" style:font-size-asian="9pt" style:font-size-complex="9pt"/>
    </style:style>
    <style:style style:name="T1299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300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301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302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303" style:parent-style-name="Fuentedepárrafopredeter." style:family="text">
      <style:text-properties style:font-name="Calibri" style:font-name-complex="Calibri" fo:letter-spacing="0.0048in" style:letter-kerning="false" fo:font-size="9pt" style:font-size-asian="9pt" style:font-size-complex="9pt"/>
    </style:style>
    <style:style style:name="T1304" style:parent-style-name="Fuentedepárrafopredeter." style:family="text">
      <style:text-properties style:font-name="Calibri" style:font-name-complex="Calibri" fo:letter-spacing="-0.0034in" style:letter-kerning="false" fo:font-size="9pt" style:font-size-asian="9pt" style:font-size-complex="9pt"/>
    </style:style>
    <style:style style:name="T1305" style:parent-style-name="Fuentedepárrafopredeter." style:family="text">
      <style:text-properties style:font-name="Calibri" style:font-name-complex="Calibri" fo:letter-spacing="-0.0013in" style:letter-kerning="false" fo:font-size="9pt" style:font-size-asian="9pt" style:font-size-complex="9pt"/>
    </style:style>
    <style:style style:name="T1306" style:parent-style-name="Fuentedepárrafopredeter." style:family="text">
      <style:text-properties style:font-name="Calibri" style:font-name-complex="Calibri" fo:letter-spacing="0.0027in" style:letter-kerning="false" fo:font-size="9pt" style:font-size-asian="9pt" style:font-size-complex="9pt"/>
    </style:style>
    <style:style style:name="T1307" style:parent-style-name="Fuentedepárrafopredeter." style:family="text">
      <style:text-properties style:font-name="Calibri" style:font-name-complex="Calibri" style:letter-kerning="false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318" style:family="table-row">
      <style:table-row-properties style:row-height="0.2756in"/>
    </style:style>
    <style:style style:name="TableCell13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text-autospace="none" fo:margin-bottom="0in" fo:line-height="100%" fo:margin-right="-0.0138in"/>
      <style:text-properties style:font-name="Calibri" style:font-name-complex="Calibri" fo:letter-spacing="0.0034in" style:letter-kerning="false" fo:font-size="9pt" style:font-size-asian="9pt" style:font-size-complex="9pt"/>
    </style:style>
    <style:style style:name="TableCell13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Row1333" style:family="table-row">
      <style:table-row-properties style:row-height="0.2756in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margin-bottom="0in" fo:line-height="100%" fo:margin-right="-0.0138in"/>
      <style:text-properties style:font-name="Calibri" style:font-name-complex="Calibri" fo:letter-spacing="0.0034in" style:letter-kerning="false" fo:font-size="9pt" style:font-size-asian="9pt" style:font-size-complex="9pt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size="9pt" style:font-size-asian="9pt" style:font-size-complex="9pt"/>
    </style:style>
    <style:style style:name="TableCell1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41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45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style:text-autospace="none" fo:text-align="center" fo:margin-bottom="0in" fo:line-height="100%" fo:margin-right="-0.0138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48" style:parent-style-name="Normal" style:family="paragraph">
      <style:paragraph-properties fo:widows="0" fo:orphans="0" style:text-autospace="none" fo:margin-bottom="0in" fo:line-height="100%" fo:margin-left="0.5701in" fo:margin-right="-0.0138in">
        <style:tab-stops/>
      </style:paragraph-properties>
    </style:style>
    <style:style style:name="P1349" style:parent-style-name="Normal" style:family="paragraph">
      <style:paragraph-properties fo:widows="0" fo:orphans="0" style:text-autospace="none" fo:margin-top="0.0041in" fo:margin-bottom="0in" fo:line-height="0.0763in"/>
      <style:text-properties style:font-name="Calibri" style:font-name-complex="Calibri" style:letter-kerning="false" fo:font-size="5.5pt" style:font-size-asian="5.5pt" style:font-size-complex="5.5pt"/>
    </style:style>
    <style:style style:name="P135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35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35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35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35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135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TableColumn1357" style:family="table-column">
      <style:table-column-properties style:column-width="2.2611in"/>
    </style:style>
    <style:style style:name="TableColumn1358" style:family="table-column">
      <style:table-column-properties style:column-width="1.6729in"/>
    </style:style>
    <style:style style:name="TableColumn1359" style:family="table-column">
      <style:table-column-properties style:column-width="0.8861in"/>
    </style:style>
    <style:style style:name="TableColumn1360" style:family="table-column">
      <style:table-column-properties style:column-width="0.8861in"/>
    </style:style>
    <style:style style:name="Table1356" style:family="table">
      <style:table-properties style:width="5.7062in" fo:margin-left="0in" table:align="center"/>
    </style:style>
    <style:style style:name="TableRow1361" style:family="table-row">
      <style:table-row-properties style:min-row-height="0.2465in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6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370" style:family="table-row">
      <style:table-row-properties style:row-height="0.2465in"/>
    </style:style>
    <style:style style:name="TableCell13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7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7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3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379" style:family="table-row">
      <style:table-row-properties style:row-height="0.2361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388" style:family="table-row">
      <style:table-row-properties style:row-height="0.2361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397" style:family="table-row">
      <style:table-row-properties style:row-height="0.2361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406" style:family="table-row">
      <style:table-row-properties style:row-height="0.2361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415" style:family="table-row">
      <style:table-row-properties style:row-height="0.3152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424" style:family="table-row">
      <style:table-row-properties style: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Row1433" style:family="table-row">
      <style:table-row-properties style:row-height="0.2881in"/>
    </style:style>
    <style:style style:name="TableCell14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1442" style:parent-style-name="Normal" style:family="paragraph">
      <style:paragraph-properties fo:widows="0" fo:orphans="0" style:text-autospace="none" fo:margin-top="0.0062in" fo:margin-bottom="0in" fo:line-height="0.0625in"/>
      <style:text-properties style:font-name="Times New Roman" style:letter-kerning="false" fo:font-size="4.5pt" style:font-size-asian="4.5pt" style:font-size-complex="4.5pt"/>
    </style:style>
    <style:style style:name="P1443" style:parent-style-name="Normal" style:family="paragraph">
      <style:text-properties style:font-name="Times New Roman" fo:font-size="4.5pt" style:font-size-asian="4.5pt" style:font-size-complex="4.5pt"/>
    </style:style>
    <style:style style:name="P1444" style:parent-style-name="Normal" style:family="paragraph">
      <style:text-properties style:font-name="Times New Roman" fo:font-size="4.5pt" style:font-size-asian="4.5pt" style:font-size-complex="4.5pt"/>
    </style:style>
    <style:style style:name="P1445" style:parent-style-name="Normal" style:family="paragraph">
      <style:text-properties style:font-name="Times New Roman" fo:font-size="4.5pt" style:font-size-asian="4.5pt" style:font-size-complex="4.5pt"/>
    </style:style>
    <style:style style:name="P1446" style:parent-style-name="Normal" style:family="paragraph">
      <style:text-properties style:font-name="Times New Roman" style:letter-kerning="false" fo:font-size="4.5pt" style:font-size-asian="4.5pt" style:font-size-complex="4.5pt"/>
    </style:style>
    <style:style style:name="P1447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letter-kerning="false" fo:font-size="4.5pt" style:font-size-asian="4.5pt" style:font-size-complex="4.5pt"/>
    </style:style>
    <style:style style:name="TableColumn1449" style:family="table-column">
      <style:table-column-properties style:column-width="2.7916in"/>
    </style:style>
    <style:style style:name="TableColumn1450" style:family="table-column">
      <style:table-column-properties style:column-width="0.7875in"/>
    </style:style>
    <style:style style:name="Table1448" style:family="table">
      <style:table-properties style:width="3.5791in" fo:margin-left="1.0444in" table:align="left"/>
    </style:style>
    <style:style style:name="TableRow1451" style:family="table-row">
      <style:table-row-properties style:min-row-height="0.2756in"/>
    </style:style>
    <style:style style:name="TableCell1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53" style:parent-style-name="Normal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1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55" style:parent-style-name="Normal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456" style:family="table-row">
      <style:table-row-properties style:row-height="0.2756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Row1461" style:family="table-row">
      <style:table-row-properties style:row-height="0.2756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Row1466" style:family="table-row">
      <style:table-row-properties style:row-height="0.2756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Row1471" style:family="table-row">
      <style:table-row-properties style:row-height="0.2756in"/>
    </style:style>
    <style:style style:name="TableCell14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style:letter-kerning="false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Calibri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1476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letter-kerning="false" fo:font-size="4.5pt" style:font-size-asian="4.5pt" style:font-size-complex="4.5pt"/>
    </style:style>
    <style:style style:name="P1477" style:parent-style-name="Normal" style:family="paragraph">
      <style:paragraph-properties>
        <style:tab-stops>
          <style:tab-stop style:type="left" style:position="1.3541in"/>
        </style:tab-stops>
      </style:paragraph-properties>
    </style:style>
    <style:style style:name="T1478" style:parent-style-name="Fuentedepárrafopredeter." style:family="text">
      <style:text-properties style:font-name="Times New Roman" fo:font-size="4.5pt" style:font-size-asian="4.5pt" style:font-size-complex="4.5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><text:span text:style-name="T13">R</text:span><text:span text:style-name="T14">elaci</text:span><text:span text:style-name="T15">ó</text:span><text:span text:style-name="T16">n</text:span><text:span text:style-name="T17"><text:s/></text:span><text:span text:style-name="T18">de</text:span><text:span text:style-name="T19"><text:s/></text:span><text:span text:style-name="T20">p</text:span><text:span text:style-name="T21">u</text:span><text:span text:style-name="T22">e</text:span><text:span text:style-name="T23">s</text:span><text:span text:style-name="T24">t</text:span><text:span text:style-name="T25">o</text:span><text:span text:style-name="T26">s del</text:span><text:span text:style-name="T27"><text:s/></text:span><text:span text:style-name="T28">pe</text:span><text:span text:style-name="T29">r</text:span><text:span text:style-name="T30">s</text:span><text:span text:style-name="T31">o</text:span><text:span text:style-name="T32">n</text:span><text:span text:style-name="T33">al<text:s/></text:span><text:span text:style-name="T34">d</text:span><text:span text:style-name="T35">e</text:span><text:span text:style-name="T36"><text:s/></text:span><text:span text:style-name="T37">A</text:span><text:span text:style-name="T38">I</text:span><text:span text:style-name="T39">S</text:span><text:span text:style-name="T40">TE</text:span><text:span text:style-name="T41">N</text:span><text:span text:style-name="T42">CIA</text:span><text:span text:style-name="T43"><text:s/></text:span><text:span text:style-name="T44">I</text:span><text:span text:style-name="T45">N</text:span><text:span text:style-name="T46">T</text:span><text:span text:style-name="T47">E</text:span><text:span text:style-name="T48">G</text:span><text:span text:style-name="T49">R</text:span><text:span text:style-name="T50">AL</text:span><text:span text:style-name="T51"><text:s/></text:span><text:span text:style-name="T52">TRIB</text:span><text:span text:style-name="T53">U</text:span><text:span text:style-name="T54">T</text:span><text:span text:style-name="T55">AR</text:span><text:span text:style-name="T56">I</text:span><text:span text:style-name="T57">A</text:span><text:span text:style-name="T58">,</text:span><text:span text:style-name="T59"><text:s/></text:span><text:span text:style-name="T60">S</text:span><text:span text:style-name="T61">.A</text:span><text:span text:style-name="T62">.,</text:span><text:span text:style-name="T63"><text:s/></text:span><text:span text:style-name="T64">ocupados y vacantes<text:s/></text:span><text:span text:style-name="T65">a</text:span><text:span text:style-name="T66"><text:s/></text:span><text:span text:style-name="T67">3</text:span><text:span text:style-name="T68">0</text:span><text:span text:style-name="T69"><text:s/></text:span><text:span text:style-name="T70">d</text:span><text:span text:style-name="T71">e</text:span><text:span text:style-name="T72"><text:s/></text:span><text:span text:style-name="T73">se</text:span><text:span text:style-name="T74">p</text:span><text:span text:style-name="T75">ti</text:span><text:span text:style-name="T76">e</text:span><text:span text:style-name="T77">m</text:span><text:span text:style-name="T78">b</text:span><text:span text:style-name="T79">r</text:span><text:span text:style-name="T80">e</text:span><text:span text:style-name="T81"><text:s/></text:span><text:span text:style-name="T82">2</text:span><text:span text:style-name="T83">0</text:span><text:span text:style-name="T84">2</text:span><text:span text:style-name="T85">4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uestos ocupados</text:p>
          </table:table-cell>
          <table:table-cell table:style-name="TableCell98">
            <text:p text:style-name="P99">30/09/202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Fijos</text:p>
          </table:table-cell>
          <table:table-cell table:style-name="TableCell104">
            <text:p text:style-name="P105">Fijos</text:p>
          </table:table-cell>
          <table:table-cell table:style-name="TableCell106">
            <text:p text:style-name="P107">Eventuales</text:p>
          </table:table-cell>
          <table:table-cell table:style-name="TableCell108">
            <text:p text:style-name="P109">Eventuales</text:p>
          </table:table-cell>
        </table:table-row>
        <table:table-row table:style-name="TableRow110">
          <table:table-cell table:style-name="TableCell111">
            <text:p text:style-name="P112"><text:span text:style-name="T113">AREA</text:span></text:p>
          </table:table-cell>
          <table:table-cell table:style-name="TableCell114">
            <text:p text:style-name="P115"><text:span text:style-name="T116">PUESTO DE TRABAJO</text:span></text:p>
          </table:table-cell>
          <table:table-cell table:style-name="TableCell117">
            <text:p text:style-name="P118">TOTAL</text:p>
          </table:table-cell>
          <table:table-cell table:style-name="TableCell119">
            <text:p text:style-name="P120"><text:span text:style-name="T121">Hombres</text:span></text:p>
          </table:table-cell>
          <table:table-cell table:style-name="TableCell122">
            <text:p text:style-name="P123"><text:span text:style-name="T124">Mujeres</text:span></text:p>
          </table:table-cell>
          <table:table-cell table:style-name="TableCell125">
            <text:p text:style-name="P126"><text:span text:style-name="T127">Hombre</text:span></text:p>
          </table:table-cell>
          <table:table-cell table:style-name="TableCell128">
            <text:p text:style-name="P129"><text:span text:style-name="T130">Mujeres</text:span></text:p>
          </table:table-cell>
        </table:table-row>
        <table:table-row table:style-name="TableRow131">
          <table:table-cell table:style-name="TableCell132">
            <text:p text:style-name="P133"><text:span text:style-name="T134">A</text:span><text:span text:style-name="T135">d</text:span><text:span text:style-name="T136">m</text:span><text:span text:style-name="T137">i</text:span><text:span text:style-name="T138">n</text:span><text:span text:style-name="T139">i</text:span><text:span text:style-name="T140">s</text:span><text:span text:style-name="T141">t</text:span><text:span text:style-name="T142">r</text:span><text:span text:style-name="T143">a</text:span><text:span text:style-name="T144">c</text:span><text:span text:style-name="T145">ió</text:span><text:span text:style-name="T146">n</text:span></text:p>
          </table:table-cell>
          <table:table-cell table:style-name="TableCell147">
            <text:p text:style-name="P148"><text:span text:style-name="T149">A</text:span><text:span text:style-name="T150">u</text:span><text:span text:style-name="T151">x</text:span><text:span text:style-name="T152">.</text:span><text:span text:style-name="T153"><text:s/></text:span><text:span text:style-name="T154">A</text:span><text:span text:style-name="T155">d</text:span><text:span text:style-name="T156">m</text:span><text:span text:style-name="T157">i</text:span><text:span text:style-name="T158">n</text:span><text:span text:style-name="T159">i</text:span><text:span text:style-name="T160">s</text:span><text:span text:style-name="T161">t</text:span><text:span text:style-name="T162">r</text:span><text:span text:style-name="T163">a</text:span><text:span text:style-name="T164">t</text:span><text:span text:style-name="T165">ivo/a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</text:span><text:span text:style-name="T180">d</text:span><text:span text:style-name="T181">m</text:span><text:span text:style-name="T182">i</text:span><text:span text:style-name="T183">n</text:span><text:span text:style-name="T184">i</text:span><text:span text:style-name="T185">s</text:span><text:span text:style-name="T186">t</text:span><text:span text:style-name="T187">r</text:span><text:span text:style-name="T188">a</text:span><text:span text:style-name="T189">c</text:span><text:span text:style-name="T190">ió</text:span><text:span text:style-name="T191">n</text:span></text:p>
          </table:table-cell>
          <table:table-cell table:style-name="TableCell192">
            <text:p text:style-name="P193"><text:span text:style-name="T194">A</text:span><text:span text:style-name="T195">d</text:span><text:span text:style-name="T196">m</text:span><text:span text:style-name="T197">i</text:span><text:span text:style-name="T198">n</text:span><text:span text:style-name="T199">i</text:span><text:span text:style-name="T200">s</text:span><text:span text:style-name="T201">t</text:span><text:span text:style-name="T202">r</text:span><text:span text:style-name="T203">a</text:span><text:span text:style-name="T204">t</text:span><text:span text:style-name="T205">ivo/a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</text:span><text:span text:style-name="T220">d</text:span><text:span text:style-name="T221">m</text:span><text:span text:style-name="T222">i</text:span><text:span text:style-name="T223">n</text:span><text:span text:style-name="T224">i</text:span><text:span text:style-name="T225">s</text:span><text:span text:style-name="T226">t</text:span><text:span text:style-name="T227">r</text:span><text:span text:style-name="T228">a</text:span><text:span text:style-name="T229">c</text:span><text:span text:style-name="T230">ió</text:span><text:span text:style-name="T231">n</text:span></text:p>
          </table:table-cell>
          <table:table-cell table:style-name="TableCell232">
            <text:p text:style-name="P233"><text:span text:style-name="T234">J</text:span><text:span text:style-name="T235">e</text:span><text:span text:style-name="T236">f</text:span><text:span text:style-name="T237">e</text:span><text:span text:style-name="T238">/</text:span><text:span text:style-name="T239">a</text:span><text:span text:style-name="T240"><text:s/></text:span><text:span text:style-name="T241">D</text:span><text:span text:style-name="T242">e</text:span><text:span text:style-name="T243">pa</text:span><text:span text:style-name="T244">r</text:span><text:span text:style-name="T245">t</text:span><text:span text:style-name="T246">a</text:span><text:span text:style-name="T247">m</text:span><text:span text:style-name="T248">e</text:span><text:span text:style-name="T249">nt</text:span><text:span text:style-name="T250">o</text:span>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G</text:span><text:span text:style-name="T265">e</text:span><text:span text:style-name="T266">r</text:span><text:span text:style-name="T267">e</text:span><text:span text:style-name="T268">n</text:span><text:span text:style-name="T269">c</text:span><text:span text:style-name="T270">i</text:span><text:span text:style-name="T271">a</text:span></text:p>
          </table:table-cell>
          <table:table-cell table:style-name="TableCell272">
            <text:p text:style-name="P273"><text:span text:style-name="T274">Di</text:span><text:span text:style-name="T275">r</text:span><text:span text:style-name="T276">ec</text:span><text:span text:style-name="T277">t</text:span><text:span text:style-name="T278">o</text:span><text:span text:style-name="T279">r</text:span><text:span text:style-name="T280">/</text:span><text:span text:style-name="T281">a</text:span><text:span text:style-name="T282"><text:s/></text:span><text:span text:style-name="T283">G</text:span><text:span text:style-name="T284">e</text:span><text:span text:style-name="T285">r</text:span><text:span text:style-name="T286">e</text:span><text:span text:style-name="T287">nt</text:span><text:span text:style-name="T288">e</text:span>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I</text:span><text:span text:style-name="T303">nt</text:span><text:span text:style-name="T304">e</text:span><text:span text:style-name="T305">r</text:span><text:span text:style-name="T306">ve</text:span><text:span text:style-name="T307">n</text:span><text:span text:style-name="T308">c</text:span><text:span text:style-name="T309">i</text:span><text:span text:style-name="T310">ón</text:span></text:p>
          </table:table-cell>
          <table:table-cell table:style-name="TableCell311">
            <text:p text:style-name="P312"><text:span text:style-name="T313">J</text:span><text:span text:style-name="T314">e</text:span><text:span text:style-name="T315">f</text:span><text:span text:style-name="T316">e</text:span><text:span text:style-name="T317">/</text:span><text:span text:style-name="T318">a</text:span><text:span text:style-name="T319"><text:s/></text:span><text:span text:style-name="T320">D</text:span><text:span text:style-name="T321">e</text:span><text:span text:style-name="T322">pa</text:span><text:span text:style-name="T323">r</text:span><text:span text:style-name="T324">t</text:span><text:span text:style-name="T325">a</text:span><text:span text:style-name="T326">m</text:span><text:span text:style-name="T327">e</text:span><text:span text:style-name="T328">nt</text:span><text:span text:style-name="T329">o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A</text:span><text:span text:style-name="T344">t</text:span><text:span text:style-name="T345">e</text:span><text:span text:style-name="T346">n</text:span><text:span text:style-name="T347">c</text:span><text:span text:style-name="T348">ió</text:span><text:span text:style-name="T349">n</text:span><text:span text:style-name="T350"><text:s/></text:span><text:span text:style-name="T351">T</text:span><text:span text:style-name="T352">r</text:span><text:span text:style-name="T353">i</text:span><text:span text:style-name="T354">b</text:span><text:span text:style-name="T355">u</text:span><text:span text:style-name="T356">t</text:span><text:span text:style-name="T357">a</text:span><text:span text:style-name="T358">r</text:span><text:span text:style-name="T359">i</text:span><text:span text:style-name="T360">a</text:span></text:p>
          </table:table-cell>
          <table:table-cell table:style-name="TableCell361">
            <text:p text:style-name="P362"><text:span text:style-name="T363">A</text:span><text:span text:style-name="T364">d</text:span><text:span text:style-name="T365">m</text:span><text:span text:style-name="T366">i</text:span><text:span text:style-name="T367">n</text:span><text:span text:style-name="T368">i</text:span><text:span text:style-name="T369">s</text:span><text:span text:style-name="T370">t</text:span><text:span text:style-name="T371">r</text:span><text:span text:style-name="T372">a</text:span><text:span text:style-name="T373">t</text:span><text:span text:style-name="T374">ivo/a</text:span>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8</text:p>
          </table:table-cell>
          <table:table-cell table:style-name="TableCell379">
            <text:p text:style-name="P380">27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<text:span text:style-name="T388">A</text:span><text:span text:style-name="T389">t</text:span><text:span text:style-name="T390">e</text:span><text:span text:style-name="T391">n</text:span><text:span text:style-name="T392">c</text:span><text:span text:style-name="T393">ió</text:span><text:span text:style-name="T394">n</text:span><text:span text:style-name="T395"><text:s/></text:span><text:span text:style-name="T396">T</text:span><text:span text:style-name="T397">r</text:span><text:span text:style-name="T398">i</text:span><text:span text:style-name="T399">b</text:span><text:span text:style-name="T400">u</text:span><text:span text:style-name="T401">t</text:span><text:span text:style-name="T402">a</text:span><text:span text:style-name="T403">r</text:span><text:span text:style-name="T404">i</text:span><text:span text:style-name="T405">a</text:span></text:p>
          </table:table-cell>
          <table:table-cell table:style-name="TableCell406">
            <text:p text:style-name="P407"><text:span text:style-name="T408">C</text:span><text:span text:style-name="T409">oo</text:span><text:span text:style-name="T410">r</text:span><text:span text:style-name="T411">d</text:span><text:span text:style-name="T412">i</text:span><text:span text:style-name="T413">n</text:span><text:span text:style-name="T414">ad</text:span><text:span text:style-name="T415">o</text:span><text:span text:style-name="T416">r</text:span><text:span text:style-name="T417">/</text:span><text:span text:style-name="T418">a</text:span>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A</text:span><text:span text:style-name="T433">t</text:span><text:span text:style-name="T434">e</text:span><text:span text:style-name="T435">n</text:span><text:span text:style-name="T436">c</text:span><text:span text:style-name="T437">ió</text:span><text:span text:style-name="T438">n</text:span><text:span text:style-name="T439"><text:s/></text:span><text:span text:style-name="T440">T</text:span><text:span text:style-name="T441">r</text:span><text:span text:style-name="T442">i</text:span><text:span text:style-name="T443">b</text:span><text:span text:style-name="T444">u</text:span><text:span text:style-name="T445">t</text:span><text:span text:style-name="T446">a</text:span><text:span text:style-name="T447">r</text:span><text:span text:style-name="T448">i</text:span><text:span text:style-name="T449">a</text:span></text:p>
          </table:table-cell>
          <table:table-cell table:style-name="TableCell450">
            <text:p text:style-name="P451"><text:span text:style-name="T452">J</text:span><text:span text:style-name="T453">e</text:span><text:span text:style-name="T454">f</text:span><text:span text:style-name="T455">e</text:span><text:span text:style-name="T456">/</text:span><text:span text:style-name="T457">a</text:span><text:span text:style-name="T458"><text:s/></text:span><text:span text:style-name="T459">D</text:span><text:span text:style-name="T460">e</text:span><text:span text:style-name="T461">pa</text:span><text:span text:style-name="T462">r</text:span><text:span text:style-name="T463">t</text:span><text:span text:style-name="T464">a</text:span><text:span text:style-name="T465">m</text:span><text:span text:style-name="T466">e</text:span><text:span text:style-name="T467">nt</text:span><text:span text:style-name="T468">o</text:span>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A</text:span><text:span text:style-name="T483">t</text:span><text:span text:style-name="T484">e</text:span><text:span text:style-name="T485">n</text:span><text:span text:style-name="T486">c</text:span><text:span text:style-name="T487">ió</text:span><text:span text:style-name="T488">n</text:span><text:span text:style-name="T489"><text:s/></text:span><text:span text:style-name="T490">T</text:span><text:span text:style-name="T491">r</text:span><text:span text:style-name="T492">i</text:span><text:span text:style-name="T493">b</text:span><text:span text:style-name="T494">u</text:span><text:span text:style-name="T495">t</text:span><text:span text:style-name="T496">a</text:span><text:span text:style-name="T497">r</text:span><text:span text:style-name="T498">i</text:span><text:span text:style-name="T499">a</text:span></text:p>
          </table:table-cell>
          <table:table-cell table:style-name="TableCell500">
            <text:p text:style-name="P501"><text:span text:style-name="T502">T</text:span><text:span text:style-name="T503">éc</text:span><text:span text:style-name="T504">n</text:span><text:span text:style-name="T505">i</text:span><text:span text:style-name="T506">c</text:span><text:span text:style-name="T507">o</text:span><text:span text:style-name="T508"><text:s/></text:span><text:span text:style-name="T509">S</text:span><text:span text:style-name="T510">u</text:span><text:span text:style-name="T511">p</text:span><text:span text:style-name="T512">e</text:span><text:span text:style-name="T513">r</text:span><text:span text:style-name="T514">io</text:span><text:span text:style-name="T515">r</text:span>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P</text:span><text:span text:style-name="T530">l</text:span><text:span text:style-name="T531">a</text:span><text:span text:style-name="T532">n</text:span><text:span text:style-name="T533">i</text:span><text:span text:style-name="T534">f</text:span><text:span text:style-name="T535">i</text:span><text:span text:style-name="T536">c</text:span><text:span text:style-name="T537">a</text:span><text:span text:style-name="T538">c</text:span><text:span text:style-name="T539">ió</text:span><text:span text:style-name="T540">n</text:span><text:span text:style-name="T541">,</text:span><text:span text:style-name="T542"><text:s/></text:span><text:span text:style-name="T543">P</text:span><text:span text:style-name="T544">r</text:span><text:span text:style-name="T545">o</text:span><text:span text:style-name="T546">y</text:span><text:span text:style-name="T547">ec</text:span><text:span text:style-name="T548">t</text:span><text:span text:style-name="T549">o</text:span><text:span text:style-name="T550">s</text:span><text:span text:style-name="T551"><text:s/></text:span><text:span text:style-name="T552">y T</text:span><text:span text:style-name="T553">r</text:span><text:span text:style-name="T554">a</text:span><text:span text:style-name="T555">n</text:span><text:span text:style-name="T556">s</text:span><text:span text:style-name="T557">pa</text:span><text:span text:style-name="T558">r</text:span><text:span text:style-name="T559">e</text:span><text:span text:style-name="T560">n</text:span><text:span text:style-name="T561">c</text:span><text:span text:style-name="T562">i</text:span><text:span text:style-name="T563">a</text:span></text:p>
          </table:table-cell>
          <table:table-cell table:style-name="TableCell564">
            <text:p text:style-name="P565"><text:span text:style-name="T566">A</text:span><text:span text:style-name="T567">n</text:span><text:span text:style-name="T568">a</text:span><text:span text:style-name="T569">li</text:span><text:span text:style-name="T570">s</text:span><text:span text:style-name="T571">t</text:span><text:span text:style-name="T572">a<text:s/></text:span><text:span text:style-name="T573">Superior</text:span>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P</text:span><text:span text:style-name="T588">l</text:span><text:span text:style-name="T589">a</text:span><text:span text:style-name="T590">n</text:span><text:span text:style-name="T591">i</text:span><text:span text:style-name="T592">f</text:span><text:span text:style-name="T593">i</text:span><text:span text:style-name="T594">c</text:span><text:span text:style-name="T595">a</text:span><text:span text:style-name="T596">c</text:span><text:span text:style-name="T597">ió</text:span><text:span text:style-name="T598">n</text:span><text:span text:style-name="T599">,</text:span><text:span text:style-name="T600"><text:s/></text:span><text:span text:style-name="T601">P</text:span><text:span text:style-name="T602">r</text:span><text:span text:style-name="T603">o</text:span><text:span text:style-name="T604">y</text:span><text:span text:style-name="T605">ec</text:span><text:span text:style-name="T606">t</text:span><text:span text:style-name="T607">o</text:span><text:span text:style-name="T608">s</text:span><text:span text:style-name="T609"><text:s/></text:span><text:span text:style-name="T610">y<text:s/></text:span><text:span text:style-name="T611">T</text:span><text:span text:style-name="T612">r</text:span><text:span text:style-name="T613">a</text:span><text:span text:style-name="T614">n</text:span><text:span text:style-name="T615">s</text:span><text:span text:style-name="T616">pa</text:span><text:span text:style-name="T617">r</text:span><text:span text:style-name="T618">e</text:span><text:span text:style-name="T619">n</text:span><text:span text:style-name="T620">c</text:span><text:span text:style-name="T621">i</text:span><text:span text:style-name="T622">a</text:span></text:p>
          </table:table-cell>
          <table:table-cell table:style-name="TableCell623">
            <text:p text:style-name="P624"><text:span text:style-name="T625">A</text:span><text:span text:style-name="T626">n</text:span><text:span text:style-name="T627">a</text:span><text:span text:style-name="T628">li</text:span><text:span text:style-name="T629">s</text:span><text:span text:style-name="T630">t</text:span><text:span text:style-name="T631">a<text:s/></text:span><text:span text:style-name="T632">M</text:span><text:span text:style-name="T633">e</text:span><text:span text:style-name="T634">dio</text:span>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P</text:span><text:span text:style-name="T649">l</text:span><text:span text:style-name="T650">a</text:span><text:span text:style-name="T651">n</text:span><text:span text:style-name="T652">i</text:span><text:span text:style-name="T653">f</text:span><text:span text:style-name="T654">i</text:span><text:span text:style-name="T655">c</text:span><text:span text:style-name="T656">a</text:span><text:span text:style-name="T657">c</text:span><text:span text:style-name="T658">ió</text:span><text:span text:style-name="T659">n</text:span><text:span text:style-name="T660">,</text:span><text:span text:style-name="T661"><text:s/></text:span><text:span text:style-name="T662">P</text:span><text:span text:style-name="T663">r</text:span><text:span text:style-name="T664">o</text:span><text:span text:style-name="T665">y</text:span><text:span text:style-name="T666">ec</text:span><text:span text:style-name="T667">t</text:span><text:span text:style-name="T668">o</text:span><text:span text:style-name="T669">s</text:span><text:span text:style-name="T670"><text:s/></text:span><text:span text:style-name="T671">y<text:s/></text:span><text:span text:style-name="T672">T</text:span><text:span text:style-name="T673">r</text:span><text:span text:style-name="T674">a</text:span><text:span text:style-name="T675">n</text:span><text:span text:style-name="T676">s</text:span><text:span text:style-name="T677">pa</text:span><text:span text:style-name="T678">r</text:span><text:span text:style-name="T679">e</text:span><text:span text:style-name="T680">n</text:span><text:span text:style-name="T681">c</text:span><text:span text:style-name="T682">i</text:span><text:span text:style-name="T683">a</text:span></text:p>
          </table:table-cell>
          <table:table-cell table:style-name="TableCell684">
            <text:p text:style-name="P685"><text:span text:style-name="T686">A</text:span><text:span text:style-name="T687">n</text:span><text:span text:style-name="T688">a</text:span><text:span text:style-name="T689">li</text:span><text:span text:style-name="T690">s</text:span><text:span text:style-name="T691">t</text:span><text:span text:style-name="T692">a</text:span></text:p>
            <text:p text:style-name="P693"><text:span text:style-name="T694">P</text:span><text:span text:style-name="T695">r</text:span><text:span text:style-name="T696">o</text:span><text:span text:style-name="T697">g</text:span><text:span text:style-name="T698">r</text:span><text:span text:style-name="T699">a</text:span><text:span text:style-name="T700">m</text:span><text:span text:style-name="T701">ad</text:span><text:span text:style-name="T702">o</text:span><text:span text:style-name="T703">r</text:span><text:span text:style-name="T704">/</text:span><text:span text:style-name="T705">S</text:span><text:span text:style-name="T706">i</text:span><text:span text:style-name="T707">s</text:span><text:span text:style-name="T708">t</text:span><text:span text:style-name="T709">e</text:span><text:span text:style-name="T710">m</text:span><text:span text:style-name="T711">a</text:span></text:p>
          </table:table-cell>
          <table:table-cell table:style-name="TableCell712">
            <text:p text:style-name="P713">13</text:p>
          </table:table-cell>
          <table:table-cell table:style-name="TableCell714">
            <text:p text:style-name="P715">7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P</text:span><text:span text:style-name="T726">l</text:span><text:span text:style-name="T727">a</text:span><text:span text:style-name="T728">n</text:span><text:span text:style-name="T729">i</text:span><text:span text:style-name="T730">f</text:span><text:span text:style-name="T731">i</text:span><text:span text:style-name="T732">c</text:span><text:span text:style-name="T733">a</text:span><text:span text:style-name="T734">c</text:span><text:span text:style-name="T735">ió</text:span><text:span text:style-name="T736">n</text:span><text:span text:style-name="T737">,</text:span><text:span text:style-name="T738"><text:s/></text:span><text:span text:style-name="T739">P</text:span><text:span text:style-name="T740">r</text:span><text:span text:style-name="T741">o</text:span><text:span text:style-name="T742">y</text:span><text:span text:style-name="T743">ec</text:span><text:span text:style-name="T744">t</text:span><text:span text:style-name="T745">o</text:span><text:span text:style-name="T746">s</text:span><text:span text:style-name="T747"><text:s/></text:span><text:span text:style-name="T748">y<text:s/></text:span><text:span text:style-name="T749">T</text:span><text:span text:style-name="T750">r</text:span><text:span text:style-name="T751">a</text:span><text:span text:style-name="T752">n</text:span><text:span text:style-name="T753">s</text:span><text:span text:style-name="T754">pa</text:span><text:span text:style-name="T755">r</text:span><text:span text:style-name="T756">e</text:span><text:span text:style-name="T757">n</text:span><text:span text:style-name="T758">c</text:span><text:span text:style-name="T759">i</text:span><text:span text:style-name="T760">a</text:span></text:p>
          </table:table-cell>
          <table:table-cell table:style-name="TableCell761">
            <text:p text:style-name="P762"><text:span text:style-name="T763">J</text:span><text:span text:style-name="T764">e</text:span><text:span text:style-name="T765">f</text:span><text:span text:style-name="T766">e</text:span><text:span text:style-name="T767">/</text:span><text:span text:style-name="T768">a</text:span><text:span text:style-name="T769"><text:s/></text:span><text:span text:style-name="T770">D</text:span><text:span text:style-name="T771">e</text:span><text:span text:style-name="T772">pa</text:span><text:span text:style-name="T773">r</text:span><text:span text:style-name="T774">t</text:span><text:span text:style-name="T775">a</text:span><text:span text:style-name="T776">m</text:span><text:span text:style-name="T777">e</text:span><text:span text:style-name="T778">nt</text:span><text:span text:style-name="T779">o</text:span>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P</text:span><text:span text:style-name="T794">l</text:span><text:span text:style-name="T795">a</text:span><text:span text:style-name="T796">n</text:span><text:span text:style-name="T797">i</text:span><text:span text:style-name="T798">f</text:span><text:span text:style-name="T799">i</text:span><text:span text:style-name="T800">c</text:span><text:span text:style-name="T801">a</text:span><text:span text:style-name="T802">c</text:span><text:span text:style-name="T803">ió</text:span><text:span text:style-name="T804">n</text:span><text:span text:style-name="T805">,</text:span><text:span text:style-name="T806"><text:s/></text:span><text:span text:style-name="T807">P</text:span><text:span text:style-name="T808">r</text:span><text:span text:style-name="T809">o</text:span><text:span text:style-name="T810">y</text:span><text:span text:style-name="T811">ec</text:span><text:span text:style-name="T812">t</text:span><text:span text:style-name="T813">o</text:span><text:span text:style-name="T814">s</text:span><text:span text:style-name="T815"><text:s/></text:span><text:span text:style-name="T816">y<text:s/></text:span><text:span text:style-name="T817">T</text:span><text:span text:style-name="T818">r</text:span><text:span text:style-name="T819">a</text:span><text:span text:style-name="T820">n</text:span><text:span text:style-name="T821">s</text:span><text:span text:style-name="T822">pa</text:span><text:span text:style-name="T823">r</text:span><text:span text:style-name="T824">e</text:span><text:span text:style-name="T825">n</text:span><text:span text:style-name="T826">c</text:span><text:span text:style-name="T827">i</text:span><text:span text:style-name="T828">a</text:span></text:p>
          </table:table-cell>
          <table:table-cell table:style-name="TableCell829">
            <text:p text:style-name="P830"><text:span text:style-name="T831">J</text:span><text:span text:style-name="T832">e</text:span><text:span text:style-name="T833">f</text:span><text:span text:style-name="T834">e</text:span><text:span text:style-name="T835">/</text:span><text:span text:style-name="T836">a</text:span><text:span text:style-name="T837"><text:s/>P</text:span><text:span text:style-name="T838">r</text:span><text:span text:style-name="T839">o</text:span><text:span text:style-name="T840">y</text:span><text:span text:style-name="T841">ec</text:span><text:span text:style-name="T842">t</text:span><text:span text:style-name="T843">o</text:span>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P</text:span><text:span text:style-name="T858">l</text:span><text:span text:style-name="T859">a</text:span><text:span text:style-name="T860">n</text:span><text:span text:style-name="T861">i</text:span><text:span text:style-name="T862">f</text:span><text:span text:style-name="T863">i</text:span><text:span text:style-name="T864">c</text:span><text:span text:style-name="T865">a</text:span><text:span text:style-name="T866">c</text:span><text:span text:style-name="T867">ió</text:span><text:span text:style-name="T868">n</text:span><text:span text:style-name="T869">,</text:span><text:span text:style-name="T870"><text:s/></text:span><text:span text:style-name="T871">P</text:span><text:span text:style-name="T872">r</text:span><text:span text:style-name="T873">o</text:span><text:span text:style-name="T874">y</text:span><text:span text:style-name="T875">ec</text:span><text:span text:style-name="T876">t</text:span><text:span text:style-name="T877">o</text:span><text:span text:style-name="T878">s</text:span><text:span text:style-name="T879"><text:s/></text:span><text:span text:style-name="T880">y<text:s/></text:span><text:span text:style-name="T881">T</text:span><text:span text:style-name="T882">r</text:span><text:span text:style-name="T883">a</text:span><text:span text:style-name="T884">n</text:span><text:span text:style-name="T885">s</text:span><text:span text:style-name="T886">pa</text:span><text:span text:style-name="T887">r</text:span><text:span text:style-name="T888">e</text:span><text:span text:style-name="T889">n</text:span><text:span text:style-name="T890">c</text:span><text:span text:style-name="T891">i</text:span><text:span text:style-name="T892">a</text:span></text:p>
          </table:table-cell>
          <table:table-cell table:style-name="TableCell893">
            <text:p text:style-name="P894"><text:span text:style-name="T895">P</text:span><text:span text:style-name="T896">r</text:span><text:span text:style-name="T897">o</text:span><text:span text:style-name="T898">g</text:span><text:span text:style-name="T899">r</text:span><text:span text:style-name="T900">a</text:span><text:span text:style-name="T901">m</text:span><text:span text:style-name="T902">ad</text:span><text:span text:style-name="T903">o</text:span><text:span text:style-name="T904">r</text:span><text:span text:style-name="T905">/</text:span><text:span text:style-name="T906">G</text:span><text:span text:style-name="T907">e</text:span><text:span text:style-name="T908">s</text:span><text:span text:style-name="T909">t</text:span><text:span text:style-name="T910">o</text:span><text:span text:style-name="T911">r</text:span></text:p>
            <text:p text:style-name="P912"><text:span text:style-name="T913">S</text:span><text:span text:style-name="T914">i</text:span><text:span text:style-name="T915">s</text:span><text:span text:style-name="T916">t</text:span><text:span text:style-name="T917">e</text:span><text:span text:style-name="T918">m</text:span><text:span text:style-name="T919">a</text:span>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R</text:span><text:span text:style-name="T934">ec</text:span><text:span text:style-name="T935">a</text:span><text:span text:style-name="T936">u</text:span><text:span text:style-name="T937">da</text:span><text:span text:style-name="T938">c</text:span><text:span text:style-name="T939">ió</text:span><text:span text:style-name="T940">n</text:span><text:span text:style-name="T941"><text:s/></text:span><text:span text:style-name="T942">y</text:span><text:span text:style-name="T943"><text:s/></text:span><text:span text:style-name="T944">N</text:span><text:span text:style-name="T945">o</text:span><text:span text:style-name="T946">t</text:span><text:span text:style-name="T947">i</text:span><text:span text:style-name="T948">f</text:span><text:span text:style-name="T949">i</text:span><text:span text:style-name="T950">c</text:span><text:span text:style-name="T951">a</text:span><text:span text:style-name="T952">c</text:span><text:span text:style-name="T953">ió</text:span><text:span text:style-name="T954">n</text:span></text:p>
          </table:table-cell>
          <table:table-cell table:style-name="TableCell955">
            <text:p text:style-name="P956"><text:span text:style-name="T957">A</text:span><text:span text:style-name="T958">d</text:span><text:span text:style-name="T959">m</text:span><text:span text:style-name="T960">i</text:span><text:span text:style-name="T961">n</text:span><text:span text:style-name="T962">i</text:span><text:span text:style-name="T963">s</text:span><text:span text:style-name="T964">t</text:span><text:span text:style-name="T965">r</text:span><text:span text:style-name="T966">a</text:span><text:span text:style-name="T967">t</text:span><text:span text:style-name="T968">ivo/a</text:span></text:p>
          </table:table-cell>
          <table:table-cell table:style-name="TableCell969">
            <text:p text:style-name="P970">17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6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R</text:span><text:span text:style-name="T983">ec</text:span><text:span text:style-name="T984">a</text:span><text:span text:style-name="T985">u</text:span><text:span text:style-name="T986">da</text:span><text:span text:style-name="T987">c</text:span><text:span text:style-name="T988">ió</text:span><text:span text:style-name="T989">n</text:span><text:span text:style-name="T990"><text:s/></text:span><text:span text:style-name="T991">y</text:span><text:span text:style-name="T992"><text:s/></text:span><text:span text:style-name="T993">N</text:span><text:span text:style-name="T994">o</text:span><text:span text:style-name="T995">t</text:span><text:span text:style-name="T996">i</text:span><text:span text:style-name="T997">f</text:span><text:span text:style-name="T998">i</text:span><text:span text:style-name="T999">c</text:span><text:span text:style-name="T1000">a</text:span><text:span text:style-name="T1001">c</text:span><text:span text:style-name="T1002">ió</text:span><text:span text:style-name="T1003">n</text:span></text:p>
          </table:table-cell>
          <table:table-cell table:style-name="TableCell1004">
            <text:p text:style-name="P1005"><text:span text:style-name="T1006">A</text:span><text:span text:style-name="T1007">u</text:span><text:span text:style-name="T1008">x</text:span><text:span text:style-name="T1009">.</text:span><text:span text:style-name="T1010"><text:s/></text:span><text:span text:style-name="T1011">A</text:span><text:span text:style-name="T1012">d</text:span><text:span text:style-name="T1013">m</text:span><text:span text:style-name="T1014">i</text:span><text:span text:style-name="T1015">n</text:span><text:span text:style-name="T1016">i</text:span><text:span text:style-name="T1017">s</text:span><text:span text:style-name="T1018">t</text:span><text:span text:style-name="T1019">r</text:span><text:span text:style-name="T1020">a</text:span><text:span text:style-name="T1021">t</text:span><text:span text:style-name="T1022">ivo/a</text:span></text:p>
          </table:table-cell>
          <table:table-cell table:style-name="TableCell1023">
            <text:p text:style-name="P1024">13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R</text:span><text:span text:style-name="T1037">ec</text:span><text:span text:style-name="T1038">a</text:span><text:span text:style-name="T1039">u</text:span><text:span text:style-name="T1040">da</text:span><text:span text:style-name="T1041">c</text:span><text:span text:style-name="T1042">ió</text:span><text:span text:style-name="T1043">n</text:span><text:span text:style-name="T1044"><text:s/></text:span><text:span text:style-name="T1045">y</text:span><text:span text:style-name="T1046"><text:s/></text:span><text:span text:style-name="T1047">N</text:span><text:span text:style-name="T1048">o</text:span><text:span text:style-name="T1049">t</text:span><text:span text:style-name="T1050">i</text:span><text:span text:style-name="T1051">f</text:span><text:span text:style-name="T1052">i</text:span><text:span text:style-name="T1053">c</text:span><text:span text:style-name="T1054">a</text:span><text:span text:style-name="T1055">c</text:span><text:span text:style-name="T1056">ió</text:span><text:span text:style-name="T1057">n</text:span></text:p>
          </table:table-cell>
          <table:table-cell table:style-name="TableCell1058">
            <text:p text:style-name="P1059"><text:span text:style-name="T1060">C</text:span><text:span text:style-name="T1061">oo</text:span><text:span text:style-name="T1062">r</text:span><text:span text:style-name="T1063">d</text:span><text:span text:style-name="T1064">i</text:span><text:span text:style-name="T1065">n</text:span><text:span text:style-name="T1066">ad</text:span><text:span text:style-name="T1067">o</text:span><text:span text:style-name="T1068">r</text:span><text:span text:style-name="T1069">/</text:span><text:span text:style-name="T1070">a</text:span>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R</text:span><text:span text:style-name="T1085">ec</text:span><text:span text:style-name="T1086">a</text:span><text:span text:style-name="T1087">u</text:span><text:span text:style-name="T1088">da</text:span><text:span text:style-name="T1089">c</text:span><text:span text:style-name="T1090">ió</text:span><text:span text:style-name="T1091">n</text:span><text:span text:style-name="T1092"><text:s/></text:span><text:span text:style-name="T1093">y</text:span><text:span text:style-name="T1094"><text:s/></text:span><text:span text:style-name="T1095">N</text:span><text:span text:style-name="T1096">o</text:span><text:span text:style-name="T1097">t</text:span><text:span text:style-name="T1098">i</text:span><text:span text:style-name="T1099">f</text:span><text:span text:style-name="T1100">i</text:span><text:span text:style-name="T1101">c</text:span><text:span text:style-name="T1102">a</text:span><text:span text:style-name="T1103">c</text:span><text:span text:style-name="T1104">ió</text:span><text:span text:style-name="T1105">n</text:span></text:p>
          </table:table-cell>
          <table:table-cell table:style-name="TableCell1106">
            <text:p text:style-name="P1107"><text:span text:style-name="T1108">J</text:span><text:span text:style-name="T1109">e</text:span><text:span text:style-name="T1110">f</text:span><text:span text:style-name="T1111">e</text:span><text:span text:style-name="T1112">/</text:span><text:span text:style-name="T1113">a</text:span><text:span text:style-name="T1114"><text:s/></text:span><text:span text:style-name="T1115">D</text:span><text:span text:style-name="T1116">e</text:span><text:span text:style-name="T1117">pa</text:span><text:span text:style-name="T1118">r</text:span><text:span text:style-name="T1119">t</text:span><text:span text:style-name="T1120">a</text:span><text:span text:style-name="T1121">m</text:span><text:span text:style-name="T1122">e</text:span><text:span text:style-name="T1123">nt</text:span><text:span text:style-name="T1124">o</text:span>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R</text:span><text:span text:style-name="T1139">ec</text:span><text:span text:style-name="T1140">a</text:span><text:span text:style-name="T1141">u</text:span><text:span text:style-name="T1142">da</text:span><text:span text:style-name="T1143">c</text:span><text:span text:style-name="T1144">ió</text:span><text:span text:style-name="T1145">n</text:span><text:span text:style-name="T1146"><text:s/></text:span><text:span text:style-name="T1147">y</text:span><text:span text:style-name="T1148"><text:s/></text:span><text:span text:style-name="T1149">N</text:span><text:span text:style-name="T1150">o</text:span><text:span text:style-name="T1151">t</text:span><text:span text:style-name="T1152">i</text:span><text:span text:style-name="T1153">f</text:span><text:span text:style-name="T1154">i</text:span><text:span text:style-name="T1155">c</text:span><text:span text:style-name="T1156">a</text:span><text:span text:style-name="T1157">c</text:span><text:span text:style-name="T1158">ió</text:span><text:span text:style-name="T1159">n</text:span></text:p>
          </table:table-cell>
          <table:table-cell table:style-name="TableCell1160">
            <text:p text:style-name="P1161"><text:span text:style-name="T1162">T</text:span><text:span text:style-name="T1163">éc</text:span><text:span text:style-name="T1164">n</text:span><text:span text:style-name="T1165">i</text:span><text:span text:style-name="T1166">c</text:span><text:span text:style-name="T1167">o</text:span><text:span text:style-name="T1168"><text:s/></text:span><text:span text:style-name="T1169">S</text:span><text:span text:style-name="T1170">u</text:span><text:span text:style-name="T1171">p</text:span><text:span text:style-name="T1172">e</text:span><text:span text:style-name="T1173">r</text:span><text:span text:style-name="T1174">io</text:span><text:span text:style-name="T1175">r</text:span>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R</text:span><text:span text:style-name="T1190">ec</text:span><text:span text:style-name="T1191">u</text:span><text:span text:style-name="T1192">r</text:span><text:span text:style-name="T1193">s</text:span><text:span text:style-name="T1194">o</text:span><text:span text:style-name="T1195">s</text:span><text:span text:style-name="T1196"><text:s/></text:span><text:span text:style-name="T1197">H</text:span><text:span text:style-name="T1198">u</text:span><text:span text:style-name="T1199">m</text:span><text:span text:style-name="T1200">a</text:span><text:span text:style-name="T1201">n</text:span><text:span text:style-name="T1202">o</text:span><text:span text:style-name="T1203">s</text:span><text:span text:style-name="T1204"><text:s/></text:span><text:span text:style-name="T1205">y<text:s/></text:span></text:p>
          </table:table-cell>
          <table:table-cell table:style-name="TableCell1206">
            <text:p text:style-name="P1207"><text:span text:style-name="T1208">A</text:span><text:span text:style-name="T1209">d</text:span><text:span text:style-name="T1210">m</text:span><text:span text:style-name="T1211">i</text:span><text:span text:style-name="T1212">n</text:span><text:span text:style-name="T1213">i</text:span><text:span text:style-name="T1214">s</text:span><text:span text:style-name="T1215">t</text:span><text:span text:style-name="T1216">r</text:span><text:span text:style-name="T1217">a</text:span><text:span text:style-name="T1218">t</text:span><text:span text:style-name="T1219">ivo/a</text:span>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R</text:span><text:span text:style-name="T1234">ec</text:span><text:span text:style-name="T1235">u</text:span><text:span text:style-name="T1236">r</text:span><text:span text:style-name="T1237">s</text:span><text:span text:style-name="T1238">o</text:span><text:span text:style-name="T1239">s</text:span><text:span text:style-name="T1240"><text:s/></text:span><text:span text:style-name="T1241">H</text:span><text:span text:style-name="T1242">u</text:span><text:span text:style-name="T1243">m</text:span><text:span text:style-name="T1244">a</text:span><text:span text:style-name="T1245">n</text:span><text:span text:style-name="T1246">o</text:span><text:span text:style-name="T1247">s</text:span><text:span text:style-name="T1248"><text:s/></text:span><text:span text:style-name="T1249">y<text:s/></text:span></text:p>
          </table:table-cell>
          <table:table-cell table:style-name="TableCell1250">
            <text:p text:style-name="P1251">Técnico Medio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S</text:span><text:span text:style-name="T1266">e</text:span><text:span text:style-name="T1267">r</text:span><text:span text:style-name="T1268">v</text:span><text:span text:style-name="T1269">.</text:span><text:span text:style-name="T1270"><text:s/></text:span><text:span text:style-name="T1271">J</text:span><text:span text:style-name="T1272">u</text:span><text:span text:style-name="T1273">r</text:span><text:span text:style-name="T1274">í</text:span><text:span text:style-name="T1275">d</text:span><text:span text:style-name="T1276">.</text:span><text:span text:style-name="T1277"><text:s/></text:span><text:span text:style-name="T1278">y</text:span><text:span text:style-name="T1279"><text:s/>C</text:span><text:span text:style-name="T1280">o</text:span><text:span text:style-name="T1281">nt</text:span><text:span text:style-name="T1282">r</text:span><text:span text:style-name="T1283">a</text:span><text:span text:style-name="T1284">t</text:span><text:span text:style-name="T1285">a</text:span><text:span text:style-name="T1286">c</text:span><text:span text:style-name="T1287">ió</text:span><text:span text:style-name="T1288">n</text:span></text:p>
          </table:table-cell>
          <table:table-cell table:style-name="TableCell1289">
            <text:p text:style-name="P1290"><text:span text:style-name="T1291">J</text:span><text:span text:style-name="T1292">e</text:span><text:span text:style-name="T1293">f</text:span><text:span text:style-name="T1294">e</text:span><text:span text:style-name="T1295">/</text:span><text:span text:style-name="T1296">a</text:span><text:span text:style-name="T1297"><text:s/></text:span><text:span text:style-name="T1298">D</text:span><text:span text:style-name="T1299">e</text:span><text:span text:style-name="T1300">pa</text:span><text:span text:style-name="T1301">r</text:span><text:span text:style-name="T1302">t</text:span><text:span text:style-name="T1303">a</text:span><text:span text:style-name="T1304">m</text:span><text:span text:style-name="T1305">e</text:span><text:span text:style-name="T1306">nt</text:span><text:span text:style-name="T1307">o</text:span>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122</text:p>
          </table:table-cell>
          <table:table-cell table:style-name="TableCell1325">
            <text:p text:style-name="P1326">41</text:p>
          </table:table-cell>
          <table:table-cell table:style-name="TableCell1327">
            <text:p text:style-name="P1328">78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Fijos</text:p>
          </table:table-cell>
          <table:table-cell table:style-name="TableCell1342">
            <text:p text:style-name="P1343">119</text:p>
          </table:table-cell>
          <table:table-cell table:style-name="TableCell1344">
            <text:p text:style-name="P1345">Eventuales</text:p>
          </table:table-cell>
          <table:table-cell table:style-name="TableCell1346">
            <text:p text:style-name="P1347">3</text:p>
          </table: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Puestos ocupados</text:p>
          </table:table-cell>
          <table:table-cell table:style-name="TableCell1364">
            <text:p text:style-name="P1365">30/09/2024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FIJAS</text:p>
          </table:table-cell>
        </table:table-row>
        <table:table-row table:style-name="TableRow1370">
          <table:table-cell table:style-name="TableCell1371">
            <text:p text:style-name="P1372">AREA</text:p>
          </table:table-cell>
          <table:table-cell table:style-name="TableCell1373">
            <text:p text:style-name="P1374">PESTO DE TRABAJO</text:p>
          </table:table-cell>
          <table:table-cell table:style-name="TableCell1375">
            <text:p text:style-name="P1376">TOTAL</text:p>
          </table:table-cell>
          <table:table-cell table:style-name="TableCell1377">
            <text:p text:style-name="P1378">VACANTES</text:p>
          </table:table-cell>
        </table:table-row>
        <table:table-row table:style-name="TableRow1379">
          <table:table-cell table:style-name="TableCell1380">
            <text:p text:style-name="P1381">Administración</text:p>
          </table:table-cell>
          <table:table-cell table:style-name="TableCell1382">
            <text:p text:style-name="P1383">Técnico Superior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table-cell table:style-name="TableCell1389">
            <text:p text:style-name="P1390">Administración</text:p>
          </table:table-cell>
          <table:table-cell table:style-name="TableCell1391">
            <text:p text:style-name="P1392">Administrativo/a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</text:p>
          </table:table-cell>
        </table:table-row>
        <table:table-row table:style-name="TableRow1397">
          <table:table-cell table:style-name="TableCell1398">
            <text:p text:style-name="P1399">Atención Tributaria</text:p>
          </table:table-cell>
          <table:table-cell table:style-name="TableCell1400">
            <text:p text:style-name="P1401">Técnico Superior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>4</text:p>
          </table:table-cell>
        </table:table-row>
        <table:table-row table:style-name="TableRow1406">
          <table:table-cell table:style-name="TableCell1407">
            <text:p text:style-name="P1408">Atención Tributaria</text:p>
          </table:table-cell>
          <table:table-cell table:style-name="TableCell1409">
            <text:p text:style-name="P1410">Administrativo/a</text:p>
          </table:table-cell>
          <table:table-cell table:style-name="TableCell1411">
            <text:p text:style-name="P1412">13</text:p>
          </table:table-cell>
          <table:table-cell table:style-name="TableCell1413">
            <text:p text:style-name="P1414">13</text:p>
          </table:table-cell>
        </table:table-row>
        <table:table-row table:style-name="TableRow1415">
          <table:table-cell table:style-name="TableCell1416">
            <text:p text:style-name="P1417">Planificación y Recaudación No Aut.</text:p>
          </table:table-cell>
          <table:table-cell table:style-name="TableCell1418">
            <text:p text:style-name="P1419">Analista Superior</text:p>
          </table:table-cell>
          <table:table-cell table:style-name="TableCell1420">
            <text:p text:style-name="P1421">3</text:p>
          </table:table-cell>
          <table:table-cell table:style-name="TableCell1422">
            <text:p text:style-name="P1423">3</text:p>
          </table:table-cell>
        </table:table-row>
        <table:table-row table:style-name="TableRow1424">
          <table:table-cell table:style-name="TableCell1425">
            <text:p text:style-name="P1426">Planificación y Recaudación No Aut.</text:p>
          </table:table-cell>
          <table:table-cell table:style-name="TableCell1427">
            <text:p text:style-name="P1428">Analista Programador/Sistema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2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24</text:p>
          </table:table-cell>
          <table:table-cell table:style-name="TableCell1440">
            <text:p text:style-name="P1441">24</text:p>
          </table:table-cell>
        </table:table-row>
      </table:table>
      <text:p text:style-name="P1442"/>
      <text:p text:style-name="P1443"/>
      <text:p text:style-name="P1444"/>
      <text:p text:style-name="P1445"/>
      <text:p text:style-name="P1446"/>
      <text:p text:style-name="P1447"><text:tab/></text:p>
      <table:table table:style-name="Table1448">
        <table:table-columns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TIPO DE PLAZAS</text:p>
          </table:table-cell>
          <table:table-cell table:style-name="TableCell1454">
            <text:p text:style-name="P1455">N.º<text:s/>TOTAL</text:p>
          </table:table-cell>
        </table:table-row>
        <table:table-row table:style-name="TableRow1456">
          <table:table-cell table:style-name="TableCell1457">
            <text:p text:style-name="P1458">Plazas personal<text:s/>Indefinido</text:p>
          </table:table-cell>
          <table:table-cell table:style-name="TableCell1459">
            <text:p text:style-name="P1460">119</text:p>
          </table:table-cell>
        </table:table-row>
        <table:table-row table:style-name="TableRow1461">
          <table:table-cell table:style-name="TableCell1462">
            <text:p text:style-name="P1463">Plazas personal<text:s/>Temporal</text:p>
          </table:table-cell>
          <table:table-cell table:style-name="TableCell1464">
            <text:p text:style-name="P1465">3</text:p>
          </table:table-cell>
        </table:table-row>
        <table:table-row table:style-name="TableRow1466">
          <table:table-cell table:style-name="TableCell1467">
            <text:p text:style-name="P1468">Plazas vacantes</text:p>
          </table:table-cell>
          <table:table-cell table:style-name="TableCell1469">
            <text:p text:style-name="P1470">24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146</text:p>
          </table:table-cell>
        </table:table-row>
      </table:table>
      <text:p text:style-name="P1476"/>
      <text:p text:style-name="P1477"><text:span text:style-name="T14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194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in" style:line-height-at-least="0.9722in"/>
    </style:style>
    <style:style style:name="T3" style:parent-style-name="Fuentedepárrafopredeter." style:family="text">
      <style:text-properties style:font-name="Times New Roman" style:letter-kerning="false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style:letter-kerning="false"/>
    </style:style>
    <style:style style:name="P5" style:parent-style-name="Encabezado" style:family="paragraph">
      <style:paragraph-properties fo:text-align="center" fo:margin-left="2.8548in">
        <style:tab-stops>
          <style:tab-stop style:type="center" style:position="0.0979in"/>
          <style:tab-stop style:type="right" style:position="3.0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Encabezado" style:family="paragraph">
      <style:paragraph-properties fo:margin-left="2.8548in">
        <style:tab-stops>
          <style:tab-stop style:type="center" style:position="0.0979in"/>
          <style:tab-stop style:type="right" style:position="3.0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805in" svg:stroke-color="#000000" svg:stroke-opacity="100%" draw:stroke-linejoin="round"/>
    </style:style>
    <style:style style:family="graphic" style:name="a1">
      <style:graphic-properties draw:fill="none" draw:stroke="solid" svg:stroke-width="0.00807in" svg:stroke-color="#000000" svg:stroke-opacity="100%" draw:stroke-linejoin="round"/>
    </style:style>
    <style:style style:family="graphic" style:name="a2">
      <style:graphic-properties draw:fill="none" draw:stroke="solid" svg:stroke-width="0.00807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g draw:z-index="251658240" draw:name="Grupo 1" draw:id="id5" draw:style-name="a5" text:anchor-type="paragraph"><svg:title/><svg:desc/><draw:custom-shape svg:x="0.54861in" svg:y="0.49444in" svg:width="7.09514in" svg:height="0.01389in" draw:id="id0" draw:style-name="a0" draw:name="Freeform 2"><svg:title/><svg:desc/><draw:enhanced-geometry draw:type="non-primitive" svg:viewBox="0 0 10217 20" draw:enhanced-path="M 0 0 L 102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"/><draw:equation draw:name="f7" draw:formula="?f4 / 20"/><draw:equation draw:name="f8" draw:formula="0 * ?f5 / 10217"/><draw:equation draw:name="f9" draw:formula="0 * ?f4 / 20"/><draw:equation draw:name="f10" draw:formula="10216 * ?f5 / 1021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5208in" svg:y="0.49792in" svg:width="0.01389in" svg:height="0.96944in" draw:id="id1" draw:style-name="a1" draw:name="Freeform 3"><svg:title/><svg:desc/><draw:enhanced-geometry draw:type="non-primitive" svg:viewBox="0 0 20 1396" draw:enhanced-path="M 0 0 L 0 13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96"/><draw:equation draw:name="f8" draw:formula="0 * ?f5 / 20"/><draw:equation draw:name="f9" draw:formula="0 * ?f4 / 1396"/><draw:equation draw:name="f10" draw:formula="1395 * ?f4 / 1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4861in" svg:y="1.47014in" svg:width="7.09514in" svg:height="0.01389in" draw:id="id2" draw:style-name="a2" draw:name="Freeform 4"><svg:title/><svg:desc/><draw:enhanced-geometry draw:type="non-primitive" svg:viewBox="0 0 10217 20" draw:enhanced-path="M 0 0 L 102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"/><draw:equation draw:name="f7" draw:formula="?f4 / 20"/><draw:equation draw:name="f8" draw:formula="0 * ?f5 / 10217"/><draw:equation draw:name="f9" draw:formula="0 * ?f4 / 20"/><draw:equation draw:name="f10" draw:formula="10216 * ?f5 / 1021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64028in" svg:y="0.49792in" svg:width="0.01389in" svg:height="0.96944in" draw:id="id3" draw:style-name="a3" draw:name="Freeform 5"><svg:title/><svg:desc/><draw:enhanced-geometry draw:type="non-primitive" svg:viewBox="0 0 20 1396" draw:enhanced-path="M 0 0 L 0 13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96"/><draw:equation draw:name="f8" draw:formula="0 * ?f5 / 20"/><draw:equation draw:name="f9" draw:formula="0 * ?f4 / 1396"/><draw:equation draw:name="f10" draw:formula="1395 * ?f4 / 13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0139in" svg:y="0.49861in" svg:width="1.68056in" svg:height="0.97222in" draw:id="id4" draw:style-name="a4" draw:name="Rectangle 6"><svg:title/><svg:desc/><text:p text:style-name="P2"><text:span text:style-name="T3"><draw:frame draw:style-name="a6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/draw:g></text:p>
        <text:p text:style-name="P5"/>
        <text:p text:style-name="P6">Relación de puestos ocupados y<text:s/>vacantes a 30 de septiembre 2024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4-12-03T08:04:00Z</meta:creation-date>
    <dc:date>2024-12-03T08:04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11" meta:character-count="2021" meta:row-count="14" meta:non-whitespace-character-count="1714"/>
  </office:meta>
</office:document-meta>
</file>