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ymbol" svg:font-family="Symbo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Symbol" style:font-name-asian="Symbol" style:font-name-complex="Symbol" fo:font-size="9pt" style:font-size-asian="9pt" style:font-size-complex="9pt" style:font-family-generic="roman" style:font-charset="x-symbo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5C98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70C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70C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1" table:number-columns-repeated="1535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number-columns-spanned="1" table:number-rows-spanned="3" table:style-name="ce21">
            <draw:frame draw:z-index="1" draw:id="id0" draw:style-name="a0" draw:name="2 Imagen" svg:x="0.34375in" svg:y="0.07292in" svg:width="1.55861in" svg:height="0.593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spanned="5" table:number-rows-spanned="3" table:style-name="ce18"/>
          <table:covered-table-cell table:number-columns-repeated="4"/>
          <table:table-cell table:number-columns-repeated="16374" table:style-name="ce1"/>
        </table:table-row>
        <table:table-row table:number-rows-repeated="2" table:style-name="ro2">
          <table:table-cell/>
          <table:table-cell table:number-columns-repeated="3" table:style-name="ce2"/>
          <table:covered-table-cell/>
          <table:covered-table-cell/>
          <table:covered-table-cell table:number-columns-repeated="4"/>
          <table:table-cell table:number-columns-repeated="7" table:style-name="ce3"/>
          <table:table-cell table:style-name="ce4"/>
          <table:table-cell table:number-columns-repeated="16366"/>
        </table:table-row>
        <table:table-row table:number-rows-repeated="2" table:style-name="ro2">
          <table:table-cell/>
          <table:table-cell table:number-columns-repeated="3" table:style-name="ce1"/>
          <table:table-cell table:number-columns-repeated="14" table:style-name="ce4"/>
          <table:table-cell table:number-columns-repeated="16366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5" table:number-rows-spanned="1" table:style-name="ce19">
            <text:p>·<text:span text:style-name="T1">        <text:s/></text:span><text:span text:style-name="T2">INFORMACION SOBRE EL PERIODO MEDIO DE PAGO A PROVEEDORES DEL 2020-2024</text:span></text:p>
          </table:table-cell>
          <table:covered-table-cell table:number-columns-repeated="4"/>
          <table:table-cell table:number-columns-repeated="9" table:style-name="ce4"/>
          <table:table-cell table:number-columns-repeated="16366"/>
        </table:table-row>
        <table:table-row table:style-name="ro2">
          <table:table-cell/>
          <table:table-cell table:number-columns-repeated="3" table:style-name="ce1"/>
          <table:table-cell table:number-columns-repeated="14" table:style-name="ce4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style-name="ce9"/>
          <table:table-cell office:value-type="float" office:value="2024" table:style-name="ce16">
            <text:p>2024</text:p>
          </table:table-cell>
          <table:table-cell office:value-type="float" office:value="2023" table:style-name="ce16">
            <text:p>2023</text:p>
          </table:table-cell>
          <table:table-cell office:value-type="float" office:value="2022" table:style-name="ce16">
            <text:p>2022</text:p>
          </table:table-cell>
          <table:table-cell office:value-type="float" office:value="2021" table:style-name="ce16">
            <text:p>2021</text:p>
          </table:table-cell>
          <table:table-cell office:value-type="float" office:value="2020" table:style-name="ce17">
            <text:p>2020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office:value-type="string" table:style-name="ce16">
            <text:p>Días</text:p>
          </table:table-cell>
          <table:table-cell office:value-type="string" table:style-name="ce16">
            <text:p>Días</text:p>
          </table:table-cell>
          <table:table-cell office:value-type="string" table:style-name="ce16">
            <text:p>Días</text:p>
          </table:table-cell>
          <table:table-cell office:value-type="string" table:style-name="ce16">
            <text:p>Días</text:p>
          </table:table-cell>
          <table:table-cell office:value-type="string" table:style-name="ce17">
            <text:p>Días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10">
            <text:p>Periodo medio de pago a proveedores</text:p>
          </table:table-cell>
          <table:table-cell office:value-type="float" office:value="35.22" table:style-name="ce11">
            <text:p>35,22</text:p>
          </table:table-cell>
          <table:table-cell office:value-type="float" office:value="18.59" table:style-name="ce11">
            <text:p>18,59</text:p>
          </table:table-cell>
          <table:table-cell office:value-type="float" office:value="16.059999999999999" table:style-name="ce11">
            <text:p>16,06</text:p>
          </table:table-cell>
          <table:table-cell office:value-type="float" office:value="20.66" table:style-name="ce11">
            <text:p>20,66</text:p>
          </table:table-cell>
          <table:table-cell office:value-type="float" office:value="37.53" table:style-name="ce11">
            <text:p>37,53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10">
            <text:p>Ratio de operaciones pagadas</text:p>
          </table:table-cell>
          <table:table-cell office:value-type="float" office:value="28.7" table:style-name="ce11">
            <text:p>28,7</text:p>
          </table:table-cell>
          <table:table-cell office:value-type="float" office:value="17.05" table:style-name="ce11">
            <text:p>17,05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21.32" table:style-name="ce11">
            <text:p>21,32</text:p>
          </table:table-cell>
          <table:table-cell office:value-type="float" office:value="40.42" table:style-name="ce11">
            <text:p>40,42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10">
            <text:p>Ratio de operaciones pendientes pago</text:p>
          </table:table-cell>
          <table:table-cell office:value-type="float" office:value="48.1" table:style-name="ce11">
            <text:p>48,1</text:p>
          </table:table-cell>
          <table:table-cell office:value-type="float" office:value="47.7" table:style-name="ce11">
            <text:p>47,7</text:p>
          </table:table-cell>
          <table:table-cell office:value-type="float" office:value="9.91" table:style-name="ce11">
            <text:p>9,91</text:p>
          </table:table-cell>
          <table:table-cell office:value-type="float" office:value="15.9" table:style-name="ce11">
            <text:p>15,9</text:p>
          </table:table-cell>
          <table:table-cell office:value-type="float" office:value="8.57" table:style-name="ce11">
            <text:p>8,57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table:style-name="ce12"/>
          <table:table-cell office:value-type="string" table:style-name="ce13">
            <text:p>Importe (euros)</text:p>
          </table:table-cell>
          <table:table-cell office:value-type="string" table:style-name="ce13">
            <text:p>Importe (euros)</text:p>
          </table:table-cell>
          <table:table-cell office:value-type="string" table:style-name="ce13">
            <text:p>Importe (euros)</text:p>
          </table:table-cell>
          <table:table-cell office:value-type="string" table:style-name="ce13">
            <text:p>Importe (euros)</text:p>
          </table:table-cell>
          <table:table-cell office:value-type="string" table:style-name="ce14">
            <text:p>Importe (euros)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10">
            <text:p>Total pagos realizados</text:p>
          </table:table-cell>
          <table:table-cell office:value-type="float" office:value="3793490" table:style-name="ce15">
            <text:p>3.793.490,00</text:p>
          </table:table-cell>
          <table:table-cell office:value-type="string" table:style-name="ce15">
            <text:p>4,454,320,00</text:p>
          </table:table-cell>
          <table:table-cell office:value-type="float" office:value="4817890" table:style-name="ce15">
            <text:p>4.817.890,00</text:p>
          </table:table-cell>
          <table:table-cell office:value-type="float" office:value="4902050" table:style-name="ce15">
            <text:p>4.902.050,00</text:p>
          </table:table-cell>
          <table:table-cell office:value-type="float" office:value="5327486.4000000004" table:style-name="ce15">
            <text:p>5.327.486,40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10">
            <text:p>Total pagos pendientes</text:p>
          </table:table-cell>
          <table:table-cell office:value-type="float" office:value="455410" table:style-name="ce15">
            <text:p>455.410,00</text:p>
          </table:table-cell>
          <table:table-cell office:value-type="string" table:style-name="ce15">
            <text:p>609,926,30</text:p>
          </table:table-cell>
          <table:table-cell office:value-type="float" office:value="538980" table:style-name="ce15">
            <text:p>538.980,00</text:p>
          </table:table-cell>
          <table:table-cell office:value-type="float" office:value="322629.68" table:style-name="ce15">
            <text:p>322.629,68</text:p>
          </table:table-cell>
          <table:table-cell office:value-type="float" office:value="512512.51" table:style-name="ce15">
            <text:p>512.512,51</text:p>
          </table:table-cell>
          <table:table-cell table:number-columns-repeated="16374" table:style-name="ce1"/>
        </table:table-row>
        <table:table-row table:style-name="ro1">
          <table:table-cell table:number-columns-repeated="4"/>
          <table:table-cell office:value-type="string" table:style-name="ce20">
            <text:p>*información extraída del informe de cuentas anuales 2024<text:s/></text:p>
          </table:table-cell>
          <table:table-cell table:number-columns-repeated="2" table:style-name="ce5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8" table:style-name="ce1"/>
          <table:table-cell table:style-name="ce6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1"/>
          <table:table-cell table:style-name="ce7"/>
          <table:table-cell table:number-columns-spanned="3" table:number-rows-spanned="1" table:style-name="ce8"/>
          <table:covered-table-cell table:number-columns-repeated="2"/>
          <table:table-cell table:number-columns-repeated="1637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024" table:default-cell-style-name="ce1"/>
        <table:table-column table:style-name="co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3">
        <table:table-column table:style-name="co7" table:number-columns-repeated="1024" table:default-cell-style-name="ce1"/>
        <table:table-column table:style-name="co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ymbol" svg:font-family="Symbo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75C9" style:font-name="Calibri" style:font-name-asian="Calibri" style:font-name-complex="Calibri" fo:font-size="11pt" style:font-size-asian="11pt" style:font-size-complex="11pt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 Paz Gutiérrez Peñate</meta:initial-creator>
    <dc:creator>Mari Paz Gutiérrez Peñate</dc:creator>
    <meta:creation-date>2024-11-26T07:50:24Z</meta:creation-date>
    <dc:date>2025-03-17T13:37:50Z</dc:date>
    <meta:print-date>2024-11-26T07:57:29Z</meta:print-date>
    <meta:template xlink:href="" xlink:type="simple"/>
    <meta:editing-duration>PT0S</meta:editing-duration>
    <meta:user-defined meta:name="ContentTypeId">0x010100B46A93A04DFF4445A90A75B93390689A</meta:user-defined>
  </office:meta>
</office:document-meta>
</file>