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oneda" style:data-style-name="N36"/>
    <style:style style:name="ce3" style:family="table-cell" style:parent-style-name="Default" style:data-style-name="N0">
      <style:table-cell-properties fo:background-color="#D9D9D9"/>
      <style:text-properties fo:font-weight="bold" style:font-weight-asian="bold" style:font-weight-complex="bold"/>
    </style:style>
    <style:style style:name="ce4" style:family="table-cell" style:parent-style-name="Default" style:data-style-name="N13"/>
    <style:style style:name="co1" style:family="table-column">
      <style:table-column-properties fo:break-before="auto" style:column-width="45.93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1) Modificaciones acordadas en 2020-2021 de contratos formalizados.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1">
            <text:p>1. Acuerdo de modifiación de 18.12.2020, del contrato de servicios de mantenimiento correctivo, adaptativo y evolutivo de los distintos módulos que conforman el sistema informático M@GIN (de 6.2.2020).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string" table:style-name="ce1">
            <text:p>Objeto: modificación del sistema de facturación.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2) Prórrogas o ampliaciones de plazos de ejecución acordados en 2020-2021 de contratos formalizado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. Acuerdo de prorroga de 18.12.2020, del contrato de servicios de mantenimiento correctivo, adaptativo y evolutivo de los distintos módulo Acuerdo de prólrga s que conforman el sistema informático M@GIN (de 6.2.2020)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 Acuerdo de ampliación del plazo de ejecución de 4.8.2020, del contrato de obra de acondicionamiento de local para oficina de atención tributaria en Arrecife (de 18.10.2019)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. Acuerdo de ampliación del plazo de ejecución de 5.5.2020, del contrato de obra de acondicionamiento de local para oficina de atención tributaria en Arrecife (de 28.5.2018)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4. Acuerdo de prórroga de 11.5.2020, del contrato de suministro de precintas de circulación de determinadas labores del tabaco (de 16.5.2019)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3) Desistimientos de licitaciones acordados en 2020 - 2021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. Desistimiento de 27.5.2020, del procedimiento de adjudicación n.º ECM20200001, de grabación, digitalización y archivo de documentos tributarios, por errores en los pliegos puestos de manifieso con ocasión de la interposición de un recurso especial en materia de contratació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 Desistimiento de 25.2.2021, del procedimiento de adjudicación n.º ECM20210002, de seguridad de las oficinas de Grecasa, por errores en los pliegos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4) Penalidades impuestas por incumplimiento de los/as contratist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ecasa no ha impuesto penalidades por incumplimiento de los contratistas en 202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5) Licitaciones anulad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ecasa no ha anulado licitaciones en 2020</text:p>
          </table:table-cell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ristina Llamas Bravo de Laguna</meta:initial-creator>
    <dc:creator>Cristina Llamas Bravo de Laguna</dc:creator>
    <meta:creation-date>2021-07-01T07:06:04Z</meta:creation-date>
    <dc:date>2021-07-01T07:42:12Z</dc:date>
    <meta:print-date>2021-07-01T07:32:59Z</meta:print-date>
  </office:meta>
</office:document-meta>
</file>