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0.47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CITACIONE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2">
            <text:p>Expedient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Fechas</text:p>
          </table:table-cell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4">
            <text:p>EXP202400005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Auditoría legal de cuentas anuales</text:p>
          </table:table-cell>
          <table:table-cell office:value-type="string" table:style-name="ce4">
            <text:p>Publicada</text:p>
          </table:table-cell>
          <table:table-cell office:value-type="float" office:value="29821.5" table:style-name="ce5">
            <text:p>29.821,50</text:p>
          </table:table-cell>
          <table:table-cell office:value-type="string" table:style-name="ce4">
            <text:p>Present. Oferta:30/08/2024</text:p>
          </table:table-cell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6">
            <text:p>EXP202400004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Mantenimiento, adaptación y evolución de los sistemas y aplicaciones tributarias de la Agencia Tributaria Canaria</text:p>
          </table:table-cell>
          <table:table-cell office:value-type="string" table:style-name="ce6">
            <text:p>Publicada</text:p>
          </table:table-cell>
          <table:table-cell office:value-type="float" office:value="1909700" table:style-name="ce7">
            <text:p>1.909.700,00</text:p>
          </table:table-cell>
          <table:table-cell office:value-type="string" table:style-name="ce6">
            <text:p>Present. Oferta:02/09/2024</text:p>
          </table:table-cell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8">
            <text:p>EXP202400003</text:p>
          </table:table-cell>
          <table:table-cell office:value-type="string" table:style-name="ce8">
            <text:p>Servicios</text:p>
          </table:table-cell>
          <table:table-cell office:value-type="string" table:style-name="ce8">
            <text:p>Consultoría, asistencia técnica y apoyo a la implantación y posterior mantenimiento del CMR de Microsoft Dynamics de ASISTA CANARIAS</text:p>
          </table:table-cell>
          <table:table-cell office:value-type="string" table:style-name="ce8">
            <text:p>Evaluación</text:p>
          </table:table-cell>
          <table:table-cell office:value-type="float" office:value="934544.07" table:style-name="ce9">
            <text:p>934.544,07</text:p>
          </table:table-cell>
          <table:table-cell office:value-type="string" table:style-name="ce8">
            <text:p>Present. Oferta:10/06/2024</text:p>
          </table:table-cell>
          <table:table-cell table:number-columns-repeated="16377" table:style-name="ce3"/>
        </table:table-row>
        <table:table-row table:number-rows-repeated="1048571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Cristina Llamas Bravo de Laguna</meta:initial-creator>
    <dc:creator>Mari Paz Gutiérrez Peñate</dc:creator>
    <meta:creation-date>2023-08-22T09:02:49Z</meta:creation-date>
    <dc:date>2024-12-16T11:07:38Z</dc:date>
    <meta:print-date>2024-12-16T11:07:19Z</meta:print-date>
  </office:meta>
</office:document-meta>
</file>