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iperv_237_nculo" style:data-style-name="N0">
      <style:table-cell-properties fo:border-top="none" fo:border-bottom="none" fo:border-left="none" fo:border-right="thick solid #0066CC" style:vertical-align="middle" fo:wrap-option="wrap" fo:background-color="#EEEFE8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fo:border-top="none" fo:border-bottom="none" fo:border-left="none" fo:border-right="thick solid #0066CC" style:vertical-align="middle" fo:wrap-option="wrap" fo:background-color="#EEEFE8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none" fo:border-right="thick solid #0066CC" style:vertical-align="middle" fo:wrap-option="wrap" fo:background-color="#EEEFE8" style:repeat-content="false"/>
      <style:paragraph-properties fo:text-align="start" fo:margin-left="0cm"/>
      <style:text-properties fo:color="#20202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4">
      <style:table-cell-properties fo:border-top="none" fo:border-bottom="none" fo:border-left="none" fo:border-right="thick solid #0066CC" style:vertical-align="middle" fo:wrap-option="wrap" fo:background-color="#EEEFE8" style:repeat-content="false"/>
      <style:paragraph-properties fo:text-align="end" fo:margin-right="0cm"/>
      <style:text-properties fo:color="#20202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#EEEFE8"/>
      <style:text-properties fo:color="#202020" style:font-name="Arial" style:font-name-asian="Arial" style:font-name-complex="Arial" fo:font-size="12pt" style:font-size-asian="12pt" style:font-size-complex="12pt"/>
    </style:style>
    <style:style style:name="ce7" style:family="table-cell" style:parent-style-name="Hiperv_237_nculo" style:data-style-name="N0">
      <style:table-cell-properties fo:border-top="none" fo:border-bottom="none" fo:border-left="none" fo:border-right="thick solid #0066CC" style:vertical-align="middle" fo:wrap-option="wrap" fo:background-color="#FFFFFF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none" fo:border-right="thick solid #0066CC" style:vertical-align="middle" fo:wrap-option="wrap" fo:background-color="#FFFFFF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66CC" style:vertical-align="middle" fo:wrap-option="wrap" fo:background-color="#FFFFFF" style:repeat-content="false"/>
      <style:paragraph-properties fo:text-align="start" fo:margin-left="0cm"/>
      <style:text-properties fo:color="#20202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4">
      <style:table-cell-properties fo:border-top="none" fo:border-bottom="none" fo:border-left="none" fo:border-right="thick solid #0066CC" style:vertical-align="middle" fo:wrap-option="wrap" fo:background-color="#FFFFFF" style:repeat-content="false"/>
      <style:paragraph-properties fo:text-align="end" fo:margin-right="0cm"/>
      <style:text-properties fo:color="#20202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/>
      <style:text-properties fo:color="#20202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2C3E5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ck solid #0066CC" fo:border-left="none" fo:border-right="none" style:vertical-align="middle" fo:background-color="#FFFFFF" style:repeat-content="false"/>
      <style:paragraph-properties fo:text-align="center"/>
      <style:text-properties fo:color="#2C3E50" style:font-name="Arial" style:font-name-asian="Arial" style:font-name-complex="Arial" fo:font-size="12pt" style:font-size-asian="12pt" style:font-size-complex="12pt"/>
    </style:style>
    <style:style style:name="ce14" style:family="table-cell" style:parent-style-name="Hiperv_237_nculo" style:data-style-name="N0">
      <style:table-cell-properties fo:border-top="none" fo:border-bottom="none" fo:border-left="none" fo:border-right="thick solid #0066CC" style:vertical-align="middle" fo:wrap-option="wrap" fo:background-color="#FFFFFF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FFFFFF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FFFFFF" style:repeat-content="false"/>
      <style:paragraph-properties fo:text-align="start" fo:margin-left="0cm"/>
      <style:text-properties fo:color="#20202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4">
      <style:table-cell-properties fo:border-top="none" fo:border-bottom="none" fo:border-left="thick solid #0066CC" fo:border-right="thick solid #0066CC" style:vertical-align="middle" fo:wrap-option="wrap" fo:background-color="#FFFFFF" style:repeat-content="false"/>
      <style:paragraph-properties fo:text-align="end" fo:margin-right="0cm"/>
      <style:text-properties fo:color="#202020" style:font-name="Arial" style:font-name-asian="Arial" style:font-name-complex="Arial" fo:font-size="12pt" style:font-size-asian="12pt" style:font-size-complex="12pt"/>
    </style:style>
    <style:style style:name="ce18" style:family="table-cell" style:parent-style-name="Hiperv_237_nculo" style:data-style-name="N0">
      <style:table-cell-properties fo:border-top="none" fo:border-bottom="none" fo:border-left="none" fo:border-right="thick solid #0066CC" style:vertical-align="middle" fo:wrap-option="wrap" fo:background-color="#EEEFE8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EEEFE8" style:repeat-content="false"/>
      <style:paragraph-properties fo:text-align="center"/>
      <style:text-properties fo:color="#202020"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EEEFE8" style:repeat-content="false"/>
      <style:paragraph-properties fo:text-align="start" fo:margin-left="0cm"/>
      <style:text-properties fo:color="#202020"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4">
      <style:table-cell-properties fo:border-top="none" fo:border-bottom="none" fo:border-left="thick solid #0066CC" fo:border-right="thick solid #0066CC" style:vertical-align="middle" fo:wrap-option="wrap" fo:background-color="#EEEFE8" style:repeat-content="false"/>
      <style:paragraph-properties fo:text-align="end" fo:margin-right="0cm"/>
      <style:text-properties fo:color="#20202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fo:wrap-option="wrap" fo:background-color="#CCE6E6"/>
      <style:text-properties fo:color="#000090" style:font-name="Arial" style:font-name-asian="Arial" style:font-name-complex="Arial" fo:font-size="12pt" style:font-size-asian="12pt" style:font-size-complex="12pt"/>
    </style:style>
    <style:style style:name="ce23" style:family="table-cell" style:parent-style-name="Hiperv_237_nculo" style:data-style-name="N0">
      <style:table-cell-properties fo:border-top="none" fo:border-bottom="none" fo:border-left="none" fo:border-right="thick solid #0066CC" style:vertical-align="middle" fo:wrap-option="wrap" fo:background-color="#CCE6E6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CCE6E6" style:repeat-content="false"/>
      <style:paragraph-properties fo:text-align="center"/>
      <style:text-properties fo:color="#00009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thick solid #0066CC" fo:border-right="thick solid #0066CC" style:vertical-align="middle" fo:wrap-option="wrap" fo:background-color="#CCE6E6" style:repeat-content="false"/>
      <style:paragraph-properties fo:text-align="start" fo:margin-left="0cm"/>
      <style:text-properties fo:color="#00009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4">
      <style:table-cell-properties fo:border-top="none" fo:border-bottom="none" fo:border-left="thick solid #0066CC" fo:border-right="thick solid #0066CC" style:vertical-align="middle" fo:wrap-option="wrap" fo:background-color="#CCE6E6" style:repeat-content="false"/>
      <style:paragraph-properties fo:text-align="end" fo:margin-right="0cm"/>
      <style:text-properties fo:color="#00009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0770833333333cm" style:use-optimal-column-width="true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LICITACIONES_ASISTA_2022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1" table:number-rows-spanned="2" table:style-name="ce12">
            <text:p>Expediente</text:p>
          </table:table-cell>
          <table:table-cell office:value-type="string" table:number-columns-spanned="1" table:number-rows-spanned="2" table:style-name="ce12">
            <text:p>Tipo</text:p>
          </table:table-cell>
          <table:table-cell office:value-type="string" table:number-columns-spanned="1" table:number-rows-spanned="2" table:style-name="ce12">
            <text:p>Objeto del contrato</text:p>
          </table:table-cell>
          <table:table-cell office:value-type="string" table:number-columns-spanned="1" table:number-rows-spanned="2" table:style-name="ce12">
            <text:p>Estado</text:p>
          </table:table-cell>
          <table:table-cell office:value-type="string" table:number-columns-spanned="1" table:number-rows-spanned="2" table:style-name="ce12">
            <text:p>Importe</text:p>
          </table:table-cell>
          <table:table-cell office:value-type="string" table:number-columns-spanned="1" table:number-rows-spanned="2" table:style-name="ce12">
            <text:p>Fechas</text:p>
          </table:table-cell>
          <table:table-cell table:number-columns-repeated="16378"/>
        </table:table-row>
        <table:table-row table:style-name="ro2">
          <table:covered-table-cell>
            <draw:custom-shape svg:x="0in" svg:y="0in" svg:width="0.33333in" svg:height="0.33333in" draw:z-index="1" draw:id="id0" draw:style-name="a0" draw:name="AutoShape 6">
              <svg:title/>
              <svg:desc>No ordenado, pulse para orden ascendente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in" svg:width="0.33333in" svg:height="0.33333in" draw:z-index="2" draw:id="id1" draw:style-name="a1" draw:name="AutoShape 7">
              <svg:title/>
              <svg:desc>No ordenado, pulse para orden ascendente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in" svg:width="0.33333in" svg:height="0.33333in" draw:z-index="3" draw:id="id2" draw:style-name="a2" draw:name="AutoShape 8">
              <svg:title/>
              <svg:desc>No ordenado, pulse para orden ascendente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in" svg:width="0.33333in" svg:height="0.33333in" draw:z-index="4" draw:id="id3" draw:style-name="a3" draw:name="AutoShape 9">
              <svg:title/>
              <svg:desc>No ordenado, pulse para orden ascendente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>
            <draw:custom-shape svg:x="0in" svg:y="0in" svg:width="0.33333in" svg:height="0.33333in" draw:z-index="5" draw:id="id4" draw:style-name="a4" draw:name="AutoShape 10">
              <svg:title/>
              <svg:desc>No ordenado, pulse para orden ascendente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/>
        </table:table-row>
        <table:table-row table:style-name="ro3">
          <table:table-cell office:value-type="string" table:style-name="ce2">
            <text:p><text:a xlink:href="https://contrataciondelestado.es/wps/portal/!ut/p/b1/hY3LDoIwFAW_xQ8w91pLgWV9gBgFyqPSbggRY0pEjSHG8PWicaue3UkmM6BBjScOodR2iWNDAfpc3c2x6szlXJ1AgdZ2yeVS8MCdop_ESySzxGbUi4aLINvqYVrTH2rIoEBapo1z3e7Tm2h6gduFwLCP-i7M4lom-YzzXNxcfHU0--pFArsBUQOCX8bxv0G_EWs6p3ItY5YGPmKw8habfGKhT9gH-JEIV5f2AK02Y1VgQ_lo9AT9WPN1/dl4/d5/L2dBISEvZ0FBIS9nQSEh/pw/Z7_AVEQAI930GRPE02BR764FO30G0/act/id=0/p=javax.servlet.include.path_info=QCPjspQCPUOEPerfilCompDetalle.jsp/540135347023/-/">EXP202300006</text:a></text:p>
          </table:table-cell>
          <table:table-cell office:value-type="string" table:style-name="ce3">
            <text:p>Suministros</text:p>
          </table:table-cell>
          <table:table-cell office:value-type="string" table:style-name="ce4">
            <text:p>Servicio de software de administración electrónica "GESTIONA" y otros servicios complementarios.</text:p>
          </table:table-cell>
          <table:table-cell office:value-type="string" table:style-name="ce3">
            <text:p>Evaluación</text:p>
          </table:table-cell>
          <table:table-cell office:value-type="float" office:value="77442.55" table:style-name="ce5">
            <text:p>77.442,55</text:p>
          </table:table-cell>
          <table:table-cell office:value-type="string" table:style-name="ce6">
            <text:p>Present. Oferta:27/02/202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a xlink:href="https://contrataciondelestado.es/wps/portal/!ut/p/b1/hY3LDoIwFAW_xQ8w91pLgWV9gBgFyqPSbggRY0pEjSHG8PWicaue3UkmM6BBjScOodR2iWNDAfpc3c2x6szlXJ1AgdZ2yeVS8MCdop_ESySzxGbUi4aLINvqYVrTH2rIoEBapo1z3e7Tm2h6gduFwLCP-i7M4lom-YzzXNxcfHU0--pFArsBUQOCX8bxv0G_EWs6p3ItY5YGPmKw8habfGKhT9gH-JEIV5f2AK02Y1VgQ_lo9AT9WPN1/dl4/d5/L2dBISEvZ0FBIS9nQSEh/pw/Z7_AVEQAI930GRPE02BR764FO30G0/act/id=0/p=javax.servlet.include.path_info=QCPjspQCPUOEPerfilCompDetalle.jsp/540135347023/-/">EXP202300005</text:a></text:p>
          </table:table-cell>
          <table:table-cell office:value-type="string" table:style-name="ce8">
            <text:p>Suministros</text:p>
          </table:table-cell>
          <table:table-cell office:value-type="string" table:style-name="ce9">
            <text:p>Suministro de una cabina de almacenamiento y dos servidores para virtualización.</text:p>
          </table:table-cell>
          <table:table-cell office:value-type="string" table:style-name="ce8">
            <text:p>Evaluación</text:p>
          </table:table-cell>
          <table:table-cell office:value-type="float" office:value="181279.11" table:style-name="ce10">
            <text:p>181.279,11</text:p>
          </table:table-cell>
          <table:table-cell office:value-type="string" table:style-name="ce11">
            <text:p>Present. Oferta:16/01/2023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<text:a xlink:href="https://contrataciondelestado.es/wps/portal/!ut/p/b1/hY3LDoIwFAW_xQ8w91pLgWV9gBgFyqPSbggRY0pEjSHG8PWicaue3UkmM6BBjScOodR2iWNDAfpc3c2x6szlXJ1AgdZ2yeVS8MCdop_ESySzxGbUi4aLINvqYVrTH2rIoEBapo1z3e7Tm2h6gduFwLCP-i7M4lom-YzzXNxcfHU0--pFArsBUQOCX8bxv0G_EWs6p3ItY5YGPmKw8habfGKhT9gH-JEIV5f2AK02Y1VgQ_lo9AT9WPN1/dl4/d5/L2dBISEvZ0FBIS9nQSEh/pw/Z7_AVEQAI930GRPE02BR764FO30G0/act/id=0/p=javax.servlet.include.path_info=QCPjspQCPUOEPerfilCompDetalle.jsp/540135347023/-/">EXP202300004</text:a></text:p>
          </table:table-cell>
          <table:table-cell office:value-type="string" table:style-name="ce3">
            <text:p>Suministros</text:p>
          </table:table-cell>
          <table:table-cell office:value-type="string" table:style-name="ce4">
            <text:p>Suministro de equipos multifunción y de sobremesa mediante arrendamiento para el fotocopiado, impresión y escaneo de documentos.</text:p>
          </table:table-cell>
          <table:table-cell office:value-type="string" table:style-name="ce3">
            <text:p>Evaluación</text:p>
          </table:table-cell>
          <table:table-cell office:value-type="float" office:value="179730.7" table:style-name="ce5">
            <text:p>179.730,70</text:p>
          </table:table-cell>
          <table:table-cell office:value-type="string" table:style-name="ce6">
            <text:p>Present. Oferta:23/01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4">
            <text:p><text:a xlink:href="https://contrataciondelestado.es/wps/portal/!ut/p/b1/hY3LDoIwFAW_xQ8w91pLgWV9gBgFyqPSbggRY0pEjSHG8PWicaue3UkmM6BBjScOodR2iWNDAfpc3c2x6szlXJ1AgdZ2yeVS8MCdop_ESySzxGbUi4aLINvqYVrTH2rIoEBapo1z3e7Tm2h6gduFwLCP-i7M4lom-YzzXNxcfHU0--pFArsBUQOCX8bxv0G_EWs6p3ItY5YGPmKw8habfGKhT9gH-JEIV5f2AK02Y1VgQ_lo9AT9WPN1/dl4/d5/L2dBISEvZ0FBIS9nQSEh/pw/Z7_AVEQAI930GRPE02BR764FO30G0/act/id=0/p=javax.servlet.include.path_info=QCPjspQCPUOEPerfilCompDetalle.jsp/540135347023/-/">EXP202300003</text:a></text:p>
          </table:table-cell>
          <table:table-cell office:value-type="string" table:number-columns-spanned="1" table:number-rows-spanned="3" table:style-name="ce15">
            <text:p>Suministros</text:p>
          </table:table-cell>
          <table:table-cell office:value-type="string" table:number-columns-spanned="1" table:number-rows-spanned="3" table:style-name="ce16">
            <text:p>Suministro de 170 licencias Google Workspace Bussines Starter.</text:p>
          </table:table-cell>
          <table:table-cell office:value-type="string" table:number-columns-spanned="1" table:number-rows-spanned="3" table:style-name="ce15">
            <text:p>Resuelta</text:p>
          </table:table-cell>
          <table:table-cell office:value-type="float" office:value="58615.89" table:number-columns-spanned="1" table:number-rows-spanned="3" table:style-name="ce17">
            <text:p>58.615,89</text:p>
          </table:table-cell>
          <table:table-cell office:value-type="string" table:style-name="ce11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djudicación:10/02/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ormalización:06/03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8">
            <text:p><text:a xlink:href="https://contrataciondelestado.es/wps/portal/!ut/p/b1/hY3LDoIwFAW_xQ8w91pLgWV9gBgFyqPSbggRY0pEjSHG8PWicaue3UkmM6BBjScOodR2iWNDAfpc3c2x6szlXJ1AgdZ2yeVS8MCdop_ESySzxGbUi4aLINvqYVrTH2rIoEBapo1z3e7Tm2h6gduFwLCP-i7M4lom-YzzXNxcfHU0--pFArsBUQOCX8bxv0G_EWs6p3ItY5YGPmKw8habfGKhT9gH-JEIV5f2AK02Y1VgQ_lo9AT9WPN1/dl4/d5/L2dBISEvZ0FBIS9nQSEh/pw/Z7_AVEQAI930GRPE02BR764FO30G0/act/id=0/p=javax.servlet.include.path_info=QCPjspQCPUOEPerfilCompDetalle.jsp/540135347023/-/">EXP202300002</text:a></text:p>
          </table:table-cell>
          <table:table-cell office:value-type="string" table:number-columns-spanned="1" table:number-rows-spanned="3" table:style-name="ce19">
            <text:p>Servicios</text:p>
          </table:table-cell>
          <table:table-cell office:value-type="string" table:number-columns-spanned="1" table:number-rows-spanned="3" table:style-name="ce20">
            <text:p>Servicio de transporte de datos.</text:p>
          </table:table-cell>
          <table:table-cell office:value-type="string" table:number-columns-spanned="1" table:number-rows-spanned="3" table:style-name="ce19">
            <text:p>Resuelta</text:p>
          </table:table-cell>
          <table:table-cell office:value-type="float" office:value="216553.2" table:number-columns-spanned="1" table:number-rows-spanned="3" table:style-name="ce21">
            <text:p>216.553,20</text:p>
          </table:table-cell>
          <table:table-cell office:value-type="string" table:style-name="ce6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djudicación:10/01/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Formalización:19/02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4">
            <text:p><text:a xlink:href="https://contrataciondelestado.es/wps/portal/!ut/p/b1/hY3LDoIwFAW_xQ8w91pLgWV9gBgFyqPSbggRY0pEjSHG8PWicaue3UkmM6BBjScOodR2iWNDAfpc3c2x6szlXJ1AgdZ2yeVS8MCdop_ESySzxGbUi4aLINvqYVrTH2rIoEBapo1z3e7Tm2h6gduFwLCP-i7M4lom-YzzXNxcfHU0--pFArsBUQOCX8bxv0G_EWs6p3ItY5YGPmKw8habfGKhT9gH-JEIV5f2AK02Y1VgQ_lo9AT9WPN1/dl4/d5/L2dBISEvZ0FBIS9nQSEh/pw/Z7_AVEQAI930GRPE02BR764FO30G0/act/id=0/p=javax.servlet.include.path_info=QCPjspQCPUOEPerfilCompDetalle.jsp/540135347023/-/">EXP202300001</text:a></text:p>
          </table:table-cell>
          <table:table-cell office:value-type="string" table:number-columns-spanned="1" table:number-rows-spanned="3" table:style-name="ce15">
            <text:p>Servicios</text:p>
          </table:table-cell>
          <table:table-cell office:value-type="string" table:number-columns-spanned="1" table:number-rows-spanned="3" table:style-name="ce16">
            <text:p>Servicio de asistencia integral al ciudadano durante la campaña del IRPF-2022.</text:p>
          </table:table-cell>
          <table:table-cell office:value-type="string" table:number-columns-spanned="1" table:number-rows-spanned="3" table:style-name="ce15">
            <text:p>Resuelta</text:p>
          </table:table-cell>
          <table:table-cell office:value-type="float" office:value="498261.66" table:number-columns-spanned="1" table:number-rows-spanned="3" table:style-name="ce17">
            <text:p>498.261,66</text:p>
          </table:table-cell>
          <table:table-cell office:value-type="string" table:style-name="ce11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djudicación:10/01/2023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ormalización:22/02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8">
            <text:p><text:a xlink:href="https://contrataciondelestado.es/wps/portal/!ut/p/b1/hY3LDoIwFAW_xQ8w91pLgWV9gBgFyqPSbggRY0pEjSHG8PWicaue3UkmM6BBjScOodR2iWNDAfpc3c2x6szlXJ1AgdZ2yeVS8MCdop_ESySzxGbUi4aLINvqYVrTH2rIoEBapo1z3e7Tm2h6gduFwLCP-i7M4lom-YzzXNxcfHU0--pFArsBUQOCX8bxv0G_EWs6p3ItY5YGPmKw8habfGKhT9gH-JEIV5f2AK02Y1VgQ_lo9AT9WPN1/dl4/d5/L2dBISEvZ0FBIS9nQSEh/pw/Z7_AVEQAI930GRPE02BR764FO30G0/act/id=0/p=javax.servlet.include.path_info=QCPjspQCPUOEPerfilCompDetalle.jsp/540135347023/-/">EXP202200004</text:a></text:p>
          </table:table-cell>
          <table:table-cell office:value-type="string" table:number-columns-spanned="1" table:number-rows-spanned="3" table:style-name="ce19">
            <text:p>Suministros</text:p>
          </table:table-cell>
          <table:table-cell office:value-type="string" table:number-columns-spanned="1" table:number-rows-spanned="3" table:style-name="ce20">
            <text:p>Suministro de treinta y ocho puestos o quioscos de autoservicio para el equipamiento del proyecto "Devolución del IGIC a viajeros (DIGIC)".</text:p>
          </table:table-cell>
          <table:table-cell office:value-type="string" table:number-columns-spanned="1" table:number-rows-spanned="3" table:style-name="ce19">
            <text:p>Resuelta</text:p>
          </table:table-cell>
          <table:table-cell office:value-type="float" office:value="78563.100000000006" table:number-columns-spanned="1" table:number-rows-spanned="3" table:style-name="ce21">
            <text:p>78.563,10</text:p>
          </table:table-cell>
          <table:table-cell office:value-type="string" table:style-name="ce6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djudicación:15/09/2022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Formalización:25/10/202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4">
            <text:p><text:a xlink:href="https://contrataciondelestado.es/wps/portal/!ut/p/b1/hY3LDoIwFAW_xQ8w91pLgWV9gBgFyqPSbggRY0pEjSHG8PWicaue3UkmM6BBjScOodR2iWNDAfpc3c2x6szlXJ1AgdZ2yeVS8MCdop_ESySzxGbUi4aLINvqYVrTH2rIoEBapo1z3e7Tm2h6gduFwLCP-i7M4lom-YzzXNxcfHU0--pFArsBUQOCX8bxv0G_EWs6p3ItY5YGPmKw8habfGKhT9gH-JEIV5f2AK02Y1VgQ_lo9AT9WPN1/dl4/d5/L2dBISEvZ0FBIS9nQSEh/pw/Z7_AVEQAI930GRPE02BR764FO30G0/act/id=0/p=javax.servlet.include.path_info=QCPjspQCPUOEPerfilCompDetalle.jsp/540135347023/-/">EXP202200003</text:a></text:p>
          </table:table-cell>
          <table:table-cell office:value-type="string" table:number-columns-spanned="1" table:number-rows-spanned="3" table:style-name="ce15">
            <text:p>Servicios</text:p>
          </table:table-cell>
          <table:table-cell office:value-type="string" table:number-columns-spanned="1" table:number-rows-spanned="3" table:style-name="ce16">
            <text:p>Vigilancia de la oficina de atención tributaria de la Agencia Tributaria Canaria en Vecindario, término municipal de Sta. Lucía de Tirajana.</text:p>
          </table:table-cell>
          <table:table-cell office:value-type="string" table:number-columns-spanned="1" table:number-rows-spanned="3" table:style-name="ce15">
            <text:p>Resuelta</text:p>
          </table:table-cell>
          <table:table-cell office:value-type="float" office:value="32075.26" table:number-columns-spanned="1" table:number-rows-spanned="3" table:style-name="ce17">
            <text:p>32.075,26</text:p>
          </table:table-cell>
          <table:table-cell office:value-type="string" table:style-name="ce11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djudicación:28/09/2022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ormalización:09/01/2023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8">
            <text:p><text:a xlink:href="https://contrataciondelestado.es/wps/portal/!ut/p/b1/hY3LDoIwFAW_xQ8w91pLgWV9gBgFyqPSbggRY0pEjSHG8PWicaue3UkmM6BBjScOodR2iWNDAfpc3c2x6szlXJ1AgdZ2yeVS8MCdop_ESySzxGbUi4aLINvqYVrTH2rIoEBapo1z3e7Tm2h6gduFwLCP-i7M4lom-YzzXNxcfHU0--pFArsBUQOCX8bxv0G_EWs6p3ItY5YGPmKw8habfGKhT9gH-JEIV5f2AK02Y1VgQ_lo9AT9WPN1/dl4/d5/L2dBISEvZ0FBIS9nQSEh/pw/Z7_AVEQAI930GRPE02BR764FO30G0/act/id=0/p=javax.servlet.include.path_info=QCPjspQCPUOEPerfilCompDetalle.jsp/540135347023/-/">EXP202200002</text:a></text:p>
          </table:table-cell>
          <table:table-cell office:value-type="string" table:number-columns-spanned="1" table:number-rows-spanned="3" table:style-name="ce19">
            <text:p>Servicios</text:p>
          </table:table-cell>
          <table:table-cell office:value-type="string" table:number-columns-spanned="1" table:number-rows-spanned="3" table:style-name="ce20">
            <text:p>Impresión, plegado, ensobrado y entrega material al operador postal universal de notificaciones tributarias</text:p>
          </table:table-cell>
          <table:table-cell office:value-type="string" table:number-columns-spanned="1" table:number-rows-spanned="3" table:style-name="ce19">
            <text:p>Resuelta</text:p>
          </table:table-cell>
          <table:table-cell office:value-type="float" office:value="73934.460000000006" table:number-columns-spanned="1" table:number-rows-spanned="3" table:style-name="ce21">
            <text:p>73.934,46</text:p>
          </table:table-cell>
          <table:table-cell office:value-type="string" table:style-name="ce6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djudicación:03/06/2022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Formalización:09/07/2022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4">
            <text:p><text:a xlink:href="https://contrataciondelestado.es/wps/portal/!ut/p/b1/hY3LDoIwFAW_xQ8w91pLgWV9gBgFyqPSbggRY0pEjSHG8PWicaue3UkmM6BBjScOodR2iWNDAfpc3c2x6szlXJ1AgdZ2yeVS8MCdop_ESySzxGbUi4aLINvqYVrTH2rIoEBapo1z3e7Tm2h6gduFwLCP-i7M4lom-YzzXNxcfHU0--pFArsBUQOCX8bxv0G_EWs6p3ItY5YGPmKw8habfGKhT9gH-JEIV5f2AK02Y1VgQ_lo9AT9WPN1/dl4/d5/L2dBISEvZ0FBIS9nQSEh/pw/Z7_AVEQAI930GRPE02BR764FO30G0/act/id=0/p=javax.servlet.include.path_info=QCPjspQCPUOEPerfilCompDetalle.jsp/540135347023/-/">EXP202200001</text:a></text:p>
          </table:table-cell>
          <table:table-cell office:value-type="string" table:number-columns-spanned="1" table:number-rows-spanned="2" table:style-name="ce15">
            <text:p>Servicios</text:p>
          </table:table-cell>
          <table:table-cell office:value-type="string" table:number-columns-spanned="1" table:number-rows-spanned="2" table:style-name="ce16">
            <text:p>Servicios de impresión, plegado, ensobrado y entrega material de documentos al operador postal universal.</text:p>
          </table:table-cell>
          <table:table-cell office:value-type="string" table:number-columns-spanned="1" table:number-rows-spanned="2" table:style-name="ce15">
            <text:p>Resuelta</text:p>
          </table:table-cell>
          <table:table-cell office:value-type="float" office:value="73934.460000000006" table:number-columns-spanned="1" table:number-rows-spanned="2" table:style-name="ce17">
            <text:p>73.934,46</text:p>
          </table:table-cell>
          <table:table-cell office:value-type="string" table:style-name="ce11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djudicación:08/04/2022</text:p>
          </table:table-cell>
          <table:table-cell table:number-columns-repeated="16378"/>
        </table:table-row>
        <table:table-row table:style-name="ro6">
          <table:table-cell office:value-type="string" table:number-columns-spanned="1" table:number-rows-spanned="3" table:style-name="ce23">
            <text:p><text:a xlink:href="https://contrataciondelestado.es/wps/portal/!ut/p/b1/jY7LDoIwEEW_xQ8gM5RSYFmVR41RBK22G9NENE0sbIwxfr3IHnR2Nznn3gENyvNjQmmUkDiCE-jWPO3NPGzXmjso0Do6c5nuuEgCzKsyRTKvIkazbR8RpDMv6-y7ucAeVPEt0GxUQNIDqgdw5Dj-54fBgsqVLFktckRRZMv1wQ8xJ-yXfwQ9IFMNAzD14vQIwqboXANOW09X11p4fPYBKdHxfw!!/dl4/d5/L2dBISEvZ0FBIS9nQSEh/pw/Z7_AVEQAI930GRPE02BR764FO30G0/act/id=0/p=javax.servlet.include.path_info=QCPjspQCPreasigProcQCPAdminAOCReasigProcPortletAppView.jsp/540135349138/-/">EXP202100006</text:a></text:p>
          </table:table-cell>
          <table:table-cell office:value-type="string" table:number-columns-spanned="1" table:number-rows-spanned="3" table:style-name="ce24">
            <text:p>Servicios</text:p>
          </table:table-cell>
          <table:table-cell office:value-type="string" table:number-columns-spanned="1" table:number-rows-spanned="3" table:style-name="ce25">
            <text:p>Servicio de preparación de declaraciones del Impuesto sobre la Renta de las Personas Físicas correspondiente al ejercicio 2021.</text:p>
          </table:table-cell>
          <table:table-cell office:value-type="string" table:number-columns-spanned="1" table:number-rows-spanned="3" table:style-name="ce24">
            <text:p>Resuelta</text:p>
          </table:table-cell>
          <table:table-cell office:value-type="float" office:value="452965.14" table:number-columns-spanned="1" table:number-rows-spanned="3" table:style-name="ce26">
            <text:p>452.965,14</text:p>
          </table:table-cell>
          <table:table-cell office:value-type="string" table:style-name="ce22">
            <text:p>Publicación PLACSP: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Adjudicación:24/01/2022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Formalización:20/02/2022</text:p>
          </table:table-cell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Hoja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 Llamas Bravo de Laguna</meta:initial-creator>
    <dc:creator>Cristina Llamas Bravo de Laguna</dc:creator>
    <meta:creation-date>2023-03-15T12:36:51Z</meta:creation-date>
    <dc:date>2023-03-15T12:42:25Z</dc:date>
  </office:meta>
</office:document-meta>
</file>