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5D9F1"/>
    </style:style>
    <style:style style:name="ce4" style:family="table-cell" style:parent-style-name="Default" style:data-style-name="N4">
      <style:table-cell-properties fo:border="thin solid #000000" fo:background-color="#C5D9F1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C5D9F1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background-color="#C5D9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3.018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CITACION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P202300008</text:p>
          </table:table-cell>
          <table:table-cell office:value-type="string" table:style-name="ce3">
            <text:p>Suministros</text:p>
          </table:table-cell>
          <table:table-cell office:value-type="string" table:style-name="ce19">
            <text:p>Suministro de licencias diversas de Microsoft</text:p>
          </table:table-cell>
          <table:table-cell office:value-type="string" table:style-name="ce3">
            <text:p>Publicada</text:p>
          </table:table-cell>
          <table:table-cell office:value-type="float" office:value="195353.1" table:style-name="ce4">
            <text:p>195.353,10</text:p>
          </table:table-cell>
          <table:table-cell office:value-type="string" table:style-name="ce3">
            <text:p>Present. Oferta:28/08/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XP202300007</text:p>
          </table:table-cell>
          <table:table-cell office:value-type="string" table:style-name="ce5">
            <text:p>Suministros</text:p>
          </table:table-cell>
          <table:table-cell office:value-type="string" table:style-name="ce20">
            <text:p>Suministro de licencias de software DYNAMICS</text:p>
          </table:table-cell>
          <table:table-cell office:value-type="string" table:style-name="ce5">
            <text:p>Publicada</text:p>
          </table:table-cell>
          <table:table-cell office:value-type="float" office:value="808906.32" table:style-name="ce6">
            <text:p>808.906,32</text:p>
          </table:table-cell>
          <table:table-cell office:value-type="string" table:style-name="ce7">
            <text:p>Present. Oferta:14/09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">
            <text:p>EXP202300006</text:p>
          </table:table-cell>
          <table:table-cell office:value-type="string" table:number-columns-spanned="1" table:number-rows-spanned="3" table:style-name="ce14">
            <text:p>Suministros</text:p>
          </table:table-cell>
          <table:table-cell office:value-type="string" table:number-columns-spanned="1" table:number-rows-spanned="3" table:style-name="ce14">
            <text:p>Servicio de software de administración electrónica "GESTIONA" y otros servicios complementarios.</text:p>
          </table:table-cell>
          <table:table-cell office:value-type="string" table:number-columns-spanned="1" table:number-rows-spanned="3" table:style-name="ce14">
            <text:p>Resuelta</text:p>
          </table:table-cell>
          <table:table-cell office:value-type="float" office:value="77442.55" table:number-columns-spanned="1" table:number-rows-spanned="3" table:style-name="ce15">
            <text:p>77.442,55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04/05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lización:16/05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6">
            <text:p>EXP202300005</text:p>
          </table:table-cell>
          <table:table-cell office:value-type="string" table:number-columns-spanned="1" table:number-rows-spanned="3" table:style-name="ce16">
            <text:p>Suministros</text:p>
          </table:table-cell>
          <table:table-cell office:value-type="string" table:number-columns-spanned="1" table:number-rows-spanned="3" table:style-name="ce16">
            <text:p>Suministro de una cabina de almacenamiento y dos servidores para virtualización.</text:p>
          </table:table-cell>
          <table:table-cell office:value-type="string" table:number-columns-spanned="1" table:number-rows-spanned="3" table:style-name="ce16">
            <text:p>Resuelta</text:p>
          </table:table-cell>
          <table:table-cell office:value-type="float" office:value="181279.11" table:number-columns-spanned="1" table:number-rows-spanned="3" table:style-name="ce17">
            <text:p>181.279,11</text:p>
          </table:table-cell>
          <table:table-cell office:value-type="string" table:style-name="ce7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djudicación:02/06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rmalización:29/06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">
            <text:p>EXP202300004</text:p>
          </table:table-cell>
          <table:table-cell office:value-type="string" table:number-columns-spanned="1" table:number-rows-spanned="3" table:style-name="ce14">
            <text:p>Suministros</text:p>
          </table:table-cell>
          <table:table-cell office:value-type="string" table:number-columns-spanned="1" table:number-rows-spanned="3" table:style-name="ce14">
            <text:p>Suministro de equipos multifunción y de sobremesa mediante arrendamiento para el fotocopiado, impresión y escaneo de documentos.</text:p>
          </table:table-cell>
          <table:table-cell office:value-type="string" table:number-columns-spanned="1" table:number-rows-spanned="3" table:style-name="ce14">
            <text:p>Resuelta</text:p>
          </table:table-cell>
          <table:table-cell office:value-type="float" office:value="179730.7" table:number-columns-spanned="1" table:number-rows-spanned="3" table:style-name="ce15">
            <text:p>179.730,7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05/05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ormalización:03/06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6">
            <text:p>EXP202300003</text:p>
          </table:table-cell>
          <table:table-cell office:value-type="string" table:number-columns-spanned="1" table:number-rows-spanned="3" table:style-name="ce16">
            <text:p>Suministros</text:p>
          </table:table-cell>
          <table:table-cell office:value-type="string" table:number-columns-spanned="1" table:number-rows-spanned="3" table:style-name="ce16">
            <text:p>Suministro de 170 licencias Google Workspace Bussines Starter.</text:p>
          </table:table-cell>
          <table:table-cell office:value-type="string" table:number-columns-spanned="1" table:number-rows-spanned="3" table:style-name="ce16">
            <text:p>Resuelta</text:p>
          </table:table-cell>
          <table:table-cell office:value-type="float" office:value="58615.89" table:number-columns-spanned="1" table:number-rows-spanned="3" table:style-name="ce17">
            <text:p>58.615,89</text:p>
          </table:table-cell>
          <table:table-cell office:value-type="string" table:style-name="ce7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djudicación:10/02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rmalización:06/03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">
            <text:p>EXP202300002</text:p>
          </table:table-cell>
          <table:table-cell office:value-type="string" table:number-columns-spanned="1" table:number-rows-spanned="3" table:style-name="ce14">
            <text:p>Servicios</text:p>
          </table:table-cell>
          <table:table-cell office:value-type="string" table:number-columns-spanned="1" table:number-rows-spanned="3" table:style-name="ce14">
            <text:p>Servicio de transporte de datos.</text:p>
          </table:table-cell>
          <table:table-cell office:value-type="string" table:number-columns-spanned="1" table:number-rows-spanned="3" table:style-name="ce14">
            <text:p>Resuelta</text:p>
          </table:table-cell>
          <table:table-cell office:value-type="float" office:value="216553.2" table:number-columns-spanned="1" table:number-rows-spanned="3" table:style-name="ce15">
            <text:p>216.553,2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10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ormalización:19/02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8">
            <text:p>EXP202300001</text:p>
          </table:table-cell>
          <table:table-cell office:value-type="string" table:number-columns-spanned="1" table:number-rows-spanned="3" table:style-name="ce18">
            <text:p>Servicios</text:p>
          </table:table-cell>
          <table:table-cell office:value-type="string" table:number-columns-spanned="1" table:number-rows-spanned="3" table:style-name="ce16">
            <text:p>Servicio de asistencia integral al ciudadano durante la campaña del IRPF-2022.</text:p>
          </table:table-cell>
          <table:table-cell office:value-type="string" table:number-columns-spanned="1" table:number-rows-spanned="3" table:style-name="ce16">
            <text:p>Resuelta</text:p>
          </table:table-cell>
          <table:table-cell office:value-type="float" office:value="498261.66" table:number-columns-spanned="1" table:number-rows-spanned="3" table:style-name="ce17">
            <text:p>498.261,66</text:p>
          </table:table-cell>
          <table:table-cell office:value-type="string" table:style-name="ce13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djudicación:10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ormalización:22/02/2023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Cristina Llamas Bravo de Laguna</dc:creator>
    <meta:creation-date>2023-08-22T09:02:49Z</meta:creation-date>
    <dc:date>2023-08-22T09:26:11Z</dc:date>
    <meta:print-date>2023-08-22T09:25:17Z</meta:print-date>
  </office:meta>
</office:document-meta>
</file>