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575656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575656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575656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fo:color="#0070C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Imagen 1" svg:x="0.90625in" svg:y="0.02083in" svg:width="1.6875in" svg:height="0.9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6">
            <text:p>CITAS PERIODO 2022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OFICINA</text:p>
          </table:table-cell>
          <table:table-cell office:value-type="string" table:style-name="ce5">
            <text:p>LIBRES<text:s/></text:p>
          </table:table-cell>
          <table:table-cell office:value-type="string" table:style-name="ce5">
            <text:p>OCUPADAS</text:p>
          </table:table-cell>
          <table:table-cell office:value-type="string" table:style-name="ce6">
            <text:p>TOTAL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Arona</text:p>
          </table:table-cell>
          <table:table-cell office:value-type="float" office:value="6874" table:style-name="ce9">
            <text:p>6,874</text:p>
          </table:table-cell>
          <table:table-cell office:value-type="float" office:value="11204" table:style-name="ce9">
            <text:p>11,204</text:p>
          </table:table-cell>
          <table:table-cell office:value-type="float" office:value="18078" table:formula="of:=SUM([.C8:.D8])" table:style-name="ce9">
            <text:p>18,07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Arrecife</text:p>
          </table:table-cell>
          <table:table-cell office:value-type="float" office:value="7407" table:style-name="ce9">
            <text:p>7,407</text:p>
          </table:table-cell>
          <table:table-cell office:value-type="float" office:value="9476" table:style-name="ce9">
            <text:p>9,476</text:p>
          </table:table-cell>
          <table:table-cell office:value-type="float" office:value="16883" table:formula="of:=SUM([.C9:.D9])" table:style-name="ce9">
            <text:p>16,883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La Orotava</text:p>
          </table:table-cell>
          <table:table-cell office:value-type="float" office:value="9983" table:style-name="ce9">
            <text:p>9,983</text:p>
          </table:table-cell>
          <table:table-cell office:value-type="float" office:value="7265" table:style-name="ce9">
            <text:p>7,265</text:p>
          </table:table-cell>
          <table:table-cell office:value-type="float" office:value="17248" table:formula="of:=SUM([.C10:.D10])" table:style-name="ce9">
            <text:p>17,24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La Palma</text:p>
          </table:table-cell>
          <table:table-cell office:value-type="float" office:value="9757" table:style-name="ce9">
            <text:p>9,757</text:p>
          </table:table-cell>
          <table:table-cell office:value-type="float" office:value="5989" table:style-name="ce9">
            <text:p>5,989</text:p>
          </table:table-cell>
          <table:table-cell office:value-type="float" office:value="15746" table:formula="of:=SUM([.C11:.D11])" table:style-name="ce9">
            <text:p>15,746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Lasf Palmas de Gran Canaria</text:p>
          </table:table-cell>
          <table:table-cell office:value-type="float" office:value="5377" table:style-name="ce9">
            <text:p>5,377</text:p>
          </table:table-cell>
          <table:table-cell office:value-type="float" office:value="28519" table:style-name="ce9">
            <text:p>28,519</text:p>
          </table:table-cell>
          <table:table-cell office:value-type="float" office:value="33896" table:formula="of:=SUM([.C12:.D12])" table:style-name="ce9">
            <text:p>33,896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Puerto del Rosario</text:p>
          </table:table-cell>
          <table:table-cell office:value-type="float" office:value="5348" table:style-name="ce9">
            <text:p>5,348</text:p>
          </table:table-cell>
          <table:table-cell office:value-type="float" office:value="9327" table:style-name="ce9">
            <text:p>9,327</text:p>
          </table:table-cell>
          <table:table-cell office:value-type="float" office:value="14675" table:formula="of:=SUM([.C13:.D13])" table:style-name="ce9">
            <text:p>14,675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Santa Cruz de Tenerife</text:p>
          </table:table-cell>
          <table:table-cell office:value-type="float" office:value="11023" table:style-name="ce9">
            <text:p>11,023</text:p>
          </table:table-cell>
          <table:table-cell office:value-type="float" office:value="23448" table:style-name="ce9">
            <text:p>23,448</text:p>
          </table:table-cell>
          <table:table-cell office:value-type="float" office:value="34471" table:formula="of:=SUM([.C14:.D14])" table:style-name="ce9">
            <text:p>34,471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La Laguna</text:p>
          </table:table-cell>
          <table:table-cell office:value-type="float" office:value="7116" table:style-name="ce9">
            <text:p>7,116</text:p>
          </table:table-cell>
          <table:table-cell office:value-type="float" office:value="9540" table:style-name="ce9">
            <text:p>9,540</text:p>
          </table:table-cell>
          <table:table-cell office:value-type="float" office:value="16656" table:formula="of:=SUM([.C15:.D15])" table:style-name="ce9">
            <text:p>16,656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8">
            <text:p>Oficina de atencion Tributaria de Santa Maria de Guia</text:p>
          </table:table-cell>
          <table:table-cell office:value-type="float" office:value="1236" table:style-name="ce9">
            <text:p>1,236</text:p>
          </table:table-cell>
          <table:table-cell office:value-type="float" office:value="1502" table:style-name="ce9">
            <text:p>1,502</text:p>
          </table:table-cell>
          <table:table-cell office:value-type="float" office:value="2738" table:formula="of:=SUM([.C16:.D16])" table:style-name="ce9">
            <text:p>2,73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11">
            <text:p>Oficina de atencion Tributaria de Vecindario</text:p>
          </table:table-cell>
          <table:table-cell office:value-type="float" office:value="5831" table:style-name="ce12">
            <text:p>5,831</text:p>
          </table:table-cell>
          <table:table-cell office:value-type="float" office:value="9495" table:style-name="ce12">
            <text:p>9,495</text:p>
          </table:table-cell>
          <table:table-cell office:value-type="float" office:value="15326" table:formula="of:=SUM([.C17:.D17])" table:style-name="ce12">
            <text:p>15,326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3">
            <text:p>TOTALES</text:p>
          </table:table-cell>
          <table:table-cell office:value-type="float" office:value="69.951999999999998" table:style-name="ce13">
            <text:p>69.952</text:p>
          </table:table-cell>
          <table:table-cell office:value-type="float" office:value="115.765" table:style-name="ce13">
            <text:p>115.765</text:p>
          </table:table-cell>
          <table:table-cell office:value-type="float" office:value="185.71699999999998" table:formula="of:=SUM([.C18:.D18])" table:style-name="ce13">
            <text:p>185.717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4">
            <text:p>Porcentaje sobre el total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62" table:style-name="ce15">
            <text:p>62%</text:p>
          </table:table-cell>
          <table:table-cell table:number-columns-repeated="3" table:style-name="ce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09</meta:generator>
    <dc:title/>
    <dc:description/>
    <dc:subject/>
    <meta:initial-creator>Mari Paz Gutiérrez Peñate</meta:initial-creator>
    <dc:creator>Carolina Santana González</dc:creator>
    <meta:creation-date>2024-12-12T07:39:38Z</meta:creation-date>
    <dc:date>2024-12-12T12:26:17Z</dc:date>
  </office:meta>
</office:document-meta>
</file>