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26">
      <style:table-cell-properties fo:border="thin solid #000000" style:vertical-align="middle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6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12">
            <text:p><text:s text:c="92"/>CITAS ATENDIDAS PRIMER SEMESTRE 2024</text:p>
            <draw:frame draw:z-index="1" draw:id="id0" draw:style-name="a0" draw:name="1 Imagen" svg:x="0.20834in" svg:y="0.0625in" svg:width="1.7669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 table:visibility="collapse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/>
          <table:table-cell office:value-type="string" table:style-name="ce6">
            <text:p>Total atenciones red de diez oficinas</text:p>
          </table:table-cell>
          <table:table-cell office:value-type="string" table:style-name="ce10">
            <text:p>Con Cita Previa</text:p>
          </table:table-cell>
          <table:table-cell office:value-type="string" table:style-name="ce10">
            <text:p>Tiempo medio de espera CP</text:p>
          </table:table-cell>
          <table:table-cell office:value-type="string" table:style-name="ce10">
            <text:p>Tiempo máximo de espera CP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Información Tributaria Básica</text:p>
          </table:table-cell>
          <table:table-cell office:value-type="float" office:value="641" table:style-name="ce3">
            <text:p>641</text:p>
          </table:table-cell>
          <table:table-cell office:value-type="time" office:time-value="PT0H9M34S" table:style-name="ce4">
            <text:p>0:09:34</text:p>
          </table:table-cell>
          <table:table-cell office:value-type="time" office:time-value="PT0H57M20S" table:style-name="ce4">
            <text:p>0:57:2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3">
            <text:p>Confección mod 600 Transmisiones Patrimoniales y Actos Jur.Doc.(pers. físicas, un documento notarial o privado por cita)<text:s/></text:p>
          </table:table-cell>
          <table:table-cell office:value-type="float" office:value="669" table:style-name="ce3">
            <text:p>669</text:p>
          </table:table-cell>
          <table:table-cell office:value-type="time" office:time-value="PT0H9M5S" table:style-name="ce4">
            <text:p>0:09:05</text:p>
          </table:table-cell>
          <table:table-cell office:value-type="time" office:time-value="PT1H0M56S" table:style-name="ce4">
            <text:p>1:00:56</text:p>
          </table:table-cell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/>
          <table:table-cell office:value-type="string" table:style-name="ce13">
            <text:p><text:s/>Recaudación ejecutiva: notificaciones,cartas de pago,fraccionamientos,embargos,derivación responsabilidad (máx 3 exptes)</text:p>
          </table:table-cell>
          <table:table-cell office:value-type="float" office:value="514" table:style-name="ce3">
            <text:p>514</text:p>
          </table:table-cell>
          <table:table-cell office:value-type="time" office:time-value="PT0H7M59S" table:style-name="ce4">
            <text:p>0:07:59</text:p>
          </table:table-cell>
          <table:table-cell office:value-type="time" office:time-value="PT1H0M0S" table:style-name="ce4">
            <text:p>1:00:0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Confección mod 620 Compraventa Vehículos Usados entre Particulares (pers. físicas, una compraventa por cita)</text:p>
          </table:table-cell>
          <table:table-cell office:value-type="float" office:value="393" table:style-name="ce3">
            <text:p>393</text:p>
          </table:table-cell>
          <table:table-cell office:value-type="time" office:time-value="PT0H8M45S" table:style-name="ce4">
            <text:p>0:08:45</text:p>
          </table:table-cell>
          <table:table-cell office:value-type="time" office:time-value="PT1H23M4S" table:style-name="ce4">
            <text:p>1:23:04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Confección mod 660-650 Sucesiones (máximo 10 herederos, 10 bienes, 1 documento notarial o privado)</text:p>
          </table:table-cell>
          <table:table-cell office:value-type="float" office:value="383" table:style-name="ce3">
            <text:p>383</text:p>
          </table:table-cell>
          <table:table-cell office:value-type="time" office:time-value="PT0H7M32S" table:style-name="ce4">
            <text:p>0:07:32</text:p>
          </table:table-cell>
          <table:table-cell office:value-type="time" office:time-value="PT1H0M16S" table:style-name="ce4">
            <text:p>1:00:1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Presentación mod 600 Transmisiones Patrimoniales y Actos Jurídicos Documentados (máx 5 modelos por cita)</text:p>
          </table:table-cell>
          <table:table-cell office:value-type="float" office:value="370" table:style-name="ce3">
            <text:p>370</text:p>
          </table:table-cell>
          <table:table-cell office:value-type="time" office:time-value="PT0H9M32S" table:style-name="ce4">
            <text:p>0:09:32</text:p>
          </table:table-cell>
          <table:table-cell office:value-type="time" office:time-value="PT0H57M55S" table:style-name="ce4">
            <text:p>0:57:55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Presentación mod 660-650 Sucesiones (máximo 10 modelos por cita)</text:p>
          </table:table-cell>
          <table:table-cell office:value-type="float" office:value="392" table:style-name="ce3">
            <text:p>392</text:p>
          </table:table-cell>
          <table:table-cell office:value-type="time" office:time-value="PT0H8M30S" table:style-name="ce4">
            <text:p>0:08:30</text:p>
          </table:table-cell>
          <table:table-cell office:value-type="time" office:time-value="PT1H15M56S" table:style-name="ce4">
            <text:p>1:15:5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Confección mod 651 Donaciones (máximo 2 donantes, 5 donatarios, 5 bienes)</text:p>
          </table:table-cell>
          <table:table-cell office:value-type="float" office:value="199" table:style-name="ce3">
            <text:p>199</text:p>
          </table:table-cell>
          <table:table-cell office:value-type="time" office:time-value="PT0H9M6S" table:style-name="ce4">
            <text:p>0:09:06</text:p>
          </table:table-cell>
          <table:table-cell office:value-type="time" office:time-value="PT1H1M56S" table:style-name="ce4">
            <text:p>1:01:5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Recaudación voluntaria: notificaciones, cartas de pago, fraccionamientos (máx 3 exptes)</text:p>
          </table:table-cell>
          <table:table-cell office:value-type="float" office:value="176" table:style-name="ce3">
            <text:p>176</text:p>
          </table:table-cell>
          <table:table-cell office:value-type="time" office:time-value="PT0H8M56S" table:style-name="ce4">
            <text:p>0:08:56</text:p>
          </table:table-cell>
          <table:table-cell office:value-type="time" office:time-value="PT0H50M2S" table:style-name="ce4">
            <text:p>0:50:0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Presentación mod 620 Compraventa Vehículos Usados entre Particulares (máx 5 modelos por cita)</text:p>
          </table:table-cell>
          <table:table-cell office:value-type="float" office:value="177" table:style-name="ce3">
            <text:p>177</text:p>
          </table:table-cell>
          <table:table-cell office:value-type="time" office:time-value="PT0H7M59S" table:style-name="ce4">
            <text:p>0:07:59</text:p>
          </table:table-cell>
          <table:table-cell office:value-type="time" office:time-value="PT0H54M52S" table:style-name="ce4">
            <text:p>0:54:5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Presentación mod 651 Donaciones (máx 5 modelos por cita)</text:p>
          </table:table-cell>
          <table:table-cell office:value-type="float" office:value="100" table:style-name="ce3">
            <text:p>100</text:p>
          </table:table-cell>
          <table:table-cell office:value-type="time" office:time-value="PT0H9M19S" table:style-name="ce4">
            <text:p>0:09:19</text:p>
          </table:table-cell>
          <table:table-cell office:value-type="time" office:time-value="PT0H59M36S" table:style-name="ce4">
            <text:p>0:59:3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Certificados: estar al corriente, situación tributaria, revendedores, presentación declaraciones, actividades y locales</text:p>
          </table:table-cell>
          <table:table-cell office:value-type="float" office:value="76" table:style-name="ce3">
            <text:p>76</text:p>
          </table:table-cell>
          <table:table-cell office:value-type="time" office:time-value="PT0H8M20S" table:style-name="ce4">
            <text:p>0:08:20</text:p>
          </table:table-cell>
          <table:table-cell office:value-type="time" office:time-value="PT1H2M52S" table:style-name="ce4">
            <text:p>1:02:52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3">
            <text:p>Presentación mod 040 Declaración Simplificada Importaciones (régimen de Viajeros y Postal - máx 3 por cita)</text:p>
          </table:table-cell>
          <table:table-cell office:value-type="float" office:value="79" table:style-name="ce3">
            <text:p>79</text:p>
          </table:table-cell>
          <table:table-cell office:value-type="time" office:time-value="PT0H11M29S" table:style-name="ce4">
            <text:p>0:11:29</text:p>
          </table:table-cell>
          <table:table-cell office:value-type="time" office:time-value="PT0H47M53S" table:style-name="ce4">
            <text:p>0:47:5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Confección y presentación mod 400 Declaración Censal (personas físicas - máximo 2 modelos por cita)</text:p>
          </table:table-cell>
          <table:table-cell office:value-type="float" office:value="79" table:style-name="ce3">
            <text:p>79</text:p>
          </table:table-cell>
          <table:table-cell office:value-type="time" office:time-value="PT0H8M49S" table:style-name="ce4">
            <text:p>0:08:49</text:p>
          </table:table-cell>
          <table:table-cell office:value-type="time" office:time-value="PT0H47M20S" table:style-name="ce4">
            <text:p>0:47: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Confección y presentación mod IGIC 415/420/421/425 (pers. físicas- arrendadores/taxistas/transportistas o REPEP)</text:p>
          </table:table-cell>
          <table:table-cell office:value-type="float" office:value="59" table:style-name="ce3">
            <text:p>59</text:p>
          </table:table-cell>
          <table:table-cell office:value-type="time" office:time-value="PT0H12M18S" table:style-name="ce4">
            <text:p>0:12:18</text:p>
          </table:table-cell>
          <table:table-cell office:value-type="time" office:time-value="PT0H52M34S" table:style-name="ce4">
            <text:p>0:52:3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mod 400 Declaración Censal (pers. físicas máx 2 modelos por cita)</text:p>
          </table:table-cell>
          <table:table-cell office:value-type="float" office:value="62" table:style-name="ce3">
            <text:p>62</text:p>
          </table:table-cell>
          <table:table-cell office:value-type="time" office:time-value="PT0H7M36S" table:style-name="ce4">
            <text:p>0:07:36</text:p>
          </table:table-cell>
          <table:table-cell office:value-type="time" office:time-value="PT0H47M14S" table:style-name="ce4">
            <text:p>0:47: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Gestorías (hasta 5 modelos)</text:p>
          </table:table-cell>
          <table:table-cell office:value-type="float" office:value="73" table:style-name="ce3">
            <text:p>73</text:p>
          </table:table-cell>
          <table:table-cell office:value-type="time" office:time-value="PT0H10M31S" table:style-name="ce4">
            <text:p>0:10:31</text:p>
          </table:table-cell>
          <table:table-cell office:value-type="time" office:time-value="PT0H58M44S" table:style-name="ce4">
            <text:p>0:58:4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Confección mod 652 Seguros de Vida (máximo 2 tomadores, 5 beneficiarios, 5 pólizas)</text:p>
          </table:table-cell>
          <table:table-cell office:value-type="float" office:value="31" table:style-name="ce3">
            <text:p>31</text:p>
          </table:table-cell>
          <table:table-cell office:value-type="time" office:time-value="PT0H8M55S" table:style-name="ce4">
            <text:p>0:08:55</text:p>
          </table:table-cell>
          <table:table-cell office:value-type="time" office:time-value="PT0H36M42S" table:style-name="ce4">
            <text:p>0:36:4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Gestorías (más 5 modelos)</text:p>
          </table:table-cell>
          <table:table-cell office:value-type="float" office:value="33" table:style-name="ce3">
            <text:p>33</text:p>
          </table:table-cell>
          <table:table-cell office:value-type="time" office:time-value="PT0H8M23S" table:style-name="ce4">
            <text:p>0:08:23</text:p>
          </table:table-cell>
          <table:table-cell office:value-type="time" office:time-value="PT0H40M41S" table:style-name="ce4">
            <text:p>0:40:4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mod 653 Consolidación de Dominio (máximo 5 modelos por cita)</text:p>
          </table:table-cell>
          <table:table-cell office:value-type="float" office:value="30" table:style-name="ce3">
            <text:p>30</text:p>
          </table:table-cell>
          <table:table-cell office:value-type="time" office:time-value="PT0H5M34S" table:style-name="ce4">
            <text:p>0:05:34</text:p>
          </table:table-cell>
          <table:table-cell office:value-type="time" office:time-value="PT0H43M23S" table:style-name="ce4">
            <text:p>0:43: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para mensajería privada con retorno (máximo 10 exptes)</text:p>
          </table:table-cell>
          <table:table-cell office:value-type="float" office:value="0" table:style-name="ce3">
            <text:p>0</text:p>
          </table:table-cell>
          <table:table-cell office:value-type="time" office:time-value="PT0H0M0S" table:style-name="ce4">
            <text:p>0:00:00</text:p>
          </table:table-cell>
          <table:table-cell office:value-type="time" office:time-value="PT0H0M0S" table:style-name="ce4">
            <text:p>0:00: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Presentación mod 652 Seguros de Vida (máximo 5 modelos por cita)</text:p>
          </table:table-cell>
          <table:table-cell office:value-type="float" office:value="4" table:style-name="ce3">
            <text:p>4</text:p>
          </table:table-cell>
          <table:table-cell office:value-type="time" office:time-value="PT0H6M31S" table:style-name="ce4">
            <text:p>0:06:31</text:p>
          </table:table-cell>
          <table:table-cell office:value-type="time" office:time-value="PT0H13M47S" table:style-name="ce4">
            <text:p>0:13:4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otales / Promedios</text:p>
          </table:table-cell>
          <table:table-cell office:value-type="float" office:value="4540" table:style-name="ce6">
            <text:p>4540</text:p>
          </table:table-cell>
          <table:table-cell office:value-type="time" office:time-value="PT0H8M50S" table:style-name="ce11">
            <text:p>0:08:50</text:p>
          </table:table-cell>
          <table:table-cell office:value-type="time" office:time-value="PT1H23M4S" table:style-name="ce11">
            <text:p>1:23:04</text:p>
          </table:table-cell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i Paz Gutiérrez Peñate</meta:initial-creator>
    <dc:creator>Mari Paz Gutiérrez Peñate</dc:creator>
    <meta:creation-date>2024-09-27T07:54:28Z</meta:creation-date>
    <dc:date>2024-12-20T12:03:51Z</dc:date>
    <meta:print-date>2024-12-20T12:03:25Z</meta:print-date>
  </office:meta>
</office:document-meta>
</file>