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538DD5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Moneda" style:data-style-name="N37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Porcentaje" style:data-style-name="N14">
      <style:table-cell-properties fo:border="thin solid #000000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38DD5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3.3614583333333cm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PORCENTAJE DEL GASTO DE PERSONAL CON Y SIN AMORTIZACIÓN PARA LOS EJERCICIOS 2019-2023</text:p>
          </table:table-cell>
          <table:covered-table-cell table:number-columns-repeated="4"/>
          <table:table-cell table:number-columns-repeated="4" table:style-name="ce2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office:value-type="float" office:value="2019" table:style-name="ce3">
            <text:p>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6. GASTOS DE PERSONAL</text:p>
          </table:table-cell>
          <table:table-cell office:value-type="currency" office:value="5431983.1500000004" table:style-name="ce5">
            <text:p><text:s/>5.431.983,15 €<text:s/></text:p>
          </table:table-cell>
          <table:table-cell office:value-type="currency" office:value="5181231.46" table:style-name="ce6">
            <text:p>5.181.231,46 €</text:p>
          </table:table-cell>
          <table:table-cell office:value-type="currency" office:value="4888710.79" table:style-name="ce6">
            <text:p>4.888.710,79 €</text:p>
          </table:table-cell>
          <table:table-cell office:value-type="currency" office:value="4777333.55" table:style-name="ce6">
            <text:p>4.777.333,55 €</text:p>
          </table:table-cell>
          <table:table-cell office:value-type="currency" office:value="4463134.2" table:style-name="ce6">
            <text:p>4.463.134,20 €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Total gastos ejercicio anual</text:p>
          </table:table-cell>
          <table:table-cell office:value-type="currency" office:value="14547047.83" table:style-name="ce5">
            <text:p><text:s/>14.547.047,83 €<text:s/></text:p>
          </table:table-cell>
          <table:table-cell office:value-type="currency" office:value="14821298.300000001" table:style-name="ce6">
            <text:p>14.821.298,30 €</text:p>
          </table:table-cell>
          <table:table-cell office:value-type="currency" office:value="14663171.02" table:style-name="ce6">
            <text:p>14.663.171,02 €</text:p>
          </table:table-cell>
          <table:table-cell office:value-type="currency" office:value="14430625.300000001" table:style-name="ce6">
            <text:p>14.430.625,30 €</text:p>
          </table:table-cell>
          <table:table-cell office:value-type="currency" office:value="13266761.880000001" table:style-name="ce6">
            <text:p>13.266.761,88 €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% Gasto Personal sobre total gastos presupuesto ejecutado cada año</text:p>
          </table:table-cell>
          <table:table-cell office:value-type="percentage" office:value="0.37340793908697834" table:formula="msoxl:=B12/B13" table:style-name="ce9">
            <text:p>37,34%</text:p>
          </table:table-cell>
          <table:table-cell office:value-type="percentage" office:value="0.3495801349602416" table:formula="msoxl:=C12/C13" table:style-name="ce9">
            <text:p>34,96%</text:p>
          </table:table-cell>
          <table:table-cell office:value-type="percentage" office:value="0.33340065278731229" table:formula="msoxl:=D12/D13" table:style-name="ce9">
            <text:p>33,34%</text:p>
          </table:table-cell>
          <table:table-cell office:value-type="percentage" office:value="0.33105520035919717" table:formula="msoxl:=E12/E13" table:style-name="ce9">
            <text:p>33,11%</text:p>
          </table:table-cell>
          <table:table-cell office:value-type="percentage" office:value="0.33641473634408819" table:formula="msoxl:=F12/F13" table:style-name="ce9">
            <text:p>33,64%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3">
            <text:p>Total gastos ejercicio anual sin amortización</text:p>
          </table:table-cell>
          <table:table-cell office:value-type="currency" office:value="13752289.76" table:style-name="ce5">
            <text:p><text:s/>13.752.289,76 €<text:s/></text:p>
          </table:table-cell>
          <table:table-cell office:value-type="currency" office:value="14025463.99" table:style-name="ce6">
            <text:p>14.025.463,99 €</text:p>
          </table:table-cell>
          <table:table-cell office:value-type="currency" office:value="13430199.43" table:style-name="ce6">
            <text:p>13.430.199,43 €</text:p>
          </table:table-cell>
          <table:table-cell office:value-type="currency" office:value="12893166.01" table:style-name="ce6">
            <text:p>12.893.166,01 €</text:p>
          </table:table-cell>
          <table:table-cell office:value-type="currency" office:value="11729302.59" table:style-name="ce6">
            <text:p>11.729.302,59 €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% Gasto Personal sobre total gastos presupuesto ejecutado cada año SIN AMORTIZACION</text:p>
          </table:table-cell>
          <table:table-cell office:value-type="percentage" office:value="0.39498754351435367" table:formula="msoxl:=B12/B15" table:style-name="ce9">
            <text:p>39,50%</text:p>
          </table:table-cell>
          <table:table-cell office:value-type="percentage" office:value="0.36941604667725503" table:formula="msoxl:=C12/C15" table:style-name="ce9">
            <text:p>36,94%</text:p>
          </table:table-cell>
          <table:table-cell office:value-type="percentage" office:value="0.36400880087303367" table:formula="msoxl:=D12/D15" table:style-name="ce9">
            <text:p>36,40%</text:p>
          </table:table-cell>
          <table:table-cell office:value-type="percentage" office:value="0.37053222973276523" table:formula="msoxl:=E12/E15" table:style-name="ce9">
            <text:p>37,05%</text:p>
          </table:table-cell>
          <table:table-cell office:value-type="percentage" office:value="0.38051147250690887" table:formula="msoxl:=F12/F15" table:style-name="ce9">
            <text:p>38,05%</text:p>
          </table:table-cell>
          <table:table-cell table:style-name="ce1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1">
            <text:p>Actualización: 25/09/2023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Cristina Llamas Bravo de Laguna</dc:creator>
    <meta:creation-date>2023-09-25T11:42:59Z</meta:creation-date>
    <dc:date>2023-09-27T11:21:46Z</dc:date>
    <meta:print-date>2023-09-26T06:57:23Z</meta:print-date>
  </office:meta>
</office:document-meta>
</file>