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644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3" style:family="table-cell" style:parent-style-name="Default" style:data-style-name="N0">
      <style:table-cell-properties fo:background-color="#8db4e2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fo:background-color="#c5d9f1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08"/>
    <style:style style:name="ce9" style:family="table-cell" style:parent-style-name="Moneda" style:data-style-name="N106">
      <style:table-cell-properties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Moneda" style:data-style-name="N106">
      <style:table-cell-properties fo:background-color="#c5d9f1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106">
      <style:table-cell-properties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11">
      <style:table-cell-properties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11">
      <style:table-cell-properties fo:background-color="#c5d9f1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Porcentaje" style:data-style-name="N11">
      <style:table-cell-properties fo:border="0.002cm solid #000000"/>
      <style:text-properties style:font-name="Times New Roman" fo:font-size="11pt" style:font-name-asian="Arial1" style:font-size-asian="11pt" style:font-name-complex="Arial1" style:font-size-complex="11pt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8" table:default-cell-style-name="ce1"/>
        <table:table-row table:style-name="ro2">
          <table:table-cell/>
          <table:table-cell table:style-name="ce2" office:value-type="string" table:number-columns-spanned="4" table:number-rows-spanned="1">
            <text:p>Gastos derivados del personal directivo, eventual y liberados sindicales *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3" office:value-type="string">
            <text:p>Categoría Personal</text:p>
          </table:table-cell>
          <table:table-cell table:style-name="ce3" office:value-type="string">
            <text:p>Cantidad (€)</text:p>
          </table:table-cell>
          <table:table-cell table:style-name="ce3" office:value-type="string">
            <text:p>Porcentaje respecto a Gastos Personal (%)</text:p>
          </table:table-cell>
          <table:table-cell table:style-name="ce3" office:value-type="string">
            <text:p>Porcentaje respecto al total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Personal Directivo</text:p>
          </table:table-cell>
          <table:table-cell table:style-name="ce9" office:value-type="currency" office:currency="EUR" office:value="83479.29">
            <text:p>83.479,29 € </text:p>
          </table:table-cell>
          <table:table-cell table:style-name="ce12" table:formula="of:=[.C3]/[.C7]" office:value-type="percentage" office:value="0.0161118627192154">
            <text:p>1,61%</text:p>
          </table:table-cell>
          <table:table-cell table:style-name="ce14" table:formula="of:=[.C3]/14821298.3" office:value-type="percentage" office:value="0.00563238714384421">
            <text:p>0,56%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Personal Eventual</text:p>
          </table:table-cell>
          <table:table-cell table:style-name="ce10" office:value-type="currency" office:currency="EUR" office:value="959474.81">
            <text:p>959.474,81 € </text:p>
          </table:table-cell>
          <table:table-cell table:style-name="ce13" table:formula="of:=[.C4]/[.C7]" office:value-type="percentage" office:value="0.185182773131699">
            <text:p>18,52%</text:p>
          </table:table-cell>
          <table:table-cell table:style-name="ce14" table:formula="of:=[.C4]/14821298.3" office:value-type="percentage" office:value="0.064736218823691">
            <text:p>6,47%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Personal con Liberación Sindical</text:p>
          </table:table-cell>
          <table:table-cell table:style-name="ce9" office:value-type="currency" office:currency="EUR" office:value="0">
            <text:p><text:s/>-00 € </text:p>
          </table:table-cell>
          <table:table-cell table:style-name="ce12" table:formula="of:=[.C5]/[.C7]" office:value-type="percentage" office:value="0">
            <text:p>0,00%</text:p>
          </table:table-cell>
          <table:table-cell table:style-name="ce14" table:formula="of:=[.C5]/14821298.3" office:value-type="percentage" office:value="0">
            <text:p>0,00%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Resto Personal</text:p>
          </table:table-cell>
          <table:table-cell table:style-name="ce10" table:formula="of:=4221756.65-[.C3]" office:value-type="currency" office:currency="EUR" office:value="4138277.36">
            <text:p>4.138.277,36 € </text:p>
          </table:table-cell>
          <table:table-cell table:style-name="ce13" table:formula="of:=[.C6]/[.C7]" office:value-type="percentage" office:value="0.798705364149086">
            <text:p>79,87%</text:p>
          </table:table-cell>
          <table:table-cell table:style-name="ce14" table:formula="of:=[.C6]/14821298.3" office:value-type="percentage" office:value="0.279211528992706">
            <text:p>27,92%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TOTAL</text:p>
          </table:table-cell>
          <table:table-cell table:style-name="ce11" table:formula="of:=SUM([.C3:.C6])" office:value-type="currency" office:currency="EUR" office:value="5181231.46">
            <text:p>5.181.231,46 € </text:p>
          </table:table-cell>
          <table:table-cell table:style-name="ce12" table:formula="of:=[.C7]/[.C7]" office:value-type="percentage" office:value="1">
            <text:p>100,00%</text:p>
          </table:table-cell>
          <table:table-cell table:style-name="ce14" table:formula="of:=[.C7]/14821298.3" office:value-type="percentage" office:value="0.349580134960242">
            <text:p>34,96%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>
            <text:p>*según presupuestos ejercicio 2022 (variación en el salario Gerente por producirse vacante durante unos meses)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>
        <table:table-column table:style-name="co10" table:default-cell-style-name="ce1"/>
        <table:table-column table:style-name="co6" table:number-columns-repeated="1023" table:default-cell-style-name="ce1"/>
        <table:table-row table:style-name="ro5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1">
        <table:table-column table:style-name="co7" table:default-cell-style-name="ce1"/>
        <table:table-column table:style-name="co6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neda" style:family="table-cell" style:parent-style-name="Default" style:data-style-name="N106"/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09:4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recasa Grecasa</meta:initial-creator>
    <meta:creation-date>2022-03-23T11:54:41Z</meta:creation-date>
    <dc:date>2023-03-15T09:41:53.21</dc:date>
    <meta:editing-cycles>8</meta:editing-cycles>
    <meta:editing-duration>PT4H34M54S</meta:editing-duration>
    <meta:document-statistic meta:table-count="3" meta:cell-count="26" meta:object-count="0"/>
  </office:meta>
</office:document-meta>
</file>