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Normal_32_2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/>
          <table:table-cell table:style-name="ce2">
            <draw:frame draw:z-index="1" draw:id="id0" draw:style-name="a0" draw:name="Imagen 1" svg:x="0.15625in" svg:y="0.15625in" svg:width="1.6875in" svg:height="0.96875in" style:rel-width="scale" style:rel-height="scale">
              <draw:image xlink:href="" xlink:type="simple" xlink:show="embed" xlink:actuate="onLoad"/>
              <svg:title/>
              <svg:desc>asista-positivo-sin-fondo</svg:desc>
            </draw:frame>
          </table:table-cell>
          <table:table-cell table:number-columns-repeated="16382"/>
        </table:table-row>
        <table:table-row table:style-name="ro2">
          <table:table-cell/>
          <table:table-cell table:number-columns-spanned="2" table:number-rows-spanned="1" table:style-name="ce17"/>
          <table:covered-table-cell/>
          <table:table-cell office:value-type="string" table:number-columns-spanned="4" table:number-rows-spanned="1" table:style-name="ce13">
            <text:p>GASTOS DE PERSONAL EJERCICIO ANUAL 2025</text:p>
          </table:table-cell>
          <table:covered-table-cell table:number-columns-repeated="3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"/>
          <table:table-cell table:style-name="ce4"/>
          <table:table-cell office:value-type="string" table:style-name="ce5">
            <text:p>Ejercicio</text:p>
          </table:table-cell>
          <table:table-cell office:value-type="string" table:style-name="ce5">
            <text:p>Total Gastos Ejercicio Anual</text:p>
          </table:table-cell>
          <table:table-cell office:value-type="string" table:style-name="ce5">
            <text:p>Total Gastos Personal</text:p>
          </table:table-cell>
          <table:table-cell office:value-type="string" table:style-name="ce5">
            <text:p>% Gastos Personal sobre Total Gastos Ejercicio Anual</text:p>
          </table:table-cell>
          <table:table-cell table:number-columns-repeated="16378" table:style-name="ce3"/>
        </table:table-row>
        <table:table-row table:style-name="ro4">
          <table:table-cell table:style-name="ce6"/>
          <table:table-cell table:style-name="ce7"/>
          <table:table-cell office:value-type="float" office:value="2025" table:style-name="ce8">
            <text:p>2025</text:p>
          </table:table-cell>
          <table:table-cell office:value-type="string" table:style-name="ce9">
            <text:p>15.514.617,00-€</text:p>
          </table:table-cell>
          <table:table-cell office:value-type="currency" office:value="6508900.2699999996" table:style-name="ce9">
            <text:p>6,508,900.27 €</text:p>
          </table:table-cell>
          <table:table-cell office:value-type="percentage" office:value="0.41949999999999998" table:style-name="ce10">
            <text:p>41.95%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7"/>
          <table:table-cell office:value-type="float" office:value="2024" table:style-name="ce8">
            <text:p>2024</text:p>
          </table:table-cell>
          <table:table-cell office:value-type="string" table:style-name="ce11">
            <text:p>15.242.274,12,-€</text:p>
          </table:table-cell>
          <table:table-cell office:value-type="currency" office:value="6305979.7400000002" table:style-name="ce12">
            <text:p>6,305,979.74 €</text:p>
          </table:table-cell>
          <table:table-cell office:value-type="percentage" office:value="0.41370000000000001" table:style-name="ce10">
            <text:p>41.37%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7"/>
          <table:table-cell office:value-type="float" office:value="2023" table:style-name="ce8">
            <text:p>2023</text:p>
          </table:table-cell>
          <table:table-cell office:value-type="string" table:style-name="ce12">
            <text:p>14.542.274,53.-€</text:p>
          </table:table-cell>
          <table:table-cell office:value-type="currency" office:value="5431983.1500000004" table:style-name="ce12">
            <text:p>5,431,983.15 €</text:p>
          </table:table-cell>
          <table:table-cell office:value-type="percentage" office:value="0.37353050506604601" table:style-name="ce10">
            <text:p>37.35%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7"/>
          <table:table-cell office:value-type="float" office:value="2022" table:style-name="ce8">
            <text:p>2022</text:p>
          </table:table-cell>
          <table:table-cell office:value-type="string" table:style-name="ce12">
            <text:p>14.821.298,30.-€</text:p>
          </table:table-cell>
          <table:table-cell office:value-type="currency" office:value="5181231.46" table:style-name="ce12">
            <text:p>5,181,231.46 €</text:p>
          </table:table-cell>
          <table:table-cell office:value-type="percentage" office:value="0.34958013496024198" table:style-name="ce10">
            <text:p>34.96%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7"/>
          <table:table-cell office:value-type="float" office:value="2021" table:style-name="ce8">
            <text:p>2021</text:p>
          </table:table-cell>
          <table:table-cell office:value-type="string" table:style-name="ce12">
            <text:p>14.663.171,02.-€</text:p>
          </table:table-cell>
          <table:table-cell office:value-type="currency" office:value="4888710.79" table:style-name="ce12">
            <text:p>4,888,710.79 €</text:p>
          </table:table-cell>
          <table:table-cell office:value-type="percentage" office:value="0.33340065278731201" table:style-name="ce10">
            <text:p>33.34%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7"/>
          <table:table-cell office:value-type="float" office:value="2020" table:style-name="ce8">
            <text:p>2020</text:p>
          </table:table-cell>
          <table:table-cell office:value-type="string" table:style-name="ce12">
            <text:p>14.430.625,30.-€</text:p>
          </table:table-cell>
          <table:table-cell office:value-type="currency" office:value="4777333.55" table:style-name="ce12">
            <text:p>4,777,333.55 €</text:p>
          </table:table-cell>
          <table:table-cell office:value-type="percentage" office:value="0.331055200359197" table:style-name="ce10">
            <text:p>33.11%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7"/>
          <table:table-cell office:value-type="float" office:value="2019" table:style-name="ce8">
            <text:p>2019</text:p>
          </table:table-cell>
          <table:table-cell office:value-type="string" table:style-name="ce12">
            <text:p>13.266.761,88.-€</text:p>
          </table:table-cell>
          <table:table-cell office:value-type="currency" office:value="4463134.2" table:style-name="ce12">
            <text:p>4,463,134.20 €</text:p>
          </table:table-cell>
          <table:table-cell office:value-type="percentage" office:value="0.33641473634408797" table:style-name="ce10">
            <text:p>33.64%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7"/>
          <table:table-cell office:value-type="float" office:value="2018" table:style-name="ce8">
            <text:p>2018</text:p>
          </table:table-cell>
          <table:table-cell office:value-type="string" table:style-name="ce12">
            <text:p>11.180.538,83.-€</text:p>
          </table:table-cell>
          <table:table-cell office:value-type="currency" office:value="4328453" table:style-name="ce12">
            <text:p>4,328,453.00 €</text:p>
          </table:table-cell>
          <table:table-cell office:value-type="percentage" office:value="0.38714171703297101" table:style-name="ce10">
            <text:p>38.71%</text:p>
          </table:table-cell>
          <table:table-cell table:number-columns-repeated="16378" table:style-name="ce6"/>
        </table:table-row>
        <table:table-row table:number-rows-repeated="1048562" table:style-name="ro1">
          <table:table-cell table:number-columns-repeated="16384"/>
        </table:table-row>
      </table:table>
      <table:table table:name="2" table:style-name="ta2">
        <table:table-column table:style-name="co6" table:default-cell-style-name="ce14"/>
        <table:table-column table:style-name="co6" table:number-columns-repeated="2" table:default-cell-style-name="ce2"/>
        <table:table-column table:style-name="co6" table:default-cell-style-name="ce15"/>
        <table:table-column table:style-name="co6" table:number-columns-repeated="2" table:default-cell-style-name="ce16"/>
        <table:table-column table:style-name="co6" table:number-columns-repeated="16378" table:default-cell-style-name="ce1"/>
        <table:table-row table:number-rows-repeated="1048576" table:style-name="ro1">
          <table:table-cell table:number-columns-repeated="16384"/>
        </table:table-row>
      </table:table>
      <table:table table:name="3" table:style-name="ta3">
        <table:table-column table:style-name="co6" table:default-cell-style-name="ce14"/>
        <table:table-column table:style-name="co6" table:number-columns-repeated="2" table:default-cell-style-name="ce2"/>
        <table:table-column table:style-name="co6" table:default-cell-style-name="ce15"/>
        <table:table-column table:style-name="co6" table:number-columns-repeated="16380" table:default-cell-style-name="ce1"/>
        <table:table-row table:number-rows-repeated="1048576" table:style-name="ro1">
          <table:table-cell table:number-columns-repeated="16384"/>
        </table:table-row>
      </table:table>
      <table:table table:name="Hoja1" table:style-name="ta2">
        <table:table-column table:style-name="co6" table:default-cell-style-name="ce14"/>
        <table:table-column table:style-name="co6" table:number-columns-repeated="2" table:default-cell-style-name="ce2"/>
        <table:table-column table:style-name="co6" table:default-cell-style-name="ce15"/>
        <table:table-column table:style-name="co6" table:number-columns-repeated="16380" table:default-cell-style-name="ce1"/>
        <table:table-row table:number-rows-repeated="1048576" table:style-name="ro1">
          <table:table-cell table:number-columns-repeated="16384"/>
        </table:table-row>
      </table:table>
      <table:table table:name="Hoja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" number:language="en" number:country="US">
      <number:number number:decimal-places="2" number:min-decimal-places="2" number:min-integer-digits="1" number:grouping="true"/>
      <number:text> </number:text>
      <number:currency-symbol number:language="en" number:country="US">€</number:currency-symbol>
    </number:currency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09</meta:generator>
    <dc:title/>
    <dc:description/>
    <dc:subject/>
    <meta:initial-creator>Héctor Benitez Rodriguez</meta:initial-creator>
    <dc:creator>Carolina Santana González</dc:creator>
    <meta:creation-date>2022-01-28T11:12:17Z</meta:creation-date>
    <dc:date>2025-02-18T10:50:28Z</dc:date>
  </office:meta>
</office:document-meta>
</file>