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F9ED5" fo:border-right="none" style:vertical-align="middle" fo:wrap-option="wrap" fo:background-color="#0F9ED5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60CAF3" fo:border-right="none" style:vertical-align="middle" fo:wrap-option="wrap" fo:background-color="#CAEDFB" style:repeat-content="false"/>
      <style:paragraph-properties fo:text-align="start" fo:margin-left="0cm"/>
      <style:text-properties fo:color="#383838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/>
          <table:table-cell table:number-columns-spanned="8" table:number-rows-spanned="1" table:style-name="ce9">
            <draw:frame draw:z-index="1" draw:id="id0" draw:style-name="a0" draw:name="0 Imagen" svg:x="0.1875in" svg:y="0.11458in" svg:width="1.40625in" svg:height="0.59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6">
            <text:p>GASTO TOTAL EFECTUADO EN CONCEPTO DE AYUDAS Y SUBVENCIONES PARA ACTIVIDADES ECONOMICAS 2024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number-columns-spanned="9" table:number-rows-spanned="1" table:style-name="ce7">
            <text:p>GASTO EFECTUADO EN CONCEPTO DE AYUDAS Y SUBVENCIONES PARA ACTIVIDADES ECONOMICAS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9" table:number-rows-spanned="1" table:style-name="ce8">
            <text:p>Durante el ejercicio 2024 hemos mantenido nuestro objetivo de autofinanciación, sin tener que haber recurrido a subvenciones incondicionadas de la Comunidad Autónoma para atender a nuestros costes de funcionamiento y demás gastos corrientes. ASISTA CANARIAS no ha elaborado ningún plan estratégico de ayudas y subvenciones, por lo que no tiene previsto convocar ningún tipo de ayuda o subvención.</text:p>
          </table:table-cell>
          <table:covered-table-cell table:number-columns-repeated="8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Mari Paz Gutiérrez Peñate</meta:initial-creator>
    <dc:creator>Carolina Santana González</dc:creator>
    <meta:creation-date>2025-03-28T11:12:04Z</meta:creation-date>
    <dc:date>2025-03-31T10:50:50Z</dc:date>
  </office:meta>
</office:document-meta>
</file>