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2" table:number-rows-spanned="6" table:style-name="ce7">
            <draw:frame draw:z-index="1" draw:id="id0" draw:style-name="a0" draw:name="Picture 8" svg:x="0.02083in" svg:y="0.01042in" svg:width="1.68542in" svg:height="0.9493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6" table:style-name="ce4">
            <text:p>GASTO TOTAL EFECTUADO EN CONCEPTO DE AYUDAS Y SUBVENCIONES <text:s text:c="79"/>PARA ACTIVIDADES ECONOMICAS 2023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/>
          <table:table-cell table:number-columns-repeated="2" table:style-name="ce2"/>
          <table:table-cell table:number-columns-repeated="7" table:style-name="ce3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7" table:number-rows-spanned="1" table:style-name="ce5">
            <text:p>GASTO TOTAL EFECTUADO EN CONCEPTO DE AYUDAS Y SUBVENCIONES PARA ACTIVIDADES ECONOMICAS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office:value-type="string" table:number-columns-spanned="7" table:number-rows-spanned="7" table:style-name="ce6">
            <text:p>Durante el ejercicio 2023 hemos mantenido nuestro objetivo de autofinanciación, sin tener que haber recurrido a subvenciones incondicionadas de la Comunidad Autónoma para atender a nuestros costes de funcionamiento y demás gastos corrientes.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number-rows-repeated="2" table:style-name="ro2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2"/>
          <table:covered-table-cell/>
          <table:covered-table-cell table:number-columns-repeated="6"/>
          <table:table-cell table:number-columns-repeated="16375"/>
        </table:table-row>
        <table:table-row table:style-name="ro7">
          <table:table-cell table:number-columns-repeated="2"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Hoja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>Grecasa Grecasa</meta:initial-creator>
    <dc:creator>Mari Paz Gutiérrez Peñate</dc:creator>
    <meta:creation-date>2021-10-28T12:26:20Z</meta:creation-date>
    <dc:date>2024-11-28T13:58:04Z</dc:date>
    <meta:editing-cycles>9</meta:editing-cycles>
  </office:meta>
</office:document-meta>
</file>