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00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cc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Gastos_de_arrendamien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Gasto efectuado en concepto de arrendamiento de bienes inmuebles 2022</text:p>
          </table:table-cell>
          <table:covered-table-cell table:number-columns-repeated="2" table:style-name="Default"/>
          <table:covered-table-cell/>
          <table:table-cell table:number-columns-repeated="1020"/>
        </table:table-row>
        <table:table-row table:style-name="ro2">
          <table:table-cell table:style-name="ce2" office:value-type="currency" office:currency="EUR" office:value="217397.72" table:number-columns-spanned="4" table:number-rows-spanned="1">
            <text:p>217.397,72 €</text:p>
          </table:table-cell>
          <table:covered-table-cell table:number-columns-repeated="2" table:style-name="Default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4" table:number-rows-spanned="1">
            <text:p>Gasto efectuado en concepto de patrocinio y campañas de publicidad insitucional 202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urante el ejercicio 2022 ASISTA CANARIAS no ha realizado ningún gasto en campaña de publicidad institucional. 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6" table:default-cell-style-name="ce3"/>
        <table:table-column table:style-name="co5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6" table:default-cell-style-name="ce3"/>
        <table:table-column table:style-name="co5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25/09/2023</text:date>, <text:time>13:4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recasa Grecasa</meta:initial-creator>
    <dc:creator>Grecasa Grecasa</dc:creator>
    <meta:creation-date>2021-10-28T12:26:20Z</meta:creation-date>
    <dc:date>2023-09-25T13:43:56.20</dc:date>
    <meta:editing-cycles>6</meta:editing-cycles>
    <meta:editing-duration>PT12M24S</meta:editing-duration>
    <meta:document-statistic meta:table-count="3" meta:cell-count="4" meta:object-count="0"/>
  </office:meta>
</office:document-meta>
</file>