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1"/>
        <table:table-column table:style-name="co6" table:number-columns-repeated="1009" table:default-cell-style-name="ce1"/>
        <table:table-column table:style-name="co7" table:number-columns-repeated="15369" table:default-cell-style-name="ce1"/>
        <table:table-row table:style-name="ro1">
          <table:table-cell/>
          <table:table-cell table:style-name="ce2">
            <draw:frame draw:z-index="1" draw:id="id0" draw:style-name="a0" draw:name="0 Imagen" svg:x="0.39583in" svg:y="0in" svg:width="1.44792in" svg:height="0.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style-name="ro2">
          <table:table-cell/>
          <table:table-cell table:style-name="ce4"/>
          <table:table-cell office:value-type="string" table:number-columns-spanned="4" table:number-rows-spanned="1" table:style-name="ce38">
            <text:p><text:s/>TOTAL ASISTENCIA PRESENCIAL EJERCICIO 2024</text:p>
          </table:table-cell>
          <table:covered-table-cell table:number-columns-repeated="3"/>
          <table:table-cell table:number-columns-repeated="11" table:style-name="ce2"/>
          <table:table-cell table:number-columns-repeated="16367"/>
        </table:table-row>
        <table:table-row table:number-rows-repeated="3" table:style-name="ro3">
          <table:table-cell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style-name="ro4">
          <table:table-cell table:style-name="ce5"/>
          <table:table-cell office:value-type="string" table:number-columns-spanned="4" table:number-rows-spanned="1" table:style-name="ce39">
            <text:p>Tiempos medios por trámite 2024</text:p>
          </table:table-cell>
          <table:covered-table-cell table:number-columns-repeated="3"/>
          <table:table-cell table:number-columns-repeated="12" table:style-name="ce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8">
            <text:p>Oficina</text:p>
          </table:table-cell>
          <table:table-cell office:value-type="string" table:style-name="ce9">
            <text:p>Clientes atendidos</text:p>
          </table:table-cell>
          <table:table-cell office:value-type="string" table:style-name="ce10">
            <text:p>Tiempo medio espera / cliente<text:s/></text:p>
          </table:table-cell>
          <table:table-cell office:value-type="string" table:style-name="ce9">
            <text:p>Tiempo medio atención / cliente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1">
            <text:p>Las Palmas de Gran Canaria</text:p>
          </table:table-cell>
          <table:table-cell office:value-type="float" office:value="23241" table:style-name="ce12">
            <text:p>23,241</text:p>
          </table:table-cell>
          <table:table-cell office:value-type="time" office:time-value="PT0H14M48S" table:style-name="ce13">
            <text:p>0:14:48</text:p>
          </table:table-cell>
          <table:table-cell office:value-type="time" office:time-value="PT0H18M38S" table:style-name="ce14">
            <text:p>0:18:38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Santa María de Guía</text:p>
          </table:table-cell>
          <table:table-cell office:value-type="float" office:value="5376" table:style-name="ce12">
            <text:p>5,376</text:p>
          </table:table-cell>
          <table:table-cell office:value-type="time" office:time-value="PT0H8M4S" table:style-name="ce13">
            <text:p>0:08:04</text:p>
          </table:table-cell>
          <table:table-cell office:value-type="time" office:time-value="PT0H16M44S" table:style-name="ce14">
            <text:p>0:16:44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Vecindario</text:p>
          </table:table-cell>
          <table:table-cell office:value-type="float" office:value="9151" table:style-name="ce12">
            <text:p>9,151</text:p>
          </table:table-cell>
          <table:table-cell office:value-type="time" office:time-value="PT0H7M31S" table:style-name="ce13">
            <text:p>0:07:31</text:p>
          </table:table-cell>
          <table:table-cell office:value-type="time" office:time-value="PT0H12M11S" table:style-name="ce14">
            <text:p>0:12:11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Arrecife</text:p>
          </table:table-cell>
          <table:table-cell office:value-type="float" office:value="8282" table:style-name="ce12">
            <text:p>8,282</text:p>
          </table:table-cell>
          <table:table-cell office:value-type="time" office:time-value="PT0H16M33S" table:style-name="ce13">
            <text:p>0:16:33</text:p>
          </table:table-cell>
          <table:table-cell office:value-type="time" office:time-value="PT0H18M7S" table:style-name="ce14">
            <text:p>0:18:07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Puerto del Rosario</text:p>
          </table:table-cell>
          <table:table-cell office:value-type="float" office:value="7208" table:style-name="ce12">
            <text:p>7,208</text:p>
          </table:table-cell>
          <table:table-cell office:value-type="time" office:time-value="PT0H14M6S" table:style-name="ce13">
            <text:p>0:14:06</text:p>
          </table:table-cell>
          <table:table-cell office:value-type="time" office:time-value="PT0H15M54S" table:style-name="ce14">
            <text:p>0:15:54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Santa Cruz de Tenerife</text:p>
          </table:table-cell>
          <table:table-cell office:value-type="float" office:value="18123" table:style-name="ce12">
            <text:p>18,123</text:p>
          </table:table-cell>
          <table:table-cell office:value-type="time" office:time-value="PT0H11M9S" table:style-name="ce13">
            <text:p>0:11:09</text:p>
          </table:table-cell>
          <table:table-cell office:value-type="time" office:time-value="PT0H17M38S" table:style-name="ce14">
            <text:p>0:17:38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La Laguna</text:p>
          </table:table-cell>
          <table:table-cell office:value-type="float" office:value="9393" table:style-name="ce12">
            <text:p>9,393</text:p>
          </table:table-cell>
          <table:table-cell office:value-type="time" office:time-value="PT0H7M3S" table:style-name="ce13">
            <text:p>0:07:03</text:p>
          </table:table-cell>
          <table:table-cell office:value-type="time" office:time-value="PT0H14M4S" table:style-name="ce14">
            <text:p>0:14:04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La Orotava</text:p>
          </table:table-cell>
          <table:table-cell office:value-type="float" office:value="6512" table:style-name="ce12">
            <text:p>6,512</text:p>
          </table:table-cell>
          <table:table-cell office:value-type="time" office:time-value="PT0H7M25S" table:style-name="ce13">
            <text:p>0:07:25</text:p>
          </table:table-cell>
          <table:table-cell office:value-type="time" office:time-value="PT0H18M6S" table:style-name="ce14">
            <text:p>0:18:06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Arona</text:p>
          </table:table-cell>
          <table:table-cell office:value-type="float" office:value="7502" table:style-name="ce12">
            <text:p>7,502</text:p>
          </table:table-cell>
          <table:table-cell office:value-type="time" office:time-value="PT0H17M2S" table:style-name="ce13">
            <text:p>0:17:02</text:p>
          </table:table-cell>
          <table:table-cell office:value-type="time" office:time-value="PT0H19M35S" table:style-name="ce14">
            <text:p>0:19:35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15">
            <text:p>Santa Cruz de La Palma</text:p>
          </table:table-cell>
          <table:table-cell office:value-type="float" office:value="4648" table:style-name="ce12">
            <text:p>4,648</text:p>
          </table:table-cell>
          <table:table-cell office:value-type="time" office:time-value="PT0H8M42S" table:style-name="ce13">
            <text:p>0:08:42</text:p>
          </table:table-cell>
          <table:table-cell office:value-type="time" office:time-value="PT0H20M10S" table:style-name="ce14">
            <text:p>0:20:10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6">
          <table:table-cell table:style-name="ce5"/>
          <table:table-cell office:value-type="string" table:style-name="ce16">
            <text:p>TOTALES</text:p>
          </table:table-cell>
          <table:table-cell office:value-type="float" office:value="99436" table:style-name="ce17">
            <text:p>99,436</text:p>
          </table:table-cell>
          <table:table-cell office:value-type="time" office:time-value="PT0H11M52S" table:style-name="ce18">
            <text:p>0:11:52</text:p>
          </table:table-cell>
          <table:table-cell office:value-type="time" office:time-value="PT0H17M12S" table:style-name="ce19">
            <text:p>0:17:12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2" table:style-name="ce24"/>
          <table:table-cell table:number-columns-repeated="16367" table:style-name="ce20"/>
        </table:table-row>
        <table:table-row table:style-name="ro4">
          <table:table-cell table:style-name="ce5"/>
          <table:table-cell office:value-type="string" table:number-columns-spanned="4" table:number-rows-spanned="1" table:style-name="ce39">
            <text:p>Tiempos medios por trámite 2023</text:p>
          </table:table-cell>
          <table:covered-table-cell table:number-columns-repeated="3"/>
          <table:table-cell table:number-columns-repeated="12" table:style-name="ce7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9">
            <text:p>Oficina</text:p>
          </table:table-cell>
          <table:table-cell office:value-type="string" table:style-name="ce9">
            <text:p>Clientes atendidos</text:p>
          </table:table-cell>
          <table:table-cell office:value-type="string" table:style-name="ce8">
            <text:p>Tiempo medio espera / cliente<text:s/></text:p>
          </table:table-cell>
          <table:table-cell office:value-type="string" table:style-name="ce9">
            <text:p>Tiempo medio atención / cliente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Las Palmas de G.C.</text:p>
          </table:table-cell>
          <table:table-cell office:value-type="float" office:value="23096" table:style-name="ce26">
            <text:p>23,096</text:p>
          </table:table-cell>
          <table:table-cell office:value-type="time" office:time-value="PT0H9M11S" table:style-name="ce27">
            <text:p>0:09:11</text:p>
          </table:table-cell>
          <table:table-cell office:value-type="time" office:time-value="PT0H17M14S" table:style-name="ce28">
            <text:p>0:17:14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Santa María de Guía</text:p>
          </table:table-cell>
          <table:table-cell office:value-type="float" office:value="5500" table:style-name="ce26">
            <text:p>5,500</text:p>
          </table:table-cell>
          <table:table-cell office:value-type="time" office:time-value="PT0H5M11S" table:style-name="ce27">
            <text:p>0:05:11</text:p>
          </table:table-cell>
          <table:table-cell office:value-type="time" office:time-value="PT0H16M48S" table:style-name="ce28">
            <text:p>0:16:48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Vecindario</text:p>
          </table:table-cell>
          <table:table-cell office:value-type="float" office:value="9208" table:style-name="ce26">
            <text:p>9,208</text:p>
          </table:table-cell>
          <table:table-cell office:value-type="time" office:time-value="PT0H4M54S" table:style-name="ce27">
            <text:p>0:04:54</text:p>
          </table:table-cell>
          <table:table-cell office:value-type="time" office:time-value="PT0H13M38S" table:style-name="ce28">
            <text:p>0:13:38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Arrecife</text:p>
          </table:table-cell>
          <table:table-cell office:value-type="float" office:value="8126" table:style-name="ce26">
            <text:p>8,126</text:p>
          </table:table-cell>
          <table:table-cell office:value-type="time" office:time-value="PT0H8M53S" table:style-name="ce27">
            <text:p>0:08:53</text:p>
          </table:table-cell>
          <table:table-cell office:value-type="time" office:time-value="PT0H16M44S" table:style-name="ce28">
            <text:p>0:16:44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Puerto del Rosario</text:p>
          </table:table-cell>
          <table:table-cell office:value-type="float" office:value="7280" table:style-name="ce26">
            <text:p>7,280</text:p>
          </table:table-cell>
          <table:table-cell office:value-type="time" office:time-value="PT0H10M33S" table:style-name="ce27">
            <text:p>0:10:33</text:p>
          </table:table-cell>
          <table:table-cell office:value-type="time" office:time-value="PT0H17M19S" table:style-name="ce28">
            <text:p>0:17:19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Santa Cruz de Tenerife</text:p>
          </table:table-cell>
          <table:table-cell office:value-type="float" office:value="20032" table:style-name="ce26">
            <text:p>20,032</text:p>
          </table:table-cell>
          <table:table-cell office:value-type="time" office:time-value="PT0H8M1S" table:style-name="ce27">
            <text:p>0:08:01</text:p>
          </table:table-cell>
          <table:table-cell office:value-type="time" office:time-value="PT0H16M50S" table:style-name="ce28">
            <text:p>0:16:50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La Laguna</text:p>
          </table:table-cell>
          <table:table-cell office:value-type="float" office:value="8128" table:style-name="ce26">
            <text:p>8,128</text:p>
          </table:table-cell>
          <table:table-cell office:value-type="time" office:time-value="PT0H3M7S" table:style-name="ce27">
            <text:p>0:03:07</text:p>
          </table:table-cell>
          <table:table-cell office:value-type="time" office:time-value="PT0H14M10S" table:style-name="ce28">
            <text:p>0:14:10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La Orotava</text:p>
          </table:table-cell>
          <table:table-cell office:value-type="float" office:value="6546" table:style-name="ce26">
            <text:p>6,546</text:p>
          </table:table-cell>
          <table:table-cell office:value-type="time" office:time-value="PT0H4M43S" table:style-name="ce27">
            <text:p>0:04:43</text:p>
          </table:table-cell>
          <table:table-cell office:value-type="time" office:time-value="PT0H17M15S" table:style-name="ce28">
            <text:p>0:17:15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Arona</text:p>
          </table:table-cell>
          <table:table-cell office:value-type="float" office:value="8693" table:style-name="ce26">
            <text:p>8,693</text:p>
          </table:table-cell>
          <table:table-cell office:value-type="time" office:time-value="PT0H8M58S" table:style-name="ce27">
            <text:p>0:08:58</text:p>
          </table:table-cell>
          <table:table-cell office:value-type="time" office:time-value="PT0H16M10S" table:style-name="ce28">
            <text:p>0:16:10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25">
            <text:p>Santa Cruz de La Palma</text:p>
          </table:table-cell>
          <table:table-cell office:value-type="float" office:value="4721" table:style-name="ce26">
            <text:p>4,721</text:p>
          </table:table-cell>
          <table:table-cell office:value-type="time" office:time-value="PT0H7M18S" table:style-name="ce27">
            <text:p>0:07:18</text:p>
          </table:table-cell>
          <table:table-cell office:value-type="time" office:time-value="PT0H21M50S" table:style-name="ce28">
            <text:p>0:21:50</text:p>
          </table:table-cell>
          <table:table-cell table:number-columns-repeated="12" table:style-name="ce7"/>
          <table:table-cell table:number-columns-repeated="16367" table:style-name="ce5"/>
        </table:table-row>
        <table:table-row table:style-name="ro6">
          <table:table-cell table:style-name="ce5"/>
          <table:table-cell office:value-type="string" table:style-name="ce29">
            <text:p>TOTALES</text:p>
          </table:table-cell>
          <table:table-cell office:value-type="float" office:value="101330" table:style-name="ce30">
            <text:p>101,330</text:p>
          </table:table-cell>
          <table:table-cell office:value-type="time" office:time-value="PT0H7M32S" table:style-name="ce31">
            <text:p>0:07:32</text:p>
          </table:table-cell>
          <table:table-cell office:value-type="time" office:time-value="PT0H16M38S" table:style-name="ce32">
            <text:p>0:16:38</text:p>
          </table:table-cell>
          <table:table-cell table:number-columns-repeated="12" table:style-name="ce7"/>
          <table:table-cell table:number-columns-repeated="16367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34"/>
          <table:table-cell office:value-type="string" table:number-columns-spanned="4" table:number-rows-spanned="1" table:style-name="ce40">
            <text:p>Variación entre ejercicios 2024/2023</text:p>
          </table:table-cell>
          <table:covered-table-cell table:number-columns-repeated="3"/>
          <table:table-cell table:number-columns-repeated="16379" table:style-name="ce34"/>
        </table:table-row>
        <table:table-row table:style-name="ro9">
          <table:table-cell table:style-name="ce34"/>
          <table:table-cell office:value-type="string" table:style-name="ce6">
            <text:p>Oficina</text:p>
          </table:table-cell>
          <table:table-cell office:value-type="string" table:style-name="ce6">
            <text:p>Clientes atendidos</text:p>
          </table:table-cell>
          <table:table-cell office:value-type="string" table:style-name="ce6">
            <text:p>Tiempo medio espera / cliente<text:s/></text:p>
          </table:table-cell>
          <table:table-cell office:value-type="string" table:style-name="ce6">
            <text:p>Tiempo medio atención / cliente</text:p>
          </table:table-cell>
          <table:table-cell table:number-columns-repeated="10" table:style-name="ce35"/>
          <table:table-cell table:number-columns-repeated="16369" table:style-name="ce34"/>
        </table:table-row>
        <table:table-row table:style-name="ro10">
          <table:table-cell table:style-name="ce34"/>
          <table:table-cell office:value-type="string" table:style-name="ce36">
            <text:p>2024/2023</text:p>
          </table:table-cell>
          <table:table-cell office:value-type="percentage" office:value="-0.02" table:style-name="ce37">
            <text:p>-2%</text:p>
          </table:table-cell>
          <table:table-cell office:value-type="time" office:time-value="PT0H4M19S" table:style-name="ce28">
            <text:p>0:04:19</text:p>
          </table:table-cell>
          <table:table-cell office:value-type="time" office:time-value="PT0H0M33S" table:style-name="ce28">
            <text:p>0:00:33</text:p>
          </table:table-cell>
          <table:table-cell table:number-columns-repeated="10" table:style-name="ce35"/>
          <table:table-cell table:number-columns-repeated="16369" table:style-name="ce34"/>
        </table:table-row>
        <table:table-row table:number-rows-repeated="953" table:style-name="ro11">
          <table:table-cell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6367"/>
        </table:table-row>
        <table:table-row table:number-rows-repeated="104758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98031496062992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9</meta:generator>
    <dc:title/>
    <dc:description/>
    <dc:subject/>
    <meta:initial-creator>Mari Paz Gutiérrez Peñate</meta:initial-creator>
    <dc:creator>Carolina Santana González</dc:creator>
    <meta:creation-date>2024-12-04T11:34:01Z</meta:creation-date>
    <dc:date>2025-02-18T10:36:24Z</dc:date>
    <meta:editing-cycles>5</meta:editing-cycles>
  </office:meta>
</office:document-meta>
</file>