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mbria" svg:font-family="Cambri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3F3F3F"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2pt solid #95DCF7" fo:border-left="2pt solid #95DCF7" fo:border-right="2pt solid #95DCF7" style:vertical-align="middle" fo:wrap-option="wrap" style:repeat-content="false"/>
      <style:paragraph-properties fo:text-align="center"/>
      <style:text-properties fo:color="#3F3F3F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none" fo:border-bottom="2pt solid #95DCF7" fo:border-left="none" fo:border-right="2pt solid #95DCF7" style:vertical-align="middle" fo:wrap-option="wrap" style:repeat-content="false"/>
      <style:paragraph-properties fo:text-align="end" fo:margin-right="0cm"/>
      <style:text-properties fo:color="#3F3F3F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none" fo:border-bottom="2pt solid #95DCF7" fo:border-left="2pt solid #95DCF7" fo:border-right="2pt solid #95DCF7" style:vertical-align="middle" fo:wrap-option="wrap" style:repeat-content="false"/>
      <style:paragraph-properties fo:text-align="center"/>
      <style:text-properties fo:color="#525252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95DCF7" fo:border-left="none" fo:border-right="2pt solid #95DCF7" style:vertical-align="middle" fo:wrap-option="wrap" style:repeat-content="false"/>
      <style:paragraph-properties fo:text-align="end" fo:margin-right="0cm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95DCF7" fo:border-bottom="2pt solid #95DCF7" fo:border-left="2pt solid #95DCF7" fo:border-right="none" style:vertical-align="middle" fo:wrap-option="wrap" fo:background-color="#45B0E1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5DCF7" fo:border-bottom="2pt solid #95DCF7" fo:border-left="none" fo:border-right="2pt solid #95DCF7" style:vertical-align="middle" fo:wrap-option="wrap" fo:background-color="#45B0E1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2pt solid #95DCF7" fo:border-left="2pt solid #95DCF7" fo:border-right="2pt solid #95DCF7" style:vertical-align="middle" fo:wrap-option="wrap" style:repeat-content="false"/>
      <style:paragraph-properties fo:text-align="center"/>
      <style:text-properties fo:color="#3F3F3F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95DCF7" fo:border-left="none" fo:border-right="2pt solid #95DCF7" style:vertical-align="middle" fo:wrap-option="wrap" style:repeat-content="false"/>
      <style:paragraph-properties fo:text-align="end" fo:margin-right="0cm"/>
      <style:text-properties fo:color="#3F3F3F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95DCF7" fo:border-left="2pt solid #95DCF7" fo:border-right="2pt solid #95DCF7" style:vertical-align="middle" fo:wrap-option="wrap" style:repeat-content="false"/>
      <style:paragraph-properties fo:text-align="center"/>
      <style:text-properties fo:color="#52525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mbria" style:font-name-asian="Cambria" style:font-name-complex="Cambri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95DCF7" fo:border-left="none" fo:border-right="2pt solid #95DCF7" style:vertical-align="middle" fo:wrap-option="wrap" style:repeat-content="false"/>
      <style:paragraph-properties fo:text-align="end" fo:margin-right="0cm"/>
      <style:text-properties fo:color="#3F3F3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95DCF7" style:vertical-align="middle" fo:wrap-option="wrap" fo:background-color="#45B0E1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F3F3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6161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F3F3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6161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2525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A2A2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5252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A2A2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5050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2525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A2A2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8" table:default-cell-style-name="ce1"/>
        <table:table-column table:style-name="co1" table:number-columns-repeated="15359" table:default-cell-style-name="ce1"/>
        <table:table-row table:style-name="ro1">
          <table:table-cell/>
          <table:table-cell table:number-columns-spanned="3" table:number-rows-spanned="1" table:style-name="ce20">
            <draw:frame draw:z-index="1" draw:id="id0" draw:style-name="a0" draw:name="Picture 8" svg:x="0.21875in" svg:y="0.14583in" svg:width="2.17082in" svg:height="0.762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17">
            <text:p>INFORMACION EN MATERIA DE INDEMNIZACIONES DIETAS Y LOCOMOCION 2023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2" table:number-rows-spanned="1" table:style-name="ce18">
            <text:p>  <text:s/><text:span text:style-name="T3">Se deta</text:span><text:span text:style-name="T9">ll</text:span><text:span text:style-name="T3">a<text:s/></text:span><text:span text:style-name="T10">la re</text:span><text:span text:style-name="T9">l</text:span><text:span text:style-name="T3">ac</text:span><text:span text:style-name="T4">i</text:span><text:span text:style-name="T3">ón de gastos de dietas y<text:s/></text:span><text:span text:style-name="T10">l</text:span><text:span text:style-name="T11">oco</text:span><text:span text:style-name="T10">moció</text:span><text:span text:style-name="T11">n de<text:s/></text:span><text:span text:style-name="T9">l</text:span><text:span text:style-name="T3">a persona consejera delegada y<text:s/></text:span><text:span text:style-name="T11">de</text:span><text:span text:style-name="T10">l<text:s/></text:span><text:span text:style-name="T3">cargo de<text:s/></text:span><text:span text:style-name="T11">D</text:span><text:span text:style-name="T10">i</text:span><text:span text:style-name="T11">rec</text:span><text:span text:style-name="T10">ció</text:span><text:span text:style-name="T11">n Gerencia a 31 de diciembre de 2023.</text:span>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5">
          <table:table-cell/>
          <table:table-cell table:style-name="ce4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2" table:number-rows-spanned="1" table:style-name="ce21">
            <text:p>PUBLICACION SEMESTRAL DE LAS CUANTÍAS DE LA INDEMNIZACIONES PERCIBIDAS POR DIETAS Y GASTOS DE VIAJE DEL CONSEJERA/O DELEGADA/O DE ASISTENCIA INTEGRAL TRIBUTARIA, S.A. <text:s/>2023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style-name="ce5">
            <text:p>Pr<text:span text:style-name="T4">i</text:span>mer semestre</text:p>
          </table:table-cell>
          <table:table-cell office:value-type="string" table:style-name="ce6">
            <text:p>0,00.-€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5">
            <text:p>Segundo semestre</text:p>
          </table:table-cell>
          <table:table-cell office:value-type="string" table:style-name="ce6">
            <text:p>0,00.-€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7">
            <text:p>T<text:span text:style-name="T6">o</text:span>tal 202<text:span text:style-name="T6">3</text:span></text:p>
          </table:table-cell>
          <table:table-cell office:value-type="string" table:style-name="ce8">
            <text:p>0,00.-€</text:p>
          </table:table-cell>
          <table:table-cell table:number-columns-repeated="16381" table:style-name="ce1"/>
        </table:table-row>
        <table:table-row table:style-name="ro8">
          <table:table-cell/>
          <table:table-cell table:style-name="ce11"/>
          <table:table-cell table:number-columns-repeated="16382" table:style-name="ce1"/>
        </table:table-row>
        <table:table-row table:style-name="ro9">
          <table:table-cell/>
          <table:table-cell table:style-name="ce11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2" table:number-rows-spanned="1" table:style-name="ce21">
            <text:p>PUBLICACION SEMESTRAL DE LAS CUANTÍAS DE LA INDEMNIZACIONES PERCIBIDAS POR DIETAS Y GASTOS DE VIAJE DEL DIRECTOR/A DE ASISTENCIA INTEGRAL TRIBUTARIA <text:s/>2023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style-name="ce12">
            <text:p>Pr<text:span text:style-name="T2">i</text:span>mer semestre</text:p>
          </table:table-cell>
          <table:table-cell office:value-type="string" table:style-name="ce13">
            <text:p>377,48.-€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2">
            <text:p>Segundo semestre</text:p>
          </table:table-cell>
          <table:table-cell office:value-type="string" table:style-name="ce13">
            <text:p>0.-€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4">
            <text:p>T<text:span text:style-name="T8">o</text:span>tal 202<text:span text:style-name="T8">3</text:span></text:p>
          </table:table-cell>
          <table:table-cell office:value-type="string" table:style-name="ce19">
            <text:p>377,48.-€</text:p>
          </table:table-cell>
          <table:table-cell table:number-columns-repeated="16381"/>
        </table:table-row>
        <table:table-row table:number-rows-repeated="4" table:style-name="ro2">
          <table:table-cell/>
          <table:table-cell table:style-name="ce15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mbria" svg:font-family="Cambri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TOMO-2-Parlamento-Organismos-Autonomos-y-otros-Entes-Publicos.pdf</dc:title>
    <meta:initial-creator>grlp0023</meta:initial-creator>
    <dc:creator>Mari Paz Gutiérrez Peñate</dc:creator>
    <meta:creation-date>2024-10-16T08:04:52Z</meta:creation-date>
    <dc:date>2025-03-25T08:42:37Z</dc:date>
    <meta:user-defined meta:name="AppVersion">14.0300</meta:user-defined>
    <meta:user-defined meta:name="ContentTypeId">0x010100B46A93A04DFF4445A90A75B93390689A</meta:user-defined>
  </office:meta>
</office:document-meta>
</file>