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C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Cambria" style:font-name-asian="Cambria" style:font-name-complex="Cambria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mbria" style:font-name-asian="Cambria" style:font-name-complex="Cambria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C000" style:text-line-through-style="none" style:font-name="Cambria" style:font-name-asian="Cambria" style:font-name-complex="Cambria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<text:span text:style-name="T2">2025<text:s/></text:span><text:s/>PRESUPUESTOS <text:s/>GENERALES DE <text:s/>LA <text:s/>COMUNIDAD <text:s/>AUTÓNOMA <text:s/>DE <text:s/>CANARIAS<text:s text:c="2"/>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number-columns-spanned="7" table:number-rows-spanned="1" table:style-name="ce23"/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2">
            <text:p>PLANTILLA DE PERSONAL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2">
            <text:p>ASISTENCIA INTEGRAL TRIBUTARIA (ASISTA CANARIAS) S.A.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5">
          <table:table-cell table:style-name="ce1"/>
          <table:table-cell table:number-columns-spanned="5" table:number-rows-spanned="1" table:style-name="ce24"/>
          <table:covered-table-cell table:number-columns-repeated="4"/>
          <table:table-cell table:number-columns-spanned="2" table:number-rows-spanned="25" table:style-name="ce23"/>
          <table:covered-table-cell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">
            <text:p>Categorías</text:p>
          </table:table-cell>
          <table:table-cell office:value-type="string" table:style-name="ce4">
            <text:p>Nº Total</text:p>
          </table:table-cell>
          <table:table-cell office:value-type="string" table:style-name="ce5">
            <text:p>Sueldos, Salarios y</text:p>
            <text:p>Asimilados</text:p>
          </table:table-cell>
          <table:table-cell office:value-type="string" table:style-name="ce5">
            <text:p>Seguridad</text:p>
            <text:p>Social</text:p>
          </table:table-cell>
          <table:table-cell office:value-type="string" table:style-name="ce4">
            <text:p>Coste Total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Gerente</text:p>
          </table:table-cell>
          <table:table-cell office:value-type="float" office:value="1" table:style-name="ce7">
            <text:p>1</text:p>
          </table:table-cell>
          <table:table-cell office:value-type="float" office:value="61348.49" table:style-name="ce8">
            <text:p>61,348.49</text:p>
          </table:table-cell>
          <table:table-cell office:value-type="float" office:value="19018.03" table:style-name="ce8">
            <text:p>19,018.03</text:p>
          </table:table-cell>
          <table:table-cell office:value-type="float" office:value="80366.52" table:style-name="ce8">
            <text:p>80,366.5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Otros directivos</text:p>
          </table:table-cell>
          <table:table-cell table:number-columns-repeated="4" table:style-name="ce7"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Técnicos superiores</text:p>
          </table:table-cell>
          <table:table-cell office:value-type="float" office:value="30" table:style-name="ce7">
            <text:p>30</text:p>
          </table:table-cell>
          <table:table-cell office:value-type="float" office:value="1367014.32" table:style-name="ce8">
            <text:p>1,367,014.32</text:p>
          </table:table-cell>
          <table:table-cell office:value-type="float" office:value="423774.44" table:style-name="ce8">
            <text:p>423,774.44</text:p>
          </table:table-cell>
          <table:table-cell office:value-type="float" office:value="1790788.76" table:style-name="ce8">
            <text:p>1,790,788.7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Técnicos medios</text:p>
          </table:table-cell>
          <table:table-cell office:value-type="float" office:value="4" table:style-name="ce7">
            <text:p>4</text:p>
          </table:table-cell>
          <table:table-cell office:value-type="float" office:value="184429" table:style-name="ce8">
            <text:p>184,429.00</text:p>
          </table:table-cell>
          <table:table-cell office:value-type="float" office:value="57172.99" table:style-name="ce8">
            <text:p>57,172.99</text:p>
          </table:table-cell>
          <table:table-cell office:value-type="float" office:value="241601.99" table:style-name="ce8">
            <text:p>241,601.9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Administrativos</text:p>
          </table:table-cell>
          <table:table-cell office:value-type="float" office:value="110" table:style-name="ce7">
            <text:p>110</text:p>
          </table:table-cell>
          <table:table-cell office:value-type="float" office:value="3355834.35" table:style-name="ce8">
            <text:p>3,355,834.35</text:p>
          </table:table-cell>
          <table:table-cell office:value-type="float" office:value="1040308.65" table:style-name="ce8">
            <text:p>1,040,308.65</text:p>
          </table:table-cell>
          <table:table-cell office:value-type="float" office:value="4396143" table:style-name="ce8">
            <text:p>4,396,143.0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Obreros y Subalternos</text:p>
          </table:table-cell>
          <table:table-cell table:number-columns-repeated="4" table:style-name="ce7"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9">
            <text:p>TOTAL PERSONAL FIJO</text:p>
          </table:table-cell>
          <table:table-cell office:value-type="float" office:value="145" table:style-name="ce10">
            <text:p>145</text:p>
          </table:table-cell>
          <table:table-cell office:value-type="float" office:value="4968626.16" table:style-name="ce11">
            <text:p>4,968,626.16</text:p>
          </table:table-cell>
          <table:table-cell office:value-type="float" office:value="1540274.11" table:style-name="ce11">
            <text:p>1,540,274.11</text:p>
          </table:table-cell>
          <table:table-cell office:value-type="float" office:value="6508900.2699999996" table:style-name="ce11">
            <text:p>6,508,900.27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Gerente</text:p>
          </table:table-cell>
          <table:table-cell table:number-columns-repeated="4" table:style-name="ce7"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Otros directivos</text:p>
          </table:table-cell>
          <table:table-cell table:number-columns-repeated="4" table:style-name="ce7"/>
          <table:covered-table-cell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Técnicos superiores</text:p>
          </table:table-cell>
          <table:table-cell table:number-columns-repeated="4" table:style-name="ce7"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Técnicos medios</text:p>
          </table:table-cell>
          <table:table-cell table:number-columns-repeated="4" table:style-name="ce7"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Administrativos</text:p>
          </table:table-cell>
          <table:table-cell table:number-columns-repeated="4" table:style-name="ce7"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Obreros y Subalternos</text:p>
          </table:table-cell>
          <table:table-cell table:number-columns-repeated="4" table:style-name="ce7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9">
            <text:p>TOTAL PERSONAL EVENTUAL</text:p>
          </table:table-cell>
          <table:table-cell table:number-columns-repeated="4" table:style-name="ce10"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Gerente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Otros directivos</text:p>
          </table:table-cell>
          <table:table-cell table:number-columns-repeated="4" table:style-name="ce7"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Técnicos superiores</text:p>
          </table:table-cell>
          <table:table-cell office:value-type="float" office:value="30" table:style-name="ce7">
            <text:p>30</text:p>
          </table:table-cell>
          <table:table-cell table:number-columns-repeated="3" table:style-name="ce7"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Técnicos medios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Administrativos</text:p>
          </table:table-cell>
          <table:table-cell office:value-type="float" office:value="110" table:style-name="ce7">
            <text:p>110</text:p>
          </table:table-cell>
          <table:table-cell table:number-columns-repeated="3" table:style-name="ce7"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Obreros y Subalternos</text:p>
          </table:table-cell>
          <table:table-cell table:number-columns-repeated="4" table:style-name="ce7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12">
            <text:p>TOTAL PERSONAL</text:p>
          </table:table-cell>
          <table:table-cell office:value-type="float" office:value="145" table:style-name="ce13">
            <text:p>145</text:p>
          </table:table-cell>
          <table:table-cell office:value-type="float" office:value="4968626.16" table:style-name="ce14">
            <text:p>4,968,626.16</text:p>
          </table:table-cell>
          <table:table-cell office:value-type="float" office:value="1540274.11" table:style-name="ce14">
            <text:p>1,540,274.11</text:p>
          </table:table-cell>
          <table:table-cell office:value-type="float" office:value="6508900.2699999996" table:style-name="ce14">
            <text:p>6,508,900.27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5">
            <text:p>Otros gastos no individualizables</text:p>
          </table:table-cell>
          <table:table-cell table:number-columns-repeated="4" table:style-name="ce16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office:value-type="string" table:style-name="ce17">
            <text:p>TOTAL GASTO DE PERSONAL</text:p>
          </table:table-cell>
          <table:table-cell table:style-name="ce18"/>
          <table:table-cell office:value-type="float" office:value="4968626.16" table:style-name="ce19">
            <text:p>4,968,626.16</text:p>
          </table:table-cell>
          <table:table-cell office:value-type="float" office:value="1540274.11" table:style-name="ce20">
            <text:p>1,540,274.11</text:p>
          </table:table-cell>
          <table:table-cell office:value-type="float" office:value="6508900.2699999996" table:style-name="ce20">
            <text:p>6,508,900.27</text:p>
          </table:table-cell>
          <table:covered-table-cell/>
          <table:covered-table-cell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23</meta:generator>
    <dc:title>TOMO-2-Parlamento-Organismos-Autonomos-y-otros-Entes-Publicos.pdf</dc:title>
    <dc:description/>
    <dc:subject/>
    <meta:initial-creator>grlp0023</meta:initial-creator>
    <dc:creator>Mari Paz Gutiérrez Peñate</dc:creator>
    <meta:creation-date>2024-10-16T08:04:52Z</meta:creation-date>
    <dc:date>2025-03-31T07:08:22Z</dc:date>
    <meta:user-defined meta:name="AppVersion">14.0300</meta:user-defined>
    <meta:user-defined meta:name="ContentTypeId">0x010100B46A93A04DFF4445A90A75B93390689A</meta:user-defined>
  </office:meta>
</office:document-meta>
</file>