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61CBF3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61CBF3" style:vertical-align="middle" fo:wrap-option="wrap" fo:background-color="#C1E4F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556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/>
          <table:table-cell table:number-columns-spanned="7" table:number-rows-spanned="1" table:style-name="ce9">
            <draw:frame draw:z-index="1" draw:id="id0" draw:style-name="a0" draw:name="Imagen 1" svg:x="0in" svg:y="0in" svg:width="1.6875in" svg:height="0.96875in" style:rel-width="scale" style:rel-height="scale">
              <draw:image xlink:href="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6"/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5">
            <text:p>INFORMACION EN MATERIA DE INDEMNIZACIONES POR ABANDONO DE CARGO 2024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2" table:style-name="ce6">
            <text:p>·Durante el año 2024 no se ha abonado cantidad alguna en concepto de indemnizaciones percibidas <text:s text:c="2"/>por abandono de cargo.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7">
            <text:p>INDEMNIZACIONES PERCIBIDAS CON OCASIÓN DEL ABANDONO DEL CARGO DEL CONSEJERO/A DELGADA/O Y DEL DIRECTOR/A 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4" table:number-rows-spanned="1" table:style-name="ce8">
            <text:p>Coste total</text:p>
          </table:table-cell>
          <table:covered-table-cell table:number-columns-repeated="3"/>
          <table:table-cell office:value-type="string" table:number-columns-spanned="3" table:number-rows-spanned="1" table:style-name="ce8">
            <text:p>0,00.-€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49" table:style-name="ro2">
          <table:table-cell table:number-columns-repeated="16384"/>
        </table:table-row>
        <table:table-row table:number-rows-repeated="1048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Mari Paz Gutiérrez Peñate</meta:initial-creator>
    <dc:creator>Mari Paz Gutiérrez Peñate</dc:creator>
    <meta:creation-date>2025-03-26T13:57:10Z</meta:creation-date>
    <dc:date>2025-03-28T11:55:29Z</dc:date>
  </office:meta>
</office:document-meta>
</file>