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>
            <draw:frame draw:z-index="1" draw:id="id0" draw:style-name="a0" draw:name="Picture 8" svg:x="0.10417in" svg:y="0.10417in" svg:width="1.63472in" svg:height="0.66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1">
            <text:p>EMPLEO EN EL SECTOR PUBLICO: Identificación de puestos y <text:s/>autorización de compatibilidad 30/09/2024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2">
            <text:p>Identificación de puestos de trabajo de Asistencia Integral Tributaria, S.A.: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5">
          <table:table-cell/>
          <table:table-cell table:style-name="ce1"/>
          <table:table-cell office:value-type="string" table:number-columns-spanned="2" table:number-rows-spanned="1" table:style-name="ce13">
            <text:p>IDENTIFICACIÓN PUESTOS A 30 DE SEPTI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Programador/Gestor Sistema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Analista Programador/Sistema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Analista Medio/A. Sistema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Analista Superior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Jefe de Proyectos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Auxiliar Administrativos/as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office:value-type="string" table:style-name="ce7">
            <text:p>Administrativos/as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office:value-type="string" table:style-name="ce7">
            <text:p>Grado Medio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office:value-type="string" table:style-name="ce7">
            <text:p>Técnicos Superiores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office:value-type="string" table:style-name="ce7">
            <text:p>Jefes de departamento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office:value-type="string" table:style-name="ce7">
            <text:p>Gerencia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6">
          <table:table-cell table:number-columns-repeated="2"/>
          <table:table-cell office:value-type="string" table:style-name="ce9">
            <text:p>Total</text:p>
          </table:table-cell>
          <table:table-cell office:value-type="float" office:value="122" table:style-name="ce10">
            <text:p>1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3" table:number-rows-spanned="1" table:style-name="ce14">
            <text:p><text:s text:c="4"/>No se ha solicitado ninguna compatibilidad por parte del personal de ASISTENCIA INTEGRAL <text:s text:c="5"/>TRIBUTARIA, S.A., hasta el 30 de septiembre 2024.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Hoja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Grecasa Grecasa</meta:initial-creator>
    <dc:creator>Mari Paz Gutiérrez Peñate</dc:creator>
    <meta:creation-date>2021-10-28T12:26:20Z</meta:creation-date>
    <dc:date>2024-11-29T14:07:16Z</dc:date>
    <meta:editing-cycles>9</meta:editing-cycles>
  </office:meta>
</office:document-meta>
</file>