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Título_20_1" style:master-page-name="MP0">
      <style:paragraph-properties fo:text-align="center" style:justify-single-word="false" style:page-number="auto" fo:break-before="page"/>
    </style:style>
    <style:style style:name="P3" style:family="paragraph" style:parent-style-name="Párrafo_20_de_20_lista" style:list-style-name="L1">
      <style:paragraph-properties fo:text-align="justify" style:justify-single-word="false"/>
    </style:style>
    <style:style style:name="P4" style:family="paragraph" style:parent-style-name="Párrafo_20_de_20_lista" style:list-style-name="L1">
      <style:paragraph-properties fo:text-align="justify" style:justify-single-word="false"/>
      <style:text-properties style:font-name="Calibri"/>
    </style:style>
    <style:style style:name="P5" style:family="paragraph" style:parent-style-name="Párrafo_20_de_20_lista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10pt" style:text-underline-style="solid" style:text-underline-width="auto" style:text-underline-color="font-color"/>
    </style:style>
    <style:style style:name="T5" style:family="text">
      <style:text-properties fo:color="#000000" style:font-name="Arial" fo:font-size="11pt"/>
    </style:style>
    <style:style style:name="T6" style:family="text">
      <style:text-properties fo:color="#000000" fo:font-size="11pt"/>
    </style:style>
    <style:style style:name="T7" style:family="text">
      <style:text-properties fo:color="#000000" style:font-name="Calibri" fo:font-size="11pt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Objeto social ASISTENCIA INTEGRAL TRIBUTARIA, S.A. (anteriormente: Grecasa)</text:h>
      <text:p text:style-name="Normal"/>
      <text:p text:style-name="P1">Tal y como se detalla en el artículo 2 de los Estatutos las principales <text:span text:style-name="Fuente_20_de_20_párrafo_20_predeter."><text:span text:style-name="T1">funciones</text:span></text:span> de ASISTENCIA INTEGRAL TRIBUTARIA, S.A. (ASISTA CANARIAS), anteriormente, Grecasa son las que constituyen su objeto social:</text:p>
      <text:p text:style-name="Normal"/>
      <text:list xml:id="list3219739920018566015" text:style-name="L1">
        <text:list-item>
          <text:p text:style-name="P3">Actuar como entidad colaboradora en la gestión de los órganos de recaudación de la Consejería de Economía y Hacienda del Gobierno de Canarias, en el sentido que se recoge en el artículo 8.3 del Real Decreto 1634/1990, de 20 de diciembre, por el que se aprueba el Reglamento General de Recaudación.</text:p>
        </text:list-item>
        <text:list-item>
          <text:p text:style-name="P3">Concertar con todo tipo de entidades públicas o privadas actuaciones tendentes a la realización de los objetivos de la Sociedad, así como a la realización de los objetivos de dichas entidades públicas o privadas<text:span text:style-name="T3">(</text:span><text:span text:style-name="T4">que es la actividad principal; CNAE: 8411</text:span> ).</text:p>
        </text:list-item>
        <text:list-item>
          <text:p text:style-name="P3">Asesorar por cualquier medio a todo tipo de entidades públicas y privadas, ya sean personas físicas o jurídicas, y a los particulares que lo requieran en materia tributaria, administrativa y de recaudación.</text:p>
        </text:list-item>
        <text:list-item>
          <text:p text:style-name="P3">La actividad de consultoría, asistencia técnica y prestación o gestión de servicios públicos y privados en materia tributaria, administrativa y de recaudación.</text:p>
        </text:list-item>
        <text:list-item>
          <text:p text:style-name="P4"><text:span text:style-name="T6">La consultoría informática y el análisis, diseño, programación y mantenimiento de aplicaciones informáticas en materia tributaria, administrativa y de recaudación, y la grabación de documentos tributarios por cualquier medio.</text:span></text:p>
        </text:list-item>
        <text:list-item>
          <text:p text:style-name="P3">La realización de campañas publicitarias relacionadas con materias tributarias, administrativas y de recaudación, utilizando para ello cualquier medio de comunicación social o soporte escrito, audiovisual o electrónico que en cada caso se estime más conveniente. <text:span text:style-name="T7">La edición, diseño, distribución y comercialización por cualquier medio de todo tipo de publicaciones en materia tributaria y de recaudación y la programación, diseño y ejecución de cursos y seminarios en materia tributaria, administrativa y de recaudación.</text:span></text:p>
          <text:p text:style-name="P3">Tales actividades podrán ser desarrolladas por la Sociedad bien de forma directa, o bien en cualquier otra forma admitida en Derecho, tal como la participación en calidad de socio en otras entidades de idéntico o análogo objeto.</text:p>
        </text:list-item>
      </text:list>
      <text:p text:style-name="P5">Artículo 2 bis.- <text:tab/><text:span text:style-name="T2">Condición de medio propio personificado de la Administración Pública de la Comunidad Autónoma de Canarias y de las entidades vinculadas o dependientes a la misma.</text:span></text:p>
      <text:p text:style-name="P7"> </text:p>
      <text:p text:style-name="P6"><text:soft-page-break/>Gestión Recaudatoria de Canarias, S.A. ostenta la consideración de medio propio personificado respecto de la Administración Pública de la Comunidad Autónoma de Canarias y de las entidades vinculadas o dependientes de la mism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2e74b5" style:font-name="Calibri Light" fo:font-size="16pt" style:font-name-asian="Times New Roman" style:font-size-asian="16pt" style:font-name-complex="Times New Roman" style:font-size-complex="16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ina Bravo de Laguna Bermudez</meta:initial-creator>
    <dc:creator>Grecasa Grecasa</dc:creator>
    <meta:creation-date>2021-10-22T07:43:00Z</meta:creation-date>
    <dc:date>2022-04-21T14:55:50.64</dc:date>
    <meta:editing-cycles>3</meta:editing-cycles>
    <meta:editing-duration>PT10M56S</meta:editing-duration>
    <meta:document-statistic meta:table-count="0" meta:image-count="0" meta:object-count="0" meta:page-count="2" meta:paragraph-count="12" meta:word-count="390" meta:character-count="2590"/>
    <meta:template xlink:type="simple" xlink:actuate="onRequest" xlink:title="" xlink:href="Normal"/>
  </office:meta>
</office:document-meta>
</file>